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95.37mm"/>
    </style:style>
    <style:style style:name="co4" style:family="table-column">
      <style:table-column-properties fo:break-before="auto" style:column-width="129.93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3399ff"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T1" style:family="text">
      <style:text-properties style:letter-kerning="true" fo:country="none" style:country-asian="none" style:font-name-asian="Times New Roman" style:font-size-asian="12pt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Mangal" style:font-weight-asian="normal" style:font-weight-complex="normal" style:font-style-asian="normal" style:font-style-complex="normal" style:text-emphasize="none" style:font-size-asian="12pt" style:font-size-complex="12pt"/>
    </style:style>
    <style:style style:name="T4" style:family="text">
      <style:text-properties style:font-name="Times New Roman" style:letter-kerning="true" style:country-asian="none" style:font-name-asian="Mangal" style:font-size-asian="12pt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 fo:color="#000000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Mang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1" office:value-type="string" calcext:value-type="string" table:number-columns-spanned="5" table:number-rows-spanned="1">
            <text:p>INFORMES 2017</text:p>
          </table:table-cell>
          <table:covered-table-cell table:number-columns-repeated="2" table:style-name="ce6"/>
          <table:covered-table-cell table:style-name="ce7"/>
          <table:covered-table-cell/>
          <table:table-cell table:number-columns-repeated="1019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N.º D’INFORME</text:p>
          </table:table-cell>
          <table:table-cell table:style-name="ce3" office:value-type="string" calcext:value-type="string">
            <text:p>EXPEDIENT</text:p>
          </table:table-cell>
          <table:table-cell table:style-name="ce3" office:value-type="string" calcext:value-type="string">
            <text:p>SOL.LICITANT</text:p>
          </table:table-cell>
          <table:table-cell table:style-name="ce3" office:value-type="string" calcext:value-type="string">
            <text:p>ASSUMPTE</text:p>
          </table:table-cell>
          <table:table-cell table:style-name="ce3" office:value-type="string" calcext:value-type="string">
            <text:p>VORE</text:p>
            <text:p>INFORM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/2017</text:p>
          </table:table-cell>
          <table:table-cell table:style-name="ce4" office:value-type="string" calcext:value-type="string">
            <text:p>8/2016</text:p>
          </table:table-cell>
          <table:table-cell table:style-name="ce4" office:value-type="string" calcext:value-type="string">
            <text:p>Conselleria d’Habitatge,</text:p>
            <text:p> Obres Públiques i Vertebració del Territori</text:p>
          </table:table-cell>
          <table:table-cell table:style-name="ce4" office:value-type="string" calcext:value-type="string">
            <text:p>Publicitat del nom de les entitats financere</text:p>
            <text:p>s i el seu posicionament sobre desnonaments</text:p>
            <text:p> i proposta de moratòria acordada</text:p>
            <text:p> En la Mesa de Prevenció de Desnonaments. </text:p>
          </table:table-cell>
          <table:table-cell table:style-name="ce4" office:value-type="string" calcext:value-type="string">
            <text:p><text:a xlink:href="http://www.conselltransparencia.gva.es/documents/163244115/164204821/1-Informe+09.02.2017+Sobre+publicitat+del+nom+de+entitats+financeres+i+el+seu+posicionament+sobre+desnonaments+i+proposta+de+moratòria+acordada+en+la+Taula+per+a+la+Prevenció%20Desnonaments./9c489423-39ad-477b-b8fe-a563cfe3b06a" xlink:type="simple">INFORME</text:a></text:p>
          </table:table-cell>
          <table:table-cell table:number-columns-repeated="5"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2/2017</text:p>
          </table:table-cell>
          <table:table-cell table:style-name="ce4" office:value-type="string" calcext:value-type="string">
            <text:p>23/2016</text:p>
          </table:table-cell>
          <table:table-cell table:style-name="ce4" office:value-type="string" calcext:value-type="string">
            <text:p>Ajuntament de Callosa de Segura</text:p>
          </table:table-cell>
          <table:table-cell table:style-name="ce4" office:value-type="string" calcext:value-type="string">
            <text:p>Legalitat del clausulat</text:p>
            <text:p> d’un acord de col.laboració.</text:p>
          </table:table-cell>
          <table:table-cell table:style-name="ce4" office:value-type="string" calcext:value-type="string">
            <text:p><text:a xlink:href="http://www.conselltransparencia.gva.es/documents/163244115/164204821/2-Informe+10.03.2017+%28Exp.+23-2016%29%20%20Sobre+la+legalitat+del+clausulat++d%27un+acord+de+colaboració./66398c88-b3fd-4975-a536-d0c484bfd4e4" xlink:type="simple">INFORME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/2017</text:p>
          </table:table-cell>
          <table:table-cell table:style-name="ce4" office:value-type="string" calcext:value-type="string">
            <text:p>28/2015</text:p>
          </table:table-cell>
          <table:table-cell table:style-name="ce4" office:value-type="string" calcext:value-type="string">
            <text:p><text:span text:style-name="T1">Ajuntament de Moncofa</text:span></text:p>
          </table:table-cell>
          <table:table-cell table:style-name="ce4" office:value-type="string" calcext:value-type="string">
            <text:p>Nivell d’accés a la informació</text:p>
            <text:p> en relació a documentació</text:p>
            <text:p> (Projecte d’edificació, Certificat final d’obra)</text:p>
            <text:p> que forme part d’un expedient públic</text:p>
            <text:p> Que haja sigut elaborat per tercers aliens.</text:p>
          </table:table-cell>
          <table:table-cell table:style-name="ce4" office:value-type="string" calcext:value-type="string">
            <text:p><text:a xlink:href="http://www.conselltransparencia.gva.es/documents/163244115/164204821/3-Informe+30.03.2017+%28Expt.+28-2015%29%20Relatiu+al+nivell+d%27accés+a+informació%20en+relació%20a+documentació%20%28Projecte+edificació%2C%20Certificat+final+d%27obra%29%20que+forme+part+d%27un+expedient+públic./786c388e-6b04-45c5-a533-29d66694a074" xlink:type="simple">INFORME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/2017</text:p>
          </table:table-cell>
          <table:table-cell table:style-name="ce4" office:value-type="string" calcext:value-type="string">
            <text:p>41/2017</text:p>
          </table:table-cell>
          <table:table-cell table:style-name="ce4" office:value-type="string" calcext:value-type="string">
            <text:p>Conselleria de Transparència, </text:p>
            <text:p>Responsabilitat Social, Participació i Cooperació</text:p>
          </table:table-cell>
          <table:table-cell table:style-name="ce4" office:value-type="string" calcext:value-type="string">
            <text:p>Article 27.2 del Projecte de Decret del Consell</text:p>
            <text:p> pel qual es desenrotlla la Llei 2-2015 de 2 d'abril, </text:p>
            <text:p>De la Generalitat Valenciana</text:p>
            <text:p> De Transparència, Bon Govern i Participació Ciutadana.</text:p>
          </table:table-cell>
          <table:table-cell table:style-name="ce4" office:value-type="string" calcext:value-type="string">
            <text:p><text:a xlink:href="http://www.conselltransparencia.gva.es/documents/163244115/164204821/4-Informe+29.05.2017+%28Exp.+41-2017%29%20informe+relatiu+a+l%27article+27.2+del+Projecte+de+Decret+del+Consell+pel+qual+es+desplega+la+Llei+2-2015+de+2+d%27abril%2C%20de+la+GV+de+Transparència./ac89f3bd-bf70-4d0c-bedd-1515986726f0" xlink:type="simple">INFORME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/2017</text:p>
          </table:table-cell>
          <table:table-cell table:style-name="ce4" office:value-type="string" calcext:value-type="string">
            <text:p>110/2016</text:p>
          </table:table-cell>
          <table:table-cell table:style-name="ce4" office:value-type="string" calcext:value-type="string">
            <text:p>Ajuntament de Dénia</text:p>
          </table:table-cell>
          <table:table-cell table:style-name="ce4" office:value-type="string" calcext:value-type="string">
            <text:p>La condició d'interessats en un Expedient Administratiu.</text:p>
          </table:table-cell>
          <table:table-cell table:style-name="ce4" office:value-type="string" calcext:value-type="string">
            <text:p><text:a xlink:href="http://www.conselltransparencia.gva.es/documents/163244115/164204821/Informe+5%29%2029.06.2017+%28%20Expte.+110-2016%29%20Sobre+la+condició%20d%27interessat+en+un+Expedient+Administratiu./d12a1375-766b-424a-a233-4767ca8f93e6" xlink:type="simple">INFORME</text:a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/2017</text:p>
          </table:table-cell>
          <table:table-cell table:style-name="ce4" office:value-type="string" calcext:value-type="string">
            <text:p>91/2016</text:p>
          </table:table-cell>
          <table:table-cell table:style-name="ce4" office:value-type="string" calcext:value-type="string">
            <text:p>Diputació de València</text:p>
          </table:table-cell>
          <table:table-cell table:style-name="ce4" office:value-type="string" calcext:value-type="string">
            <text:p><text:span text:style-name="T2">Petició </text:span><text:span text:style-name="T3">d'informe sobre concepte d'alt càrrec</text:span></text:p>
            <text:p><text:span text:style-name="T4">en l'àmbit local i sobre criteri aplicable en matèria de publicació</text:span></text:p>
            <text:p><text:span text:style-name="T4">De resolucions de compatibilitat.</text:span></text:p>
          </table:table-cell>
          <table:table-cell table:style-name="ce4" office:value-type="string" calcext:value-type="string">
            <text:p><text:a xlink:href="http://www.conselltransparencia.gva.es/documents/163244115/164204821/6-+Informe+Petició%20d%27informe+sobre+concepte+d%27alt+càrrec+en+l%27àmbit+local+i+sobre+criteri+aplicable+en+matèria+de+publicació%20de+resolucions+de+compatibilitat+%28Expt+91-2016%29/c7169240-f5b0-405f-8b31-34aeb3bdc006" xlink:type="simple">INFORME</text:a>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 calcext:value-type="string">
            <text:p>7/2017</text:p>
          </table:table-cell>
          <table:table-cell table:style-name="ce4" office:value-type="string" calcext:value-type="string">
            <text:p>106/2017</text:p>
          </table:table-cell>
          <table:table-cell table:style-name="ce4" office:value-type="string" calcext:value-type="string">
            <text:p>Conselleria de Transparència, </text:p>
            <text:p>Responsabilitat Social, Participació i Cooperació</text:p>
          </table:table-cell>
          <table:table-cell table:style-name="ce4" office:value-type="string" calcext:value-type="string">
            <text:p><text:span text:style-name="T2"> Petició</text:span><text:span text:style-name="T5"> d'informe preceptiu de l'Avantprojecte Llei,</text:span></text:p>
            <text:p><text:span text:style-name="T6"> de la Generalitat, reguladora de l'activitat de lobby en l'àmbit de la Generalitat</text:span></text:p>
            <text:p><text:span text:style-name="T6"> i del seu sector públic instrumental.</text:span></text:p>
          </table:table-cell>
          <table:table-cell table:style-name="ce4" office:value-type="string" calcext:value-type="string">
            <text:p><text:a xlink:href="http://www.conselltransparencia.gva.es/documents/163244115/164204821/7-+Informe+Petició%20d%27Informe+preceptiu+de+l%27Avantprojecte+Llei%2C%20de+la+Generalitat%2C%20reguladora+de+l%27activitat+de+lobby+en+l%27àmbit+de+la+Generalitat+i+del+seu+sector+públic+instrumental+%28Exp.106-2017%29/f82bf375-c815-4b98-84fe-eb1e75c05e52" xlink:type="simple">INFORME</text:a></text:p>
          </table:table-cell>
          <table:table-cell table:style-name="ce4"/>
          <table:table-cell table:number-columns-repeated="1018"/>
        </table:table-row>
        <table:table-row table:style-name="ro1" table:number-rows-repeated="4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C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1:35:01.7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8-07-09T11:39:28.154000000</dc:date>
    <meta:editing-duration>PT2H25M20S</meta:editing-duration>
    <meta:editing-cycles>42</meta:editing-cycles>
    <meta:document-statistic meta:table-count="1" meta:cell-count="41" meta:object-count="0"/>
  </office:meta>
</office:document-meta>
</file>