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5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77.4mm"/>
    </style:style>
    <style:style style:name="co4" style:family="table-column">
      <style:table-column-properties fo:break-before="auto" style:column-width="107.8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18.5mm" fo:break-before="auto" style:use-optimal-row-height="tru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22.47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4.01mm" fo:break-before="auto" style:use-optimal-row-height="true"/>
    </style:style>
    <style:style style:name="ro9" style:family="table-row">
      <style:table-row-properties style:row-height="21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font-name="Times New Roman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3399ff"/>
      <style:text-properties style:font-name="Times New Roman" fo:font-size="11pt" style:font-size-asian="11pt" style:font-size-complex="11pt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T1" style:family="text">
      <style:text-properties style:letter-kerning="true" fo:country="none" style:country-asian="none" style:font-name-asian="Times New Roman" style:font-size-asian="12pt"/>
    </style:style>
    <style:style style:name="T2" style:family="text">
      <style:text-properties fo:color="#000000" style:font-name="Times New Roman" style:letter-kerning="true" fo:country="none" style:country-asian="none" style:font-name-asian="Calibri" style:font-size-asian="12pt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INFORMES 2017</text:p>
          </table:table-cell>
          <table:covered-table-cell table:number-columns-repeated="2" table:style-name="ce6"/>
          <table:covered-table-cell table:style-name="ce11"/>
          <table:covered-table-cell/>
          <table:table-cell table:number-columns-repeated="1019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N.º</text:p>
            <text:p> DE INFORME</text:p>
          </table:table-cell>
          <table:table-cell table:style-name="ce3" office:value-type="string" calcext:value-type="string">
            <text:p>EXPEDIENTE</text:p>
          </table:table-cell>
          <table:table-cell table:style-name="ce3" office:value-type="string" calcext:value-type="string">
            <text:p>SOLICITANTE</text:p>
          </table:table-cell>
          <table:table-cell table:style-name="ce3" office:value-type="string" calcext:value-type="string">
            <text:p>ASUNTO</text:p>
          </table:table-cell>
          <table:table-cell table:style-name="ce3" office:value-type="string" calcext:value-type="string">
            <text:p>VER</text:p>
            <text:p>INFORME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/2017</text:p>
          </table:table-cell>
          <table:table-cell table:style-name="ce4" office:value-type="string" calcext:value-type="string">
            <text:p>8/2016</text:p>
          </table:table-cell>
          <table:table-cell table:style-name="ce7" office:value-type="string" calcext:value-type="string">
            <text:p>Conselleria de Vivienda, Obras Públicas y Vertebración del Territorio </text:p>
          </table:table-cell>
          <table:table-cell table:style-name="ce4" office:value-type="string" calcext:value-type="string">
            <text:p>Publicidad del nombre de las entidades financieras</text:p>
            <text:p> y su posicionamiento sobre desahucios</text:p>
            <text:p> y propuesta de moratoria acordada</text:p>
            <text:p> En la Mesa para la Prevención de los Desahucios.</text:p>
          </table:table-cell>
          <table:table-cell table:style-name="ce7" office:value-type="string" calcext:value-type="string">
            <text:p><text:a xlink:href="http://www.conselltransparencia.gva.es/documents/163244115/164204821/1-Informe++09.02.2017+Sobre+publicidad+nombre+de+las+entidades+financieras+y+su+posicionamiento+sobre+desahucios+y+propuesta+de+moratoria+acordada+en+Mesa+para+la+Prevención+de+Desahucios./3ecaa41c-32d0-4f72-972b-9a7bf1164b67" xlink:type="simple">INFORME</text:a></text:p>
          </table:table-cell>
          <table:table-cell table:number-columns-repeated="5"/>
          <table:table-cell table:style-name="ce15" table:number-columns-repeated="1014"/>
        </table:table-row>
        <table:table-row table:style-name="ro5">
          <table:table-cell table:style-name="ce4" office:value-type="string" calcext:value-type="string">
            <text:p>2/2017</text:p>
          </table:table-cell>
          <table:table-cell table:style-name="ce4" office:value-type="string" calcext:value-type="string">
            <text:p>23/2016</text:p>
          </table:table-cell>
          <table:table-cell table:style-name="ce8" office:value-type="string" calcext:value-type="string">
            <text:p>Ayuntamiento de Callosa de Segura</text:p>
          </table:table-cell>
          <table:table-cell table:style-name="ce4" office:value-type="string" calcext:value-type="string">
            <text:p>Legalidad del clausulado de un acuerdo de colaboración.</text:p>
          </table:table-cell>
          <table:table-cell table:style-name="ce7" office:value-type="string" calcext:value-type="string">
            <text:p><text:a xlink:href="http://www.conselltransparencia.gva.es/documents/163244115/164204821/2-Informe+10.03.2017+%28Expte.+23-2016%29%20Sobre+la+legalidad+del+clausulado+de+un+acuerdo+de+colaboración./7b1f7d7c-3d72-4c48-a981-07caab6c47dd" xlink:type="simple">INFORME</text:a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3/2017</text:p>
          </table:table-cell>
          <table:table-cell table:style-name="ce4" office:value-type="string" calcext:value-type="string">
            <text:p>28/2015</text:p>
          </table:table-cell>
          <table:table-cell table:style-name="ce9" office:value-type="string" calcext:value-type="string">
            <text:p><text:span text:style-name="T1">Ayuntamiento de Moncofa</text:span></text:p>
          </table:table-cell>
          <table:table-cell table:style-name="ce4" office:value-type="string" calcext:value-type="string">
            <text:p>Nivel de acceso a la información </text:p>
            <text:p>en relación a documentación (Proyecto edificación,</text:p>
            <text:p> Certificado final de obra) que forme parte</text:p>
            <text:p> de un expediente público que haya</text:p>
            <text:p> Sido elaborado por terceros ajenos.</text:p>
          </table:table-cell>
          <table:table-cell table:style-name="ce7" office:value-type="string" calcext:value-type="string">
            <text:p><text:a xlink:href="http://www.conselltransparencia.gva.es/documents/163244115/164204821/3-Informe++30.03.2017+%28Expte.+28-2015%29%20relativo+al+nivel+de+acceso++información+en+relación+a+documentación+%28Proyecto+edificación%2C%20Certificado+final+obra%29%20que+forme+parte+de+Expte+públic./bdafa956-4691-4570-9184-dfd6c681e31c" xlink:type="simple">INFORME</text:a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/2017</text:p>
          </table:table-cell>
          <table:table-cell table:style-name="ce4" office:value-type="string" calcext:value-type="string">
            <text:p>41/2017</text:p>
          </table:table-cell>
          <table:table-cell table:style-name="ce8" office:value-type="string" calcext:value-type="string">
            <text:p>Conselleria de Transparencia</text:p>
          </table:table-cell>
          <table:table-cell table:style-name="ce4" office:value-type="string" calcext:value-type="string">
            <text:p>Artículo 27.2 del Proyecto de Decreto del Consell</text:p>
            <text:p> por el que se desarrolla la Ley 2-2015 de 2 de abril,</text:p>
            <text:p> de la Generalitat Valenciana de Transparencia</text:p>
            <text:p>, Buen Gobierno y Participación Ciudadana.</text:p>
          </table:table-cell>
          <table:table-cell table:style-name="ce7" office:value-type="string" calcext:value-type="string">
            <text:p><text:a xlink:href="http://www.conselltransparencia.gva.es/documents/163244115/164204821/4-Informe++29.05.2017+%28Expte+41-2017%29%20Informe+relativo+al+artículo+27.2+del+Proyecto+de+Decreto+del+Consell+por+el+que+se+desarrolla+la+Ley+2-2015+de+2+de+abril%2C%20de+la+GV+de+Transparencia./31750f48-7ca5-42e2-9c95-3bb25a9190e9" xlink:type="simple">INFORME</text:a>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5/2017</text:p>
          </table:table-cell>
          <table:table-cell table:style-name="ce4" office:value-type="string" calcext:value-type="string">
            <text:p>110/2016</text:p>
          </table:table-cell>
          <table:table-cell table:style-name="ce10" office:value-type="string" calcext:value-type="string">
            <text:p>Ayuntamiento de Denia</text:p>
          </table:table-cell>
          <table:table-cell table:style-name="ce4" office:value-type="string" calcext:value-type="string">
            <text:p>La condición de interesados en un Expediente Administrativo.</text:p>
          </table:table-cell>
          <table:table-cell table:style-name="ce7" office:value-type="string" calcext:value-type="string">
            <text:p><text:a xlink:href="http://www.conselltransparencia.gva.es/documents/163244115/164204821/Informe+5%29%2029.06.2017+%28Expte.+110-2016%29%20Sobre+la+condición+de+interesados+en+un+Expediente+Advo/5ad21c2f-bd20-4853-a880-2ada524a791e" xlink:type="simple">INFORME</text:a>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6/2017</text:p>
          </table:table-cell>
          <table:table-cell table:style-name="ce4" office:value-type="string" calcext:value-type="string">
            <text:p>91/2016</text:p>
          </table:table-cell>
          <table:table-cell table:style-name="ce4" office:value-type="string" calcext:value-type="string">
            <text:p>Diputación de Valencia</text:p>
          </table:table-cell>
          <table:table-cell table:style-name="ce13" office:value-type="string" calcext:value-type="string">
            <text:p>Petición de informe sobre concepto de alto cargo en el ámbito local y sobre criterio aplicable en materia de publicación de resoluciones de compatibilidad.</text:p>
          </table:table-cell>
          <table:table-cell table:style-name="ce4" office:value-type="string" calcext:value-type="string">
            <text:p><text:a xlink:href="http://www.conselltransparencia.gva.es/documents/163244115/164204821/6-+Informe+Petición+de+informe+sobre+concepto+de+alto+cargo+en+el+ámbito+local+y+sobre+criterio+aplicable+en+materia+de+publicación+de+resolucion.+%28Expte.+91-2016%29/f4e8742d-6956-4c4f-9462-e42ba71b6c3b" xlink:type="simple">INFORME</text:a>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7/2017</text:p>
          </table:table-cell>
          <table:table-cell table:style-name="ce4" office:value-type="string" calcext:value-type="string">
            <text:p>106/2017</text:p>
          </table:table-cell>
          <table:table-cell table:style-name="ce4" office:value-type="string" calcext:value-type="string">
            <text:p>Conselleria de Transparencia, </text:p>
            <text:p>Responsabilidad Social,</text:p>
            <text:p> Participación y Cooperación </text:p>
          </table:table-cell>
          <table:table-cell table:style-name="ce14" office:value-type="string" calcext:value-type="string">
            <text:p><text:span text:style-name="T2">Petición de informe preceptivo</text:span></text:p>
            <text:p><text:span text:style-name="T2"> del</text:span> <text:span text:style-name="T2">Anteproyecto Ley, de la Generalitat, </text:span></text:p>
            <text:p><text:span text:style-name="T2">reguladora de la actividad de lobby en el ámbito de la Generalitat</text:span></text:p>
            <text:p><text:span text:style-name="T2"> y de su sector público instrumental.</text:span></text:p>
          </table:table-cell>
          <table:table-cell table:style-name="ce4" office:value-type="string" calcext:value-type="string">
            <text:p><text:a xlink:href="http://www.conselltransparencia.gva.es/documents/163244115/164204821/7-+Informe+Petición+de+Informe+preceptivo+del+Anteproyecto+Ley%2C%20de+la+Generalitat%2C%20reguladora+de+la+actividad+de+lobby+en+el+ámbito+de+la+Generalitat+y+de+su+sector+público+instrumental+%28Expte+106-2017%29/2060624f-6baa-4fe4-938c-fd28d4c9de8a" xlink:type="simple">INFORME</text:a>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C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11:41:17.6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1.6.2$Windows_x86 LibreOffice_project/07ac168c60a517dba0f0d7bc7540f5afa45f0909</meta:generator>
    <dc:date>2018-07-09T11:43:45.047000000</dc:date>
    <meta:editing-duration>PT3H21M59S</meta:editing-duration>
    <meta:editing-cycles>39</meta:editing-cycles>
    <meta:document-statistic meta:table-count="1" meta:cell-count="41" meta:object-count="0"/>
  </office:meta>
</office:document-meta>
</file>