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5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57.8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399ff"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3399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fo:background-color="#3399ff" fo:border="none"/>
      <style:text-properties style:font-name="Times New Roman" fo:font-size="11pt" style:font-size-asian="11pt" style:font-size-complex="11pt"/>
    </style:style>
    <style:style style:name="ce38" style:family="table-cell" style:parent-style-name="Default"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fo:language="es" fo:country="ES" style:font-name-asian="Times New Roman" style:font-size-asian="11pt" style:language-asian="ar" style:country-asian="SA" style:font-size-complex="11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51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53" style:family="table-cell" style:parent-style-name="Default">
      <style:table-cell-properties fo:wrap-option="wrap" fo:border="0.06pt solid #000000"/>
      <style:text-properties style:font-name="Times New Roman" fo:font-size="11pt" fo:language="none" fo:country="none" fo:font-style="normal" style:font-name-asian="Mangal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/>
      <style:text-properties fo:color="#00000a"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58" style:family="table-cell" style:parent-style-name="Default">
      <style:table-cell-properties fo:wrap-option="wrap" fo:border="0.06pt solid #000000"/>
      <style:text-properties fo:color="#00000a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59" style:family="table-cell" style:parent-style-name="Default">
      <style:table-cell-properties fo:wrap-option="wrap" fo:border="0.06pt solid #000000"/>
      <style:text-properties style:font-name="Times New Roman" fo:font-size="11pt" fo:language="none" fo:country="none" fo:font-style="normal" style:font-name-asian="Times New Roman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wrap-option="wrap" fo:border="0.06pt solid #000000"/>
      <style:text-properties fo:color="#000000" style:font-name="Times New Roman" fo:font-size="11pt" fo:font-style="normal" style:font-name-asian="Times New Roman" style:font-size-asian="11pt" style:language-asian="ar" style:country-asian="SA" style:font-style-asian="normal" style:font-name-complex="Tahoma" style:font-size-complex="11pt" style:language-complex="en" style:country-complex="US" style:font-style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/>
      <style:text-properties style:font-name="Times New Roman" fo:font-size="11pt" fo:language="es" fo:country="ES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Mangal" style:font-size-asian="10pt" style:language-asian="none" style:country-asian="none" style:font-style-asian="normal" style:font-name-complex="Tahoma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71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fo:color="#00000a"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7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italic" style:font-weight-asian="normal" style:font-name-complex="Tahoma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79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mm"/>
      <style:text-properties style:font-name="Times New Roman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es" fo:country="ES" style:font-name-asian="Times New Roman" style:font-size-asian="11pt" style:language-asian="ar" style:country-asian="SA" style:font-size-complex="11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name-asian="Times New Roman" style:font-size-asian="11pt" style:language-asian="hi" style:country-asian="IN" style:font-name-complex="Tahoma" style:font-size-complex="11pt" style:language-complex="en" style:country-complex="US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fo:font-style="normal" style:font-name-asian="Mangal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font-name="Times New Roman" fo:font-size="11pt" style:font-size-asian="11pt" style:language-asian="hi" style:country-asian="IN" style:font-size-complex="11pt" style:language-complex="en" style:country-complex="US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fo:font-style="normal" style:font-name-asian="Times New Roman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ext-properties style:font-name="Times New Roman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6" style:family="table-cell" style:parent-style-name="Default"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wrap-option="no-wrap" fo:border="none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fo:wrap-option="wrap" fo:border="none" style:vertical-align="middle"/>
      <style:text-properties style:font-name="Times New Roman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115" style:family="table-cell" style:parent-style-name="Default">
      <style:table-cell-properties fo:border="none"/>
      <style:text-properties style:font-name="Times New Roman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20" style:family="table-cell" style:parent-style-name="Default">
      <style:table-cell-properties fo:border="0.06pt solid #000000"/>
      <style:text-properties style:font-name="Times New Roman"/>
    </style:style>
    <style:style style:name="T1" style:family="text">
      <style:text-properties fo:color="#000000" style:font-name="Times New Roman" fo:font-weight="normal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2" style:family="text">
      <style:text-properties style:font-name="Times New Roman" fo:font-weight="normal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3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fo:language="none" fo:country="none" style:language-asian="none" style:country-asian="none" style:font-name-asian="Times New Roman" style:font-size-asian="10pt" style:font-size-complex="10pt" style:font-weight-asian="normal" style:font-weight-complex="normal"/>
    </style:style>
    <style:style style:name="T5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" style:family="text">
      <style:text-properties fo:font-size="10pt" style:letter-kerning="true" fo:language="none" fo:country="none" style:language-asian="none" style:country-asian="none" style:font-name-asian="Times New Roman" style:font-size-asian="10pt" style:font-size-complex="10pt"/>
    </style:style>
    <style:style style:name="T7" style:family="text">
      <style:text-properties style:font-name="Times New Roman" fo:font-style="normal" style:letter-kerning="true" fo:language="none" fo:country="none" style:language-asian="none" style:country-asian="none" style:font-name-asian="Mangal" style:font-size-asian="12pt" style:font-style-asian="normal" style:font-style-complex="normal"/>
    </style:style>
    <style:style style:name="T8" style:family="text">
      <style:text-properties style:font-name="Times New Roman" style:letter-kerning="true" fo:language="none" fo:country="none" style:language-asian="none" style:country-asian="none" style:font-name-asian="Times New Roman" style:font-size-asian="11pt"/>
    </style:style>
    <style:style style:name="T9" style:family="text">
      <style:text-properties style:letter-kerning="true" fo:language="none" fo:country="none" style:language-asian="none" style:country-asian="none" style:font-name-asian="Times New Roman" style:font-size-asian="10pt" style:font-size-complex="10pt"/>
    </style:style>
    <style:style style:name="T10" style:family="text">
      <style:text-properties style:font-name="Times New Roman" style:letter-kerning="true" fo:language="none" fo:country="none" style:language-asian="none" style:country-asian="none" style:font-name-asian="Mangal" style:font-size-asian="11pt" style:font-size-complex="11pt"/>
    </style:style>
    <style:style style:name="T11" style:family="text">
      <style:text-properties style:font-name="Times New Roman" fo:font-size="10pt" fo:font-style="normal" style:letter-kerning="true" fo:language="none" fo:country="none" style:language-asian="none" style:country-asian="none" style:font-name-asian="Times New Roman" style:font-size-asian="10pt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 fo:color="#00000a"/>
    </style:style>
    <style:style style:name="T14" style:family="text">
      <style:text-properties fo:color="#00000a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16" style:family="text">
      <style:text-properties style:font-name="Times New Roman" style:font-size-asian="11pt" style:font-size-complex="11pt"/>
    </style:style>
    <style:style style:name="T17" style:family="text">
      <style:text-properties style:font-name="Times New Roman" style:font-size-asian="11pt" style:font-size-complex="11pt" fo:color="#00000a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weight-asian="normal" style:font-weight-complex="normal" style:font-style-asian="normal" style:font-style-complex="normal" style:text-emphasize="none"/>
    </style:style>
    <style:style style:name="T1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19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emphasize="none"/>
    </style:style>
    <style:style style:name="T20" style:family="text">
      <style:text-properties fo:color="#00000a" style:font-name="Times New Roman" fo:font-weight="norm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text-emphasize="none" fo:font-style="italic" style:font-style-asian="italic" style:font-style-complex="italic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 fo:color="#121214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2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2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 style:font-name="Tahoma"/>
    </style:style>
    <style:style style:name="T2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 style:font-name="Tahoma" fo:color="#00000a"/>
    </style:style>
  </office:automatic-styles>
  <office:body>
    <office:spreadsheet>
      <table:table table:name="Hoja1" table:style-name="ta1">
        <table:table-column table:style-name="co1" table:number-columns-repeated="2" table:default-cell-style-name="ce6"/>
        <table:table-column table:style-name="co1" table:number-columns-repeated="2" table:default-cell-style-name="ce15"/>
        <table:table-column table:style-name="co2" table:default-cell-style-name="ce18"/>
        <table:table-column table:style-name="co3" table:default-cell-style-name="ce6"/>
        <table:table-column table:style-name="co4" table:default-cell-style-name="ce38"/>
        <table:table-column table:style-name="co1" table:default-cell-style-name="ce81"/>
        <table:table-column table:style-name="co5" table:default-cell-style-name="ce81"/>
        <table:table-column table:style-name="co1" table:default-cell-style-name="ce6"/>
        <table:table-column table:style-name="co1" table:number-columns-repeated="1014" table:default-cell-style-name="ce103"/>
        <table:table-row table:style-name="ro1">
          <table:table-cell table:style-name="ce1" office:value-type="string" calcext:value-type="string" table:number-columns-spanned="3" table:number-rows-spanned="1">
            <text:p>RESOLUCIONS 2017</text:p>
          </table:table-cell>
          <table:covered-table-cell table:style-name="ce7"/>
          <table:covered-table-cell table:style-name="ce126"/>
          <table:table-cell table:style-name="ce126"/>
          <table:table-cell table:style-name="ce1" table:number-columns-spanned="6" table:number-rows-spanned="1"/>
          <table:covered-table-cell table:style-name="ce36"/>
          <table:covered-table-cell table:style-name="ce37"/>
          <table:covered-table-cell table:number-columns-repeated="2" table:style-name="ce80"/>
          <table:covered-table-cell table:style-name="ce36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N.º RESOLUCIÓ</text:p>
          </table:table-cell>
          <table:table-cell table:style-name="ce125" office:value-type="string" calcext:value-type="string">
            <text:p>EXPEDIENT</text:p>
          </table:table-cell>
          <table:table-cell table:style-name="ce129" office:value-type="string" calcext:value-type="string">
            <text:p>DATA DE RESOLUCIÓ</text:p>
          </table:table-cell>
          <table:table-cell table:style-name="ce129" office:value-type="string" calcext:value-type="string">
            <text:p>TIPUS DE PERSONA RECLAMANT</text:p>
          </table:table-cell>
          <table:table-cell table:style-name="ce125" office:value-type="string" calcext:value-type="string">
            <text:p>ADMINISTRACIÓ</text:p>
            <text:p> RECLAMADA</text:p>
          </table:table-cell>
          <table:table-cell table:style-name="ce125" office:value-type="string" calcext:value-type="string">
            <text:p>MATÈRIA</text:p>
          </table:table-cell>
          <table:table-cell table:style-name="ce125" office:value-type="string" calcext:value-type="string">
            <text:p>RESUM</text:p>
          </table:table-cell>
          <table:table-cell table:style-name="ce125" office:value-type="string" calcext:value-type="string">
            <text:p>MOTIU DENEGACIÓ/RECLAMACIÓ</text:p>
          </table:table-cell>
          <table:table-cell table:style-name="ce125" office:value-type="string" calcext:value-type="string">
            <text:p>SENTIT DE LA RESOLUCIÓ</text:p>
          </table:table-cell>
          <table:table-cell table:style-name="ce127" office:value-type="string" calcext:value-type="string">
            <text:p>VORE LA RESOLUCIÓ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/2017</text:p>
          </table:table-cell>
          <table:table-cell table:style-name="ce4" office:value-type="string" calcext:value-type="string">
            <text:p>32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19" office:value-type="string" calcext:value-type="string">
            <text:p>Ajuntament Orihuela</text:p>
          </table:table-cell>
          <table:table-cell table:style-name="ce19" office:value-type="string" calcext:value-type="string">
            <text:p>SUBVENCIONS</text:p>
          </table:table-cell>
          <table:table-cell table:style-name="ce39" office:value-type="string" calcext:value-type="string">
            <text:p>Sol·licitud d'informació sobre subvencions concedides a una associació. (Expt 32-2016)</text:p>
          </table:table-cell>
          <table:table-cell table:style-name="ce8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1%29%2019.01.2017+Sol·licita+informació%20subvencions+de+l%27Ajuntament+d%27%20Oriola.+%28Exp.+32-2016%29./512afb14-66ca-42f4-bc97-015f55cfb64f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/2017</text:p>
          </table:table-cell>
          <table:table-cell table:style-name="ce4" office:value-type="string" calcext:value-type="string">
            <text:p>42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 </text:p>
          </table:table-cell>
          <table:table-cell table:style-name="ce19" office:value-type="string" calcext:value-type="string">
            <text:p>Ajuntament Gandía</text:p>
          </table:table-cell>
          <table:table-cell table:style-name="ce19" office:value-type="string" calcext:value-type="string">
            <text:p>INFORMACIÓ MUNICIPAL</text:p>
          </table:table-cell>
          <table:table-cell table:style-name="ce40" office:value-type="string" calcext:value-type="string">
            <text:p>Sol·licitud d'informació sobre activitat, llicència o permisos relatius a un aparcament en Platja de Gandia. (Expt 42-2016) </text:p>
          </table:table-cell>
          <table:table-cell table:style-name="ce8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2%29%2019.01.2017+Sol·licita+informació%20sobre+activitat+llicència+o+permisos+relatius+a+un+aparcament+en+platja+de+Gandia+%28Exp.+42-2016%29./3b9d02b9-41c4-448a-b0a4-4f312f4d3527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3/2017</text:p>
          </table:table-cell>
          <table:table-cell table:style-name="ce4" office:value-type="string" calcext:value-type="string">
            <text:p>48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19" office:value-type="string" calcext:value-type="string">
            <text:p>Ajuntament Algorfa</text:p>
          </table:table-cell>
          <table:table-cell table:style-name="ce19" office:value-type="string" calcext:value-type="string">
            <text:p>PERSONAL BORSES</text:p>
          </table:table-cell>
          <table:table-cell table:style-name="ce41" office:value-type="string" calcext:value-type="string">
            <text:p><text:span text:style-name="T5">Sol·licitud documents procés selectiu de borsa de treball auxiliar administratiu Ajuntament d'Algorfa. (Expt 48-2016)</text:span></text:p>
          </table:table-cell>
          <table:table-cell table:style-name="ce83" office:value-type="string" calcext:value-type="string">
            <text:p>Silenci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03%29%20de+19.01.2017+Sol·licitud+documents+procés+selectiu+de+borsa+de+treball+auxiliar+administratiu+Ajuntament+D’%20Algorfa.%28%20Expt+48-2016%29.pdf/0a44bd20-24da-4506-a922-7214e3f076fe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4/2017</text:p>
          </table:table-cell>
          <table:table-cell table:style-name="ce4" office:value-type="string" calcext:value-type="string">
            <text:p>73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19" office:value-type="string" calcext:value-type="string">
            <text:p>Ajuntament Vila Real</text:p>
          </table:table-cell>
          <table:table-cell table:style-name="ce19" office:value-type="string" calcext:value-type="string">
            <text:p>EDITORIALS PÚBLIQUES</text:p>
          </table:table-cell>
          <table:table-cell table:style-name="ce39" office:value-type="string" calcext:value-type="string">
            <text:p>Sol·licitud d'informació referent a les tasques d'edició i publicacions de l'Ajuntament de Vila-Real. (Expt 73-2016)</text:p>
          </table:table-cell>
          <table:table-cell table:style-name="ce8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4%29%20de+19.01.2017+Sol·licitud+d%27informació%20referent+a+les+tasques+d%27edició%20i+publicacions+de+l%27Ajuntament+de+Vila-Real.%28Expt+73-2016%29./29b1fef6-ca6b-40c1-bae9-037d19fac2f9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5/2017</text:p>
          </table:table-cell>
          <table:table-cell table:style-name="ce4" office:value-type="string" calcext:value-type="string">
            <text:p>60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19" office:value-type="string" calcext:value-type="string">
            <text:p>Diputació de València</text:p>
          </table:table-cell>
          <table:table-cell table:style-name="ce19" office:value-type="string" calcext:value-type="string">
            <text:p>EDITORIALS PÚBLIQUES</text:p>
          </table:table-cell>
          <table:table-cell table:style-name="ce39" office:value-type="string" calcext:value-type="string">
            <text:p>Sol·licitud d'informació referent a les tasques d'edició i publicacions de la Diputació de València. (Expt 60-2016)</text:p>
          </table:table-cell>
          <table:table-cell table:style-name="ce82" office:value-type="string" calcext:value-type="string">
            <text:p>Accés parcial a la informació sol·licitad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5%29%20de+19.01.2017+Sol·licitud+d%27informació%20referent+a+les+tasques+d%27edició%20i+publicacions+de+la+Diputació%20de+València.%28Expt+60-2016%29./53529400-8b61-491a-984e-d3d976b1c4d5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6/2017</text:p>
          </table:table-cell>
          <table:table-cell table:style-name="ce4" office:value-type="string" calcext:value-type="string">
            <text:p>15/2016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Pilar Horadada</text:p>
          </table:table-cell>
          <table:table-cell table:style-name="ce19" office:value-type="string" calcext:value-type="string">
            <text:p>DIVERSES MATÈRIES</text:p>
          </table:table-cell>
          <table:table-cell table:style-name="ce42" office:value-type="string" calcext:value-type="string">
            <text:p>Sol·licitud d'informació de regidor sobre còpies de factures, parts d'inspectors sanitaris i productes de fumigacions. (Expt 15-2016)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6%29%20de+9.02.2017+Sol·licitud+d%27informació%20de+regidor+sobre+còpies+de+factures%2C%20parts+d%27inspectors+sanitaris+i+productes+de+fumigacions.%28Expt+15-2016%29./9d64063a-9ef4-4376-ad65-bd00a86fc423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7/2017</text:p>
          </table:table-cell>
          <table:table-cell table:style-name="ce4" office:value-type="string" calcext:value-type="string">
            <text:p>36/2016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6" office:value-type="string" calcext:value-type="string">
            <text:p>Física</text:p>
          </table:table-cell>
          <table:table-cell table:style-name="ce19" office:value-type="string" calcext:value-type="string">
            <text:p>Ajuntament San Antonio Benagéber</text:p>
          </table:table-cell>
          <table:table-cell table:style-name="ce19" office:value-type="string" calcext:value-type="string">
            <text:p>SALUT PÚBLICA</text:p>
          </table:table-cell>
          <table:table-cell table:style-name="ce39" office:value-type="string" calcext:value-type="string">
            <text:p>Sol·licitud de documentació de regidor sobre la compra d'aigua a una cooperativa. (Expt 36-2016)</text:p>
          </table:table-cell>
          <table:table-cell table:style-name="ce82" office:value-type="string" calcext:value-type="string">
            <text:p>Advertència, per part de l'ajuntament, de que l'entrega de la informació sol·licitada es dilatarà en el temps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7%29%209.02.2017+Sol·licita+documentació%20sobre+compra+d%27aigua+al+Aj.+San+Antonio+de+Benageber+%28Exp.+36-2016%29./06e80e41-7e34-4e40-96f7-2c04a5c2a309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8/2017</text:p>
          </table:table-cell>
          <table:table-cell table:style-name="ce4" office:value-type="string" calcext:value-type="string">
            <text:p>69/2016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Castelló</text:p>
          </table:table-cell>
          <table:table-cell table:style-name="ce19" office:value-type="string" calcext:value-type="string">
            <text:p>EDITORIALS PÚBLIQUES</text:p>
          </table:table-cell>
          <table:table-cell table:style-name="ce43" office:value-type="string" calcext:value-type="string">
            <text:p>Sol·licitud d'informació referent a les tasques d'edició i publicacions de l'Ajuntament de Castelló. (Expt 69-2016)</text:p>
          </table:table-cell>
          <table:table-cell table:style-name="ce8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8%29%20de+9.02.2017+Sol·licitud+d%27informació%20referent+a+les+tasques+d%27edició%20i+publicacions+de+l%27Ajuntament+de+Castelló.%28Expt+69-2016%29/e0803236-a63a-4fb5-b642-bd1cd14ea01a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9/2017</text:p>
          </table:table-cell>
          <table:table-cell table:style-name="ce4" office:value-type="string" calcext:value-type="string">
            <text:p>65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Aielo Malferit</text:p>
          </table:table-cell>
          <table:table-cell table:style-name="ce19" office:value-type="string" calcext:value-type="string">
            <text:p>INFORMACIÓ MUNICIPAL</text:p>
          </table:table-cell>
          <table:table-cell table:style-name="ce44" office:value-type="string" calcext:value-type="string">
            <text:p>Sol·licitud d'accés als llibres d'actes dels Plens de l'Ajuntament. (Expt 65-2016)</text:p>
          </table:table-cell>
          <table:table-cell table:style-name="ce85" office:value-type="string" calcext:value-type="string">
            <text:p>Negativa reiterada de l'ajuntament a l'entrega de la informació sol·licitad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09%29%20de+23.02.2017+Sol·licitud+d%27accés+als+llibres+d%27actes+dels+Plens+de+l%27Ajuntament.%28Expt+65-2016%29/b1b3cf78-093c-4a14-8693-8fda06b8b74b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10/2017</text:p>
          </table:table-cell>
          <table:table-cell table:style-name="ce4" office:value-type="string" calcext:value-type="string">
            <text:p>27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4" office:value-type="string" calcext:value-type="string">
            <text:p>Jurídica</text:p>
          </table:table-cell>
          <table:table-cell table:style-name="ce19" office:value-type="string" calcext:value-type="string">
            <text:p>IVF</text:p>
          </table:table-cell>
          <table:table-cell table:style-name="ce19" office:value-type="string" calcext:value-type="string">
            <text:p>ECONÒMICA</text:p>
          </table:table-cell>
          <table:table-cell table:style-name="ce45" office:value-type="string" calcext:value-type="string">
            <text:p>Sol·licitud de paralització de procediment de venda del crèdit de l'Institut Valencià de Finances enfront d’una fundació (Expt 27-2016).</text:p>
          </table:table-cell>
          <table:table-cell table:style-name="ce86" office:value-type="string" calcext:value-type="string">
            <text:p>No es tracta d'un assumpte de dret d'accés a informació pública. No hi ha sol·licitud prèvia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10%29%20de+23.02.2017+Sol·licitud+de+paralització%20de+procediment+de+venda+del+crèdit+de+l%27Institut+Valencià%20de+Finances+enfront+de+la+Fundació%20Elx+Club+de+Futbol.%28Expt+27-2016%29/8eb63cbc-722d-41ab-b5d2-79be2aba450a" xlink:type="simple">RESOLUCIÓ</text:a></text:p>
          </table:table-cell>
          <table:table-cell table:style-name="ce105" table:number-columns-repeated="1014"/>
        </table:table-row>
        <table:table-row table:style-name="ro1">
          <table:table-cell table:style-name="ce4" office:value-type="string" calcext:value-type="string">
            <text:p>11/2017</text:p>
          </table:table-cell>
          <table:table-cell table:style-name="ce4" office:value-type="string" calcext:value-type="string">
            <text:p>13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Alacant</text:p>
          </table:table-cell>
          <table:table-cell table:style-name="ce19" office:value-type="string" calcext:value-type="string">
            <text:p>URBANISME</text:p>
          </table:table-cell>
          <table:table-cell table:style-name="ce46" office:value-type="string" calcext:value-type="string">
            <text:p>Sol·licitud de compliment de legalitat urbanística respecte a parcel·la d'Alacant. (Expt 13-2016)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Resolució desestimatòria respecte a les seues dos primeres sol·licituds. Reclamació no admesa en relació a la tercera sol·licitud.</text:p>
          </table:table-cell>
          <table:table-cell table:style-name="ce17" office:value-type="string" calcext:value-type="string">
            <text:p><text:a xlink:href="http://www.conselltransparencia.gva.es/documents/163244115/164790927/Resol.+11%29%20de+23.02.2016+Sol·licitud+de+compliment+de+legalitat+urbanística+respecte+a+parcel·la+d%27Alacant.%28Expt+13-2016%29/38fcb03a-2889-4b4d-9c23-18dd0d8fa620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12/2017</text:p>
          </table:table-cell>
          <table:table-cell table:style-name="ce4" office:value-type="string" calcext:value-type="string">
            <text:p>49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6" office:value-type="string" calcext:value-type="string">
            <text:p>Jurídica</text:p>
          </table:table-cell>
          <table:table-cell table:style-name="ce19" office:value-type="string" calcext:value-type="string">
            <text:p>Ajuntament Aielo Malferit</text:p>
          </table:table-cell>
          <table:table-cell table:style-name="ce19" office:value-type="string" calcext:value-type="string">
            <text:p>CONTRACTACIÓ PÚBLICA</text:p>
          </table:table-cell>
          <table:table-cell table:style-name="ce39" office:value-type="string" calcext:value-type="string">
            <text:p>Sol·licitud de còpia del contracte de concessió de la gestió del servici públic d'abastiment d'aigua potable i clavegueram municipal. (Expt 49-2016)</text:p>
          </table:table-cell>
          <table:table-cell table:style-name="ce82" office:value-type="string" calcext:value-type="string">
            <text:p>L'administració considera repetitiva la sol·licitud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12%29%20de+23.02.2017+Sol·licitud+de+còpia+del+contracte+de+concessió%20de+la+gestió%20del+servici+públic+d%27abastiment+d%27aigua+potable+i+clavegueram+municipal.%28Expt+49-2016%29.pdf/e3ab48dd-7461-4111-8951-81aad74ed49c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13/2017</text:p>
          </table:table-cell>
          <table:table-cell table:style-name="ce4" office:value-type="string" calcext:value-type="string">
            <text:p>57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Benferri</text:p>
          </table:table-cell>
          <table:table-cell table:style-name="ce19" office:value-type="string" calcext:value-type="string">
            <text:p>ECONÒMICA</text:p>
          </table:table-cell>
          <table:table-cell table:style-name="ce47" office:value-type="string" calcext:value-type="string">
            <text:p>Sol·licitud de regidor de còpia de llista d'inconvenients del secretari-interventor municipal durant l'any 2014. (Expt 57-2016)</text:p>
          </table:table-cell>
          <table:table-cell table:style-name="ce19" office:value-type="string" calcext:value-type="string">
            <text:p>No s'exposa el motiu de la denegació en la resolució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13%29%20de+10.03.2017+Sol·licitud+de+regidor+de+còpia+de+llista+d%27inconvenients+del+secretari-interventor+municipal+durant+l%27any+2014.%28Expt+57-2016%29/e090cda8-bc37-4645-8669-7588ac9b31e1" xlink:type="simple">RESOLUCIÓ</text:a></text:p>
          </table:table-cell>
          <table:table-cell table:style-name="ce104" table:number-columns-repeated="1014"/>
        </table:table-row>
        <table:table-row table:style-name="ro1">
          <table:table-cell table:style-name="ce4" office:value-type="string" calcext:value-type="string">
            <text:p>14/2017</text:p>
          </table:table-cell>
          <table:table-cell table:style-name="ce4" office:value-type="string" calcext:value-type="string">
            <text:p>95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Xixona</text:p>
          </table:table-cell>
          <table:table-cell table:style-name="ce19" office:value-type="string" calcext:value-type="string">
            <text:p>INFORMACIÓ MUNICIPAL</text:p>
          </table:table-cell>
          <table:table-cell table:style-name="ce48" office:value-type="string" calcext:value-type="string">
            <text:p>Queixa de falta de publicació en la web de l'Ajuntament de les actes dels acords adoptats. (Expt 95-2016)</text:p>
          </table:table-cell>
          <table:table-cell table:style-name="ce87" office:value-type="string" calcext:value-type="string">
            <text:p>Silenci.</text:p>
          </table:table-cell>
          <table:table-cell table:style-name="ce20" office:value-type="string" calcext:value-type="string">
            <text:p>Resolució desestimatòria</text:p>
          </table:table-cell>
          <table:table-cell table:style-name="ce17" office:value-type="string" calcext:value-type="string">
            <text:p><text:a xlink:href="http://www.conselltransparencia.gva.es/documents/163244115/164790927/Resol.+14%29%20de+10.03.2017++Queixa+de+falta+de+publicació%20en+la+web+de+l%27Ajuntament+de+les+actes+dels+acords+adoptats+%28Exp.+95-2016%29./4977d2f7-933f-4356-bec9-63aaa006d996" xlink:type="simple">RESOLUCIÓ</text:a></text:p>
          </table:table-cell>
          <table:table-cell table:style-name="ce105" table:number-columns-repeated="1014"/>
        </table:table-row>
        <table:table-row table:style-name="ro1">
          <table:table-cell table:style-name="ce4" office:value-type="string" calcext:value-type="string">
            <text:p>15/2017</text:p>
          </table:table-cell>
          <table:table-cell table:style-name="ce4" office:value-type="string" calcext:value-type="string">
            <text:p>96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Sanitat Universal i Salut Pública</text:p>
          </table:table-cell>
          <table:table-cell table:style-name="ce19" office:value-type="string" calcext:value-type="string">
            <text:p>SALUT PÚBLICA</text:p>
          </table:table-cell>
          <table:table-cell table:style-name="ce49" office:value-type="string" calcext:value-type="string">
            <text:p>Sol·licitud d'actuacions de neteja, desinfecció i desratització d'una zona del municipi de Xixona.</text:p>
          </table:table-cell>
          <table:table-cell table:style-name="ce88" office:value-type="string" calcext:value-type="string">
            <text:p>No hi ha sol·licitud d'accés a informació pública a l'administració ara reclamada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+.15%29%20%20de+10.03.2017+Inadmissió%20per+falta+de+competència.%28Expt+96-2016%29/6a0c404f-a2f9-4e76-85a9-0a450798cf83" xlink:type="simple">RESOLUCIÓ</text:a></text:p>
          </table:table-cell>
          <table:table-cell table:style-name="ce105" table:number-columns-repeated="1014"/>
        </table:table-row>
        <table:table-row table:style-name="ro1">
          <table:table-cell table:style-name="ce4" office:value-type="string" calcext:value-type="string">
            <text:p>16/2017</text:p>
          </table:table-cell>
          <table:table-cell table:style-name="ce4" office:value-type="string" calcext:value-type="string">
            <text:p>97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Agricultura, Medi Ambient, Canvi Climàtic i Desenvolupament Rural</text:p>
          </table:table-cell>
          <table:table-cell table:style-name="ce19" office:value-type="string" calcext:value-type="string">
            <text:p>SALUT PÚBLICA</text:p>
          </table:table-cell>
          <table:table-cell table:style-name="ce49" office:value-type="string" calcext:value-type="string">
            <text:p>Sol·licitud d'actuacions de neteja, desinfecció i desratització d'una zona del municipi de Xixona.</text:p>
          </table:table-cell>
          <table:table-cell table:style-name="ce88" office:value-type="string" calcext:value-type="string">
            <text:p>No hi ha sol·licitud d'accés a informació pública a l'administració ara reclamada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16%29%20de+10.03.2017+Inadmissió%20per+falta+de+competència.%28Expt+97-2016%29/6970b1a8-613a-4c38-8534-178dd3727d96" xlink:type="simple">RESOLUCIÓ</text:a></text:p>
          </table:table-cell>
          <table:table-cell table:style-name="ce15" table:number-columns-repeated="1014"/>
        </table:table-row>
        <table:table-row table:style-name="ro1">
          <table:table-cell table:style-name="ce4" office:value-type="string" calcext:value-type="string">
            <text:p>17/2017</text:p>
          </table:table-cell>
          <table:table-cell table:style-name="ce4" office:value-type="string" calcext:value-type="string">
            <text:p>112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Alaquàs</text:p>
          </table:table-cell>
          <table:table-cell table:style-name="ce19" office:value-type="string" calcext:value-type="string">
            <text:p>PUBLICITAT ACTIVA</text:p>
          </table:table-cell>
          <table:table-cell table:style-name="ce50" office:value-type="string" calcext:value-type="string">
            <text:p><text:span text:style-name="T6">Sol·licitud de grup polític municipal de còpia de la recopilació diària de premsa confeccionada pel Departament Municipal de Comunicació</text:span></text:p>
          </table:table-cell>
          <table:table-cell table:style-name="ce89" office:value-type="string" calcext:value-type="string">
            <text:p>Denegació de la recopilació de premsa, per ser il·legal la fotocòpia de contingut de mitjans de comunicació per a pujar-la a la web municipal i per ser, per naturalesa, ja pública la informació contingud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17%29%20de+10.03.2017+Es+reconeix+els+regidors+de+l’Ajuntament+el+dret+d%27accés+als+continguts+del+resum+de+premsa+diària+elaborat+pel+personal+de+l%27Ajuntament+d%27%20Alaquàs+%28Exp.+112-2016%29./5596a0f0-c2fd-446a-b9d9-0743e3eb6c57" xlink:type="simple">RESOLUCIÓ</text:a></text:p>
          </table:table-cell>
          <table:table-cell table:style-name="ce106" table:number-columns-repeated="1014"/>
        </table:table-row>
        <table:table-row table:style-name="ro1">
          <table:table-cell table:style-name="ce4" office:value-type="string" calcext:value-type="string">
            <text:p>18/2017</text:p>
          </table:table-cell>
          <table:table-cell table:style-name="ce4" office:value-type="string" calcext:value-type="string">
            <text:p>28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Alfàs del Pí</text:p>
          </table:table-cell>
          <table:table-cell table:style-name="ce19" office:value-type="string" calcext:value-type="string">
            <text:p>CONVENIS COL.LABORACIÓ</text:p>
          </table:table-cell>
          <table:table-cell table:style-name="ce51" office:value-type="string" calcext:value-type="string">
            <text:p>Sol·licitud d'accés a expedient en què es regula la col·laboració amb una empresa <text:s/>. (Expt 28-2016)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18%29%20de+10.03.2017+Sol·licitud+d%27accés+a+expedient+en+què%20es+regula+la+col·laboració%20amb++una+empresa+%28Exp.+28-2016%29./cca42f3e-9577-4dba-ae3b-ea4b052b655c" xlink:type="simple">RESOLUCIÓ</text:a></text:p>
          </table:table-cell>
          <table:table-cell table:style-name="ce106" table:number-columns-repeated="1014"/>
        </table:table-row>
        <table:table-row table:style-name="ro1">
          <table:table-cell table:style-name="ce4" office:value-type="string" calcext:value-type="string">
            <text:p>19/2017</text:p>
          </table:table-cell>
          <table:table-cell table:style-name="ce4" office:value-type="string" calcext:value-type="string">
            <text:p>26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d'Habitatge, Obres Públiques i Vertebració del Territori</text:p>
          </table:table-cell>
          <table:table-cell table:style-name="ce19" office:value-type="string" calcext:value-type="string">
            <text:p>ECONÓMICA</text:p>
          </table:table-cell>
          <table:table-cell table:style-name="ce52" office:value-type="string" calcext:value-type="string">
            <text:p>Sol·licitud de còpia d'informes realitzats per interventor delegat de Conselleria de Medi Ambient sobre el funcionament de la Caixa Fixa de la Conselleria</text:p>
          </table:table-cell>
          <table:table-cell table:style-name="ce90" office:value-type="string" calcext:value-type="string">
            <text:p>Inadmissió de l'accés per causa exposada en l'art. 18 b) de la Llei 19/2013. També s'adduïx sol·licitud genèrica de documentació administrativ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19%29%20de+10.03.2017++Es+reconeix+el+dret+d%27accés+als+informes+de+la+Intervenció%20Delegada+sobre+el+funcionament+de+la+caixa+fixa+%28Exp.+26-2016%29./7c02f0f2-6fb4-4720-802d-9398f8810f62" xlink:type="simple">RESOLUCIÓ</text:a></text:p>
          </table:table-cell>
          <table:table-cell table:style-name="ce106" table:number-columns-repeated="1014"/>
        </table:table-row>
        <table:table-row table:style-name="ro1">
          <table:table-cell table:style-name="ce4" office:value-type="string" calcext:value-type="string">
            <text:p>20/2017</text:p>
          </table:table-cell>
          <table:table-cell table:style-name="ce4" office:value-type="string" calcext:value-type="string">
            <text:p>39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Vicepresidència i Conselleria d'Igualtat i Polítiques Inclusives</text:p>
          </table:table-cell>
          <table:table-cell table:style-name="ce19" office:value-type="string" calcext:value-type="string">
            <text:p>MENORS</text:p>
          </table:table-cell>
          <table:table-cell table:style-name="ce53" office:value-type="string" calcext:value-type="string">
            <text:p><text:span text:style-name="T7">Sol·licitud dels informes considerats per la Conselleria per a adoptar resolució sobre custòdia de menor. (Expt 39-2016)</text:span></text:p>
          </table:table-cell>
          <table:table-cell table:style-name="ce91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20%29%20de+10.03.2017+Sol·licitud+dels+informes+considerats+per+la+Conselleria+per+a+adoptar+resolució%20sobre+custòdia+de+menor+%28Exp.+39-2016%29./5f4207b3-0a17-43a4-9907-8ba2a15e3f46" xlink:type="simple">RESOLUCIÓ</text:a></text:p>
          </table:table-cell>
          <table:table-cell table:style-name="ce106" table:number-columns-repeated="1014"/>
        </table:table-row>
        <table:table-row table:style-name="ro1">
          <table:table-cell table:style-name="ce4" office:value-type="string" calcext:value-type="string">
            <text:p>21/2017</text:p>
          </table:table-cell>
          <table:table-cell table:style-name="ce4" office:value-type="string" calcext:value-type="string">
            <text:p>29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Agricultura, Medi Ambient, Canvi Climàtic i Desenvolupament Rural</text:p>
          </table:table-cell>
          <table:table-cell table:style-name="ce19" office:value-type="string" calcext:value-type="string">
            <text:p>ECONÒMICA</text:p>
          </table:table-cell>
          <table:table-cell table:style-name="ce52" office:value-type="string" calcext:value-type="string">
            <text:p>Sol·licitud de còpia d'informes realitzats per interventor delegat de Conselleria de Medi Ambient sobre el funcionament de la Caixa Fixa de la Conselleria</text:p>
          </table:table-cell>
          <table:table-cell table:style-name="ce90" office:value-type="string" calcext:value-type="string">
            <text:p>Inadmissió de l'accés per causa exposada en l'art. 18 b) de la Llei 19/2013. També s'adduïx sol·licitud genèrica de documentació administrativ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21%29%20de+10.03.2017+Es+reconeix+accés+a+informes+no+preceptius+sobre+funcionament+de+la+Caixa+fixa+%28Exp.+29-2016%29./0939a638-94d2-4a3a-87de-3341de0355e1" xlink:type="simple">RESOLUCIÓ</text:a></text:p>
          </table:table-cell>
          <table:table-cell table:style-name="ce106" table:number-columns-repeated="1014"/>
        </table:table-row>
        <table:table-row table:style-name="ro1">
          <table:table-cell table:style-name="ce4" office:value-type="string" calcext:value-type="string">
            <text:p>22/2017</text:p>
          </table:table-cell>
          <table:table-cell table:style-name="ce4" office:value-type="string" calcext:value-type="string">
            <text:p>75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Xixona</text:p>
          </table:table-cell>
          <table:table-cell table:style-name="ce19" office:value-type="string" calcext:value-type="string">
            <text:p>DIVERSES MATÈRIES</text:p>
          </table:table-cell>
          <table:table-cell table:style-name="ce51" office:value-type="string" calcext:value-type="string">
            <text:p>Còpies de documents d'expedients sobre el poliesportiu mjnicipal i la construcció de pistes de pàdel.</text:p>
          </table:table-cell>
          <table:table-cell table:style-name="ce84" office:value-type="string" calcext:value-type="string">
            <text:p>Silenci. L'administració complix extemporàniament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22%29%20de+10.03.2017+Còpia+d%27expedients+íntegres+de+modificació%20de+crèdits+aprovats+en+el+ple.+%28Expt+75-2016%29/623d8f6b-33db-49f5-b94e-54527d57ee50" xlink:type="simple">RESOLUCIÓ</text:a></text:p>
          </table:table-cell>
          <table:table-cell table:style-name="ce106" table:number-columns-repeated="1014"/>
        </table:table-row>
        <table:table-row table:style-name="ro1">
          <table:table-cell table:style-name="ce4" office:value-type="string" calcext:value-type="string">
            <text:p>23/2017</text:p>
          </table:table-cell>
          <table:table-cell table:style-name="ce4" office:value-type="string" calcext:value-type="string">
            <text:p>10/2015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Benidorm</text:p>
          </table:table-cell>
          <table:table-cell table:style-name="ce19" office:value-type="string" calcext:value-type="string">
            <text:p>URBANISME</text:p>
          </table:table-cell>
          <table:table-cell table:style-name="ce50" office:value-type="string" calcext:value-type="string">
            <text:p><text:span text:style-name="T8">Sol·licitud de còpia d'expedient d'infracció urbanística relatiu a l'estació d'autobusos de Benidorm l'any 2007. (Expt 10-2015)</text:span></text:p>
          </table:table-cell>
          <table:table-cell table:style-name="ce9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23%29%20de+10.03.2017+Sol·licitud+de+còpia+d%27expedient+d%27infracció%20urbanística+relatiu+a+l%27estació%20d%27autobusos+de+Benidorm+l%27any+2007+%28Exp.+10-2015%29./29333edf-3aee-4ecd-877a-01f38d0085bd" xlink:type="simple">RESOLUCIÓ</text:a></text:p>
          </table:table-cell>
          <table:table-cell table:style-name="ce106" table:number-columns-repeated="1014"/>
        </table:table-row>
        <table:table-row table:style-name="ro1">
          <table:table-cell table:style-name="ce4" office:value-type="string" calcext:value-type="string">
            <text:p>24/2017</text:p>
          </table:table-cell>
          <table:table-cell table:style-name="ce4" office:value-type="string" calcext:value-type="string">
            <text:p>12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Jurídica</text:p>
          </table:table-cell>
          <table:table-cell table:style-name="ce19" office:value-type="string" calcext:value-type="string">
            <text:p>Conselleria d'Hisenda i Model Econòmic</text:p>
          </table:table-cell>
          <table:table-cell table:style-name="ce19" office:value-type="string" calcext:value-type="string">
            <text:p>JOC</text:p>
          </table:table-cell>
          <table:table-cell table:style-name="ce54" office:value-type="string" calcext:value-type="string">
            <text:p>Sol·licitud de còpia d'expedient de concessió d'autorització d'instal·lació de saló de jocs en favor d'empresa de recreatius. (Expt 12-2016)</text:p>
          </table:table-cell>
          <table:table-cell table:style-name="ce21" office:value-type="string" calcext:value-type="string">
            <text:p>Accés parcial a la informació sol·licitada</text:p>
          </table:table-cell>
          <table:table-cell table:style-name="ce20" office:value-type="string" calcext:value-type="string">
            <text:p>Resolució desestimatòria</text:p>
          </table:table-cell>
          <table:table-cell table:style-name="ce17" office:value-type="string" calcext:value-type="string">
            <text:p><text:a xlink:href="http://www.conselltransparencia.gva.es/documents/163244115/164790927/Resol.+24%29%20de+10.03.2017++Es+reconeix+accés+a+expedientes+oberts+o+tancats+per+tercers+no+interessats++i+no+es+reconeix+accés+a+més+informació%20perquè%20el+sol·licitant+no+és+el+reclamant+%28Exp.+12-2016%29./5d2e977f-b7d4-4124-9843-66eafcdb4ea7" xlink:type="simple">RESOLUCIÓ</text:a></text:p>
          </table:table-cell>
          <table:table-cell table:style-name="ce107" table:number-columns-repeated="8"/>
          <table:table-cell table:style-name="ce117" table:number-columns-repeated="1006"/>
        </table:table-row>
        <table:table-row table:style-name="ro1">
          <table:table-cell table:style-name="ce4" office:value-type="string" calcext:value-type="string">
            <text:p>25/2017</text:p>
          </table:table-cell>
          <table:table-cell table:style-name="ce4" office:value-type="string" calcext:value-type="string">
            <text:p>34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València</text:p>
          </table:table-cell>
          <table:table-cell table:style-name="ce19" office:value-type="string" calcext:value-type="string">
            <text:p>SERVICI PUBLICACIONS</text:p>
          </table:table-cell>
          <table:table-cell table:style-name="ce39" office:value-type="string" calcext:value-type="string">
            <text:p>Sol·licitud d'informació referent a les tasques d'edició i publicacions de l'Ajuntament de València.</text:p>
          </table:table-cell>
          <table:table-cell table:style-name="ce82" office:value-type="string" calcext:value-type="string">
            <text:p>Resposta insuficient per part de l'Administració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25%29%20de+10.03.2017+Facilitar+informació%20sobre+el+personal+públic+dedicat+a+les+tasques+d%27edició%20i+aportacions+a+la+Seguretat+Social+per+a+investigació%20científica+criteris+TEDH+%28Exp.+34-2016%29./54c6fe4a-b5b4-40dd-8b0c-7747c09d1474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26/2017</text:p>
          </table:table-cell>
          <table:table-cell table:style-name="ce4" office:value-type="string" calcext:value-type="string">
            <text:p>72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Aldaia</text:p>
          </table:table-cell>
          <table:table-cell table:style-name="ce19" office:value-type="string" calcext:value-type="string">
            <text:p>ECONÒMICA, PERSONAL</text:p>
          </table:table-cell>
          <table:table-cell table:style-name="ce51" office:value-type="string" calcext:value-type="string">
            <text:p>Sol·licitud de regidor d'informació relativa a factures, inconvenients de l'interventor municipal, contractes laborals i contractació de personal interí. (Expt 72-2016)</text:p>
          </table:table-cell>
          <table:table-cell table:style-name="ce93" office:value-type="string" calcext:value-type="string">
            <text:p>Accés parcial a la informació sol·licitad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26%29%20de+10.03.2017+Sol·licitud+de+regidor+d%27informació%20relativa+a+factures+inconvenients+de+l%27interventor+municipal+contractes+laborals+i+contractació%20de+personal+interí%20%28Exp.+72-2016%29./fd693d6c-f113-426d-b7dd-b21a2c1be561" xlink:type="simple">RESOLUCIÓ</text:a></text:p>
          </table:table-cell>
          <table:table-cell table:style-name="ce109"/>
          <table:table-cell table:style-name="ce108" table:number-columns-repeated="7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27/2017</text:p>
          </table:table-cell>
          <table:table-cell table:style-name="ce4" office:value-type="string" calcext:value-type="string">
            <text:p>59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EIGE</text:p>
          </table:table-cell>
          <table:table-cell table:style-name="ce19" office:value-type="string" calcext:value-type="string">
            <text:p>ECONÒMICA</text:p>
          </table:table-cell>
          <table:table-cell table:style-name="ce55" office:value-type="string" calcext:value-type="string">
            <text:p>Sol·licitud de revisió d'expedient sobre augment de renda i canvi de règim de vivenda de titularitat pública.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clamació no admesa respecte a denúncies d'irregularitats. Resolució desestimatòria respecte a les sol·licituds de declaració de silenci adm.</text:p>
          </table:table-cell>
          <table:table-cell table:style-name="ce17" office:value-type="string" calcext:value-type="string">
            <text:p><text:a xlink:href="http://www.conselltransparencia.gva.es/documents/163244115/164790927/Resol.+27%29%20de+30.03.2017+Sol·licitud+documentació%20vivenda+de+promoció%20pública+en+lloguer.+%28Expte+59-2016%29/ca5fb74a-c4a8-4b01-a27a-c02337f9ce66" xlink:type="simple">RESOLUCIÓ</text:a></text:p>
          </table:table-cell>
          <table:table-cell table:style-name="ce110"/>
          <table:table-cell table:style-name="ce116" table:number-columns-repeated="7"/>
          <table:table-cell table:style-name="ce101" table:number-columns-repeated="1006"/>
        </table:table-row>
        <table:table-row table:style-name="ro1">
          <table:table-cell table:style-name="ce4" office:value-type="string" calcext:value-type="string">
            <text:p>28/2017</text:p>
          </table:table-cell>
          <table:table-cell table:style-name="ce4" office:value-type="string" calcext:value-type="string">
            <text:p>89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Xixona</text:p>
          </table:table-cell>
          <table:table-cell table:style-name="ce19" office:value-type="string" calcext:value-type="string">
            <text:p>URBANISME</text:p>
          </table:table-cell>
          <table:table-cell table:style-name="ce51" office:value-type="string" calcext:value-type="string">
            <text:p>Sol·licitud d'informació sobre actuacions de derrocament i construcció en poliesportiu municipal de Xixona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28%29%20de+30.03.2017+Inadmissió%20per+incompliment+termini+legal+per+a+reclamar+%28Exp.+89-2016%29./b93f1350-15ac-499b-876d-379882b49a3b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4" office:value-type="string" calcext:value-type="string">
            <text:p>88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Xixona</text:p>
          </table:table-cell>
          <table:table-cell table:style-name="ce19" office:value-type="string" calcext:value-type="string">
            <text:p>ECONÒMICA</text:p>
          </table:table-cell>
          <table:table-cell table:style-name="ce56" office:value-type="string" calcext:value-type="string">
            <text:p>Sol·licitant raons de denegació de visualització d'expedients de modificació de crèdits de l'Ajuntament de Xixona</text:p>
          </table:table-cell>
          <table:table-cell table:style-name="ce94" office:value-type="string" calcext:value-type="string">
            <text:p>Silenci.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29%29%20de+30.03.2017+Inadmissió%20per+falta+de+competència+%28Exp.+88-2016%29./a5d13871-0db2-4456-8f22-af9f84573f77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0/2017</text:p>
          </table:table-cell>
          <table:table-cell table:style-name="ce4" office:value-type="string" calcext:value-type="string">
            <text:p>106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Jurídica</text:p>
          </table:table-cell>
          <table:table-cell table:style-name="ce19" office:value-type="string" calcext:value-type="string">
            <text:p>Conselleria Transparència, Responsabilitat Social, Participació i Cooperació</text:p>
          </table:table-cell>
          <table:table-cell table:style-name="ce19" office:value-type="string" calcext:value-type="string">
            <text:p>SUBVENCIONS</text:p>
          </table:table-cell>
          <table:table-cell table:style-name="ce50" office:value-type="string" calcext:value-type="string">
            <text:p><text:span text:style-name="T9">Sol·licitud d'accés a resolucions de diferents convocatòries d'ajudes i subvencions en matèria de cooperació internacional. (Expt 106-2016)</text:span></text:p>
          </table:table-cell>
          <table:table-cell table:style-name="ce92" office:value-type="string" calcext:value-type="string">
            <text:p>La documentació remesa per l'Administració no s'ajusta a la sol·licitud d'accés a la informació públic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30%29%20de+30.03.2017+Sol·licitud+d%27accés+a+resolucions+de+diferents+convocatòries+d%27ajudes+i+subvencions+en++matèria+de+cooperació%20internacional+%28Exp.+106-2016%29./f0569adc-e597-47b4-b187-8b06221fd8b6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1/2017</text:p>
          </table:table-cell>
          <table:table-cell table:style-name="ce4" office:value-type="string" calcext:value-type="string">
            <text:p>100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Jurídica</text:p>
          </table:table-cell>
          <table:table-cell table:style-name="ce19" office:value-type="string" calcext:value-type="string">
            <text:p>Ajuntament Dénia</text:p>
          </table:table-cell>
          <table:table-cell table:style-name="ce19" office:value-type="string" calcext:value-type="string">
            <text:p>FUNCIÓ PÚBLICA</text:p>
          </table:table-cell>
          <table:table-cell table:style-name="ce57" office:value-type="string" calcext:value-type="string">
            <text:p><text:span text:style-name="T10">Sol·licitud de còpies de pactes i acords col·lectius en vigor sobre condicions laborals de la Policia Local de Dénia. (Expt 100-2016)</text:span></text:p>
          </table:table-cell>
          <table:table-cell table:style-name="ce95" office:value-type="string" calcext:value-type="string">
            <text:p>Silenci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31%29%20de+20.04.2017+Sol·licitud+de+còpies+de+pactes+i+acords+col·lectius+en+vigor+sobre+condicions+laborals+de+la+Policia+Local+de+Dénia+%28Exp.+100-2016%29./5b846729-e5f3-4a64-a9a6-76c213263417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2/2017</text:p>
          </table:table-cell>
          <table:table-cell table:style-name="ce4" office:value-type="string" calcext:value-type="string">
            <text:p>107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Burriana</text:p>
          </table:table-cell>
          <table:table-cell table:style-name="ce19" office:value-type="string" calcext:value-type="string">
            <text:p>ECONÒMICA</text:p>
          </table:table-cell>
          <table:table-cell table:style-name="ce57" office:value-type="string" calcext:value-type="string">
            <text:p><text:span text:style-name="T10">Sol·licitud d'informació sobre pagament de sancions per contaminació acústica suportada a causa del festival Arenal Sound. (Expt 107-2016)</text:span></text:p>
          </table:table-cell>
          <table:table-cell table:style-name="ce95" office:value-type="string" calcext:value-type="string">
            <text:p>Silenci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32%29%20de+20.04.2017+Sol·licitud+d%27informació%20sobre+pagament+de+sancions+per+contaminació%20acústica+suportada+a+causa+del+festival+Arenal+Sound+%28Exp.+107-2016%29./fd9fbaed-0e7d-4234-8aa2-9de053ba5ba1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3/2017</text:p>
          </table:table-cell>
          <table:table-cell table:style-name="ce4" office:value-type="string" calcext:value-type="string">
            <text:p>30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Agricultura, Medi Ambient, Canvi Climàtic i Desenvolupament Rural</text:p>
          </table:table-cell>
          <table:table-cell table:style-name="ce19" office:value-type="string" calcext:value-type="string">
            <text:p>DIVERSES MATÈRIES</text:p>
          </table:table-cell>
          <table:table-cell table:style-name="ce58" office:value-type="string" calcext:value-type="string">
            <text:p>Sol·licitud de documentació sobre actes, congressos i reunions, públiques celebrades en 2009 en el Centre de Tecnologies Netes del Parc Tecnològic de Paterna. (Expt 30-2016)</text:p>
          </table:table-cell>
          <table:table-cell table:style-name="ce96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33%29%20de+20.04.2017+Sol·licitud+documentació%20sobre+actes%2C%20congressos+i+reunions%2C%20públiques+celebrades+en+2009+en+el+Centre+de+Tecnologies+Netes+del+parc+Tecnològic+de+Paterna+%28Exp.+30-2016%29./1bfb33f6-3a74-4d20-80f3-30afa25ca98e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4/2017</text:p>
          </table:table-cell>
          <table:table-cell table:style-name="ce4" office:value-type="string" calcext:value-type="string">
            <text:p>71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Justícia, Administració Pública, Reformes Democràtiques i Llibertats Públiques</text:p>
          </table:table-cell>
          <table:table-cell table:style-name="ce19" office:value-type="string" calcext:value-type="string">
            <text:p>FUNCIÓ PÚBLICA</text:p>
          </table:table-cell>
          <table:table-cell table:style-name="ce59" office:value-type="string" calcext:value-type="string">
            <text:p><text:span text:style-name="T11">Sol·licitud de documentació sobre actes, congressos i reunions, públiques celebrades en 2009 en el Centre de Tecnologies Netes del Parc Tecnològic de Paterna. (Expt 30-2016)</text:span></text:p>
          </table:table-cell>
          <table:table-cell table:style-name="ce97" office:value-type="string" calcext:value-type="string">
            <text:p>Resposta insatisfactòria. Denúncia de possibles irregularitats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34%29%20de+20.04.2017+Queixa+per+procediment+d%27adjudicació%20de+places+vacants+d%27Agents+Mediambientals+a+la+Comunitat+Valenciana+%28Exp.+71-2016%29./d8a27b19-2bd2-4494-be9f-d971561724ff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5/2017</text:p>
          </table:table-cell>
          <table:table-cell table:style-name="ce4" office:value-type="string" calcext:value-type="string">
            <text:p>82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VAERSA</text:p>
          </table:table-cell>
          <table:table-cell table:style-name="ce19" office:value-type="string" calcext:value-type="string">
            <text:p>PERSONAL </text:p>
          </table:table-cell>
          <table:table-cell table:style-name="ce51" office:value-type="string" calcext:value-type="string">
            <text:p>Queixa per acomiadament disciplinari en l'empresa pública VAERSA. (Expt 82-2016)</text:p>
          </table:table-cell>
          <table:table-cell table:style-name="ce84" office:value-type="string" calcext:value-type="string">
            <text:p>No es tracta d'una sol·licitud d'accés a informació pública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35%29%20de+20.04.2017+Queixa+per+acomiadament+disciplinari+en+l%27empresa+pública+VAERSA+%28Exp.+82-2016%29./1cec3aef-a875-4c88-a94d-b53727908540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6/2017</text:p>
          </table:table-cell>
          <table:table-cell table:style-name="ce4" office:value-type="string" calcext:value-type="string">
            <text:p>87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Xixona</text:p>
          </table:table-cell>
          <table:table-cell table:style-name="ce19" office:value-type="string" calcext:value-type="string">
            <text:p>URBANISME</text:p>
          </table:table-cell>
          <table:table-cell table:style-name="ce60" office:value-type="string" calcext:value-type="string">
            <text:p>Sol·licitud de còpies d'expedients sobre actuacions de derrocament i construcció en poliesportiu municipal de Xixona. (Expt 87-2016)</text:p>
          </table:table-cell>
          <table:table-cell table:style-name="ce20" office:value-type="string" calcext:value-type="string">
            <text:p>Silenci. L'administració complix extemporàniament</text:p>
          </table:table-cell>
          <table:table-cell table:style-name="ce20" office:value-type="string" calcext:value-type="string">
            <text:p>Pèrdua sobrevinguda d'objecte.</text:p>
          </table:table-cell>
          <table:table-cell table:style-name="ce17" office:value-type="string" calcext:value-type="string">
            <text:p><text:a xlink:href="http://www.conselltransparencia.gva.es/documents/163244115/164790927/Resol.+36%29%20de+20.04.2017+Sol·licitud+de+còpies+d%27expedients+sobre+actuacions+de+derrocament+i+construcció%20en+poliesportiu+municipal+de+Xixona+%28Exp.+87-2016%29./74fba3c6-4123-45f2-ad2e-869b76143d91" xlink:type="simple">RESOLUCIÓ</text:a></text:p>
          </table:table-cell>
          <table:table-cell table:style-name="ce107" table:number-columns-repeated="8"/>
          <table:table-cell table:style-name="ce117" table:number-columns-repeated="1006"/>
        </table:table-row>
        <table:table-row table:style-name="ro1">
          <table:table-cell table:style-name="ce4" office:value-type="string" calcext:value-type="string">
            <text:p>37/2017</text:p>
          </table:table-cell>
          <table:table-cell table:style-name="ce4" office:value-type="string" calcext:value-type="string">
            <text:p>92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Xixona</text:p>
          </table:table-cell>
          <table:table-cell table:style-name="ce19" office:value-type="string" calcext:value-type="string">
            <text:p>SALUT PÚBLICA</text:p>
          </table:table-cell>
          <table:table-cell table:style-name="ce51" office:value-type="string" calcext:value-type="string">
            <text:p>Queixa sobre mesures sanitàries en relació amb la població de gats de carrer. (Expt 92-2016)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37%29%20de+20.04.2017+Queixa+sobre+mesures+sanitàries+en+relació%20amb+la+població%20de+gats+guies+de+carrers+%28Exp.+92-2016%29./9b7c9438-d096-43b5-ba24-70f75737344a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8/2017</text:p>
          </table:table-cell>
          <table:table-cell table:style-name="ce4" office:value-type="string" calcext:value-type="string">
            <text:p>21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Caudete de las Fuentes</text:p>
          </table:table-cell>
          <table:table-cell table:style-name="ce19" office:value-type="string" calcext:value-type="string">
            <text:p>INFORMACIÓ MUNICIPAL</text:p>
          </table:table-cell>
          <table:table-cell table:style-name="ce61" office:value-type="string" calcext:value-type="string">
            <text:p>Sol·licitud de còpia de gravacions de sessions del Ple ordinàries o extraordinàries. (Expt 21-2016)</text:p>
          </table:table-cell>
          <table:table-cell table:style-name="ce93" office:value-type="string" calcext:value-type="string">
            <text:p>Acceso parcial a la información solicitada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38%29%20de+20.04.2017+Sol·licitud+de+còpia+de+gravacions+de+sessions+del+Ple+ordinàries+o+extraordinàries+%28Exp.+21-2016%29./e7019d7c-9069-415f-a3e5-e1cba5ae27ef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39/2017</text:p>
          </table:table-cell>
          <table:table-cell table:style-name="ce4" office:value-type="string" calcext:value-type="string">
            <text:p>55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València</text:p>
          </table:table-cell>
          <table:table-cell table:style-name="ce19" office:value-type="string" calcext:value-type="string">
            <text:p>PERSONAL </text:p>
          </table:table-cell>
          <table:table-cell table:style-name="ce51" office:value-type="string" calcext:value-type="string">
            <text:p>Sol·licitud de còpies de parts de servici i informe d'accident laboral de policia local. (Expt 55-2016)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39%29%20de+20.04.2017+Sol·licitud+de+còpies+de+parts+de+servici+i+informe+d%27accident+laboral+de+policia+local+%28Exp.+55-2016%29./f48ead32-4aee-4305-a752-b9713f88912c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40/2017</text:p>
          </table:table-cell>
          <table:table-cell table:style-name="ce4" office:value-type="string" calcext:value-type="string">
            <text:p>70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Sanitat Universal i Salut Pública</text:p>
          </table:table-cell>
          <table:table-cell table:style-name="ce19" office:value-type="string" calcext:value-type="string">
            <text:p>SALUT PÚBLICA</text:p>
          </table:table-cell>
          <table:table-cell table:style-name="ce62" office:value-type="string" calcext:value-type="string">
            <text:p>Sol·licitud d'incoació de procediment sancionador contra responsables de presumptes actuacions irregulars. (Expt 70-2016)</text:p>
          </table:table-cell>
          <table:table-cell table:style-name="ce84" office:value-type="string" calcext:value-type="string">
            <text:p>No es tracta d'una sol·licitud d'accés a informació pública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40%29%20de+20.04.2017+Sol·licitud+d%27incoació%20de+procediment+sancionador+contra+responsables+de+presumptes+actuacions+irregulars+%28Exp.+70-2016%29./6db1af6f-511b-4dc6-a942-41df02705664" xlink:type="simple">RESOLUCIÓ</text:a></text:p>
          </table:table-cell>
          <table:table-cell table:style-name="ce107" table:number-columns-repeated="8"/>
          <table:table-cell table:style-name="ce117" table:number-columns-repeated="1006"/>
        </table:table-row>
        <table:table-row table:style-name="ro1">
          <table:table-cell table:style-name="ce4" office:value-type="string" calcext:value-type="string">
            <text:p>41/2017</text:p>
          </table:table-cell>
          <table:table-cell table:style-name="ce4" office:value-type="string" calcext:value-type="string">
            <text:p>35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Universitat Politècnica de València</text:p>
          </table:table-cell>
          <table:table-cell table:style-name="ce19" office:value-type="string" calcext:value-type="string">
            <text:p>EDITORIALS PÚBLIQUES</text:p>
          </table:table-cell>
          <table:table-cell table:style-name="ce43" office:value-type="string" calcext:value-type="string">
            <text:p>Sol·licitud d'informació referent a les tasques d'edició i publicacions de la Universitat Politècnica. (Expt 35-2016)</text:p>
          </table:table-cell>
          <table:table-cell table:style-name="ce82" office:value-type="string" calcext:value-type="string">
            <text:p>Resposta insatisfactòri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41%29%20de+15.06.2017+Sol·licitud+d%27informació%20referent+a+les+tasques+d%27edició%20i+publicacions+de+la+Universitat+Politècnica+%28Exp.+35-2016%29./16b13fc1-b260-421f-9f15-f9619ee9084d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42/2017</text:p>
          </table:table-cell>
          <table:table-cell table:style-name="ce4" office:value-type="string" calcext:value-type="string">
            <text:p>99/2016 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Llíria</text:p>
          </table:table-cell>
          <table:table-cell table:style-name="ce19" office:value-type="string" calcext:value-type="string">
            <text:p>DIVERSES MATÈRIES</text:p>
          </table:table-cell>
          <table:table-cell table:style-name="ce60" office:value-type="string" calcext:value-type="string">
            <text:p>Sol·licitud d'informació sobre expedients diversos i còpies d'actes de sessions. (Expt 99-2016)</text:p>
          </table:table-cell>
          <table:table-cell table:style-name="ce20" office:value-type="string" calcext:value-type="string">
            <text:p>Davant d'unes sol·licituds, silenci. Davant d'altres sol·licituds d'accés a la informació denegació express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42%29%20de+15.06.2017+Sol·licitud+d%27informació%20sobre+expedients+diversos+i+còpies+d%27actes+de+sessions+%28Exp.+99-2016%29./cddec7d4-4842-474f-bf9a-7cf299c35c8e" xlink:type="simple">RESOLUCIÓ</text:a></text:p>
          </table:table-cell>
          <table:table-cell table:style-name="ce108" table:number-columns-repeated="8"/>
          <table:table-cell table:style-name="ce118" table:number-columns-repeated="1006"/>
        </table:table-row>
        <table:table-row table:style-name="ro1">
          <table:table-cell table:style-name="ce4" office:value-type="string" calcext:value-type="string">
            <text:p>43/2017</text:p>
          </table:table-cell>
          <table:table-cell table:style-name="ce4" office:value-type="string" calcext:value-type="string">
            <text:p>117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Jurídica</text:p>
          </table:table-cell>
          <table:table-cell table:style-name="ce20" office:value-type="string" calcext:value-type="string">
            <text:p>Confraries de pescadors de Gandía i València</text:p>
          </table:table-cell>
          <table:table-cell table:style-name="ce20" office:value-type="string" calcext:value-type="string">
            <text:p>INFORMACIÓ ECONÓMICA</text:p>
          </table:table-cell>
          <table:table-cell table:style-name="ce60" office:value-type="string" calcext:value-type="string">
            <text:p>Sol·licitud de diversa informació econòmica i pressupostària de les confraries de pescadors de Gandia i València. (Expt 117-2016)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43%29%20de+15.06.2017+Sol·licitud+de+diversa+informació%20econòmica+i+pressupostària+de+les+confraries+de+pescadors+de+Gandia+i+València+%28Exp.+117-2016%29./0d2a9b1c-ca9b-4087-8818-46af65ca65dd" xlink:type="simple">RESOLUCIÓ</text:a></text:p>
          </table:table-cell>
          <table:table-cell table:style-name="ce107" table:number-columns-repeated="8"/>
          <table:table-cell table:style-name="ce117" table:number-columns-repeated="1006"/>
        </table:table-row>
        <table:table-row table:style-name="ro1">
          <table:table-cell table:style-name="ce4" office:value-type="string" calcext:value-type="string">
            <text:p>44/2017</text:p>
          </table:table-cell>
          <table:table-cell table:style-name="ce4" office:value-type="string" calcext:value-type="string">
            <text:p>31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Presidència de la Generalitat</text:p>
          </table:table-cell>
          <table:table-cell table:style-name="ce20" office:value-type="string" calcext:value-type="string">
            <text:p>INFORMACIÓ JURÍDICA</text:p>
          </table:table-cell>
          <table:table-cell table:style-name="ce60" office:value-type="string" calcext:value-type="string">
            <text:p>Sol·licitud d'informació sobre informe de l'advocacia de la Generalitat al Tribunal De Comptes. (Expt 31-2016)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Reclamació desestimada</text:p>
          </table:table-cell>
          <table:table-cell table:style-name="ce17" office:value-type="string" calcext:value-type="string">
            <text:p><text:a xlink:href="http://www.conselltransparencia.gva.es/documents/163244115/164790927/Resol.+44%29%20de+15.06.2017+Sol·licitud+d%27informació%20sobre+informe+de+l%27advocacia+de+la+Generalitat+al+Tribunal+de+Comptes+%28Exp.+31-2016%29./ce095d3b-3895-4c29-a3aa-411cce2310ed" xlink:type="simple">RESOLUCIÓ</text:a></text:p>
          </table:table-cell>
          <table:table-cell table:style-name="ce107" table:number-columns-repeated="3"/>
          <table:table-cell table:style-name="ce108" table:number-columns-repeated="394"/>
          <table:table-cell table:style-name="ce118" table:number-columns-repeated="617"/>
        </table:table-row>
        <table:table-row table:style-name="ro1">
          <table:table-cell table:style-name="ce4" office:value-type="string" calcext:value-type="string">
            <text:p>45/2017</text:p>
          </table:table-cell>
          <table:table-cell table:style-name="ce4" office:value-type="string" calcext:value-type="string">
            <text:p>104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juntament de Burriana</text:p>
          </table:table-cell>
          <table:table-cell table:style-name="ce20" office:value-type="string" calcext:value-type="string">
            <text:p>URBANISME</text:p>
          </table:table-cell>
          <table:table-cell table:style-name="ce60" office:value-type="string" calcext:value-type="string">
            <text:p>Sol·licitud de còpia d'estudi d'inundabilidad de tram del riu Veig a Borriana. (Expt 104-2016)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.</text:p>
          </table:table-cell>
          <table:table-cell table:style-name="ce17" office:value-type="string" calcext:value-type="string">
            <text:p><text:a xlink:href="http://www.conselltransparencia.gva.es/documents/163244115/164790927/Resol.+45%29%20de+15.06.2017+Sol·licitud+de+còpia+d%27estudi+d%27inundabilitat+de+tram+del+riu+Veig+a+Borriana.%28Expt+104-2016%29.pdf/e7b71b43-0327-4a9b-bf7e-0cac7eb19201" xlink:type="simple">RESOLUCIÓ</text:a></text:p>
          </table:table-cell>
          <table:table-cell table:style-name="ce111" table:number-columns-repeated="2"/>
          <table:table-cell table:style-name="ce107"/>
          <table:table-cell table:style-name="ce108" table:number-columns-repeated="394"/>
          <table:table-cell table:style-name="ce118" table:number-columns-repeated="617"/>
        </table:table-row>
        <table:table-row table:style-name="ro1">
          <table:table-cell table:style-name="ce4" office:value-type="string" calcext:value-type="string">
            <text:p>46/2017</text:p>
          </table:table-cell>
          <table:table-cell table:style-name="ce4" office:value-type="string" calcext:value-type="string">
            <text:p>51/2016</text:p>
          </table:table-cell>
          <table:table-cell table:style-name="ce14" office:value-type="date" office:date-value="2017-06-29" calcext:value-type="date">
            <text:p>29/06/17</text:p>
          </table:table-cell>
          <table:table-cell table:style-name="ce14" office:value-type="string" calcext:value-type="string">
            <text:p>Física</text:p>
          </table:table-cell>
          <table:table-cell table:style-name="ce21" office:value-type="string" calcext:value-type="string">
            <text:p>Ajuntament de Beniarbeig</text:p>
          </table:table-cell>
          <table:table-cell table:style-name="ce19" office:value-type="string" calcext:value-type="string">
            <text:p>MEDI AMBIENT</text:p>
          </table:table-cell>
          <table:table-cell table:style-name="ce46" office:value-type="string" calcext:value-type="string">
            <text:p>Sol·licitud d'informació sobre abocament de runes. (Exp 51-2016)</text:p>
          </table:table-cell>
          <table:table-cell table:style-name="ce20" office:value-type="string" calcext:value-type="string">
            <text:p>Denegació expressa d'accés a part de la informació sol·licitada. Compliment extemporani d'accés a l'altra part d'informació sol·licitada.</text:p>
          </table:table-cell>
          <table:table-cell table:style-name="ce20" office:value-type="string" calcext:value-type="string">
            <text:p>Pèrdua sobrevinguda d'objecte</text:p>
          </table:table-cell>
          <table:table-cell table:style-name="ce17" office:value-type="string" calcext:value-type="string">
            <text:p><text:a xlink:href="http://www.conselltransparencia.gva.es/documents/163244115/164790927/Resol.+46%29%20de+29.06.2017+Sol·licitud+d%27informació%20sobre+abocament+de+runes.%28Expt+51-2016%29/cddf64bf-f061-495e-adb8-c0ee54850d8e" xlink:type="simple">RESOLUCIÓ</text:a></text:p>
          </table:table-cell>
          <table:table-cell table:style-name="ce112" table:number-columns-repeated="397"/>
          <table:table-cell table:style-name="ce4" table:number-columns-repeated="617"/>
        </table:table-row>
        <table:table-row table:style-name="ro1">
          <table:table-cell table:style-name="ce4" office:value-type="string" calcext:value-type="string">
            <text:p>47/2017</text:p>
          </table:table-cell>
          <table:table-cell table:style-name="ce4" office:value-type="string" calcext:value-type="string">
            <text:p>62/2016</text:p>
          </table:table-cell>
          <table:table-cell table:style-name="ce14" office:value-type="date" office:date-value="2017-06-29" calcext:value-type="date">
            <text:p>29/06/17</text:p>
          </table:table-cell>
          <table:table-cell table:style-name="ce14" office:value-type="string" calcext:value-type="string">
            <text:p>Física</text:p>
          </table:table-cell>
          <table:table-cell table:style-name="ce22" office:value-type="string" calcext:value-type="string">
            <text:p>Conselleria d'Hisenda i Model Econòmic</text:p>
          </table:table-cell>
          <table:table-cell table:style-name="ce19" office:value-type="string" calcext:value-type="string">
            <text:p>TRIBUTS</text:p>
          </table:table-cell>
          <table:table-cell table:style-name="ce60" office:value-type="string" calcext:value-type="string">
            <text:p>Sol·licitud d'informació sobre estat de tramitació de recursos de reposició i alçada contra providències de constrenyiment. (Expt 62-2016)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<text:s/>Pèrdua sobrevinguda d'objecte</text:p>
          </table:table-cell>
          <table:table-cell table:style-name="ce17" office:value-type="string" calcext:value-type="string">
            <text:p><text:a xlink:href="http://www.conselltransparencia.gva.es/documents/163244115/164790927/Resol.+47%29%20de+29.06.2017+Sol·licitud+d%27informació%20sobre+estat+de+tramitació%20de+recursos+de+reposició%20i+alçada+contra+providències+de+constrenyiment.%28Expt+62-2016%29/afd2ba7c-f2a1-49bf-94b5-0cc09e64b7b8" xlink:type="simple">RESOLUCIÓ</text:a></text:p>
          </table:table-cell>
          <table:table-cell table:style-name="ce107" table:number-columns-repeated="397"/>
          <table:table-cell table:style-name="ce117" table:number-columns-repeated="617"/>
        </table:table-row>
        <table:table-row table:style-name="ro1">
          <table:table-cell table:style-name="ce4" office:value-type="string" calcext:value-type="string">
            <text:p>48/2017</text:p>
          </table:table-cell>
          <table:table-cell table:style-name="ce4" office:value-type="string" calcext:value-type="string">
            <text:p>66/2016</text:p>
          </table:table-cell>
          <table:table-cell table:style-name="ce14" office:value-type="date" office:date-value="2017-06-29" calcext:value-type="date">
            <text:p>29/06/17</text:p>
          </table:table-cell>
          <table:table-cell table:style-name="ce14" office:value-type="string" calcext:value-type="string">
            <text:p>Jurídica</text:p>
          </table:table-cell>
          <table:table-cell table:style-name="ce21" office:value-type="string" calcext:value-type="string">
            <text:p>Ajuntament de Benicàssim</text:p>
          </table:table-cell>
          <table:table-cell table:style-name="ce19" office:value-type="string" calcext:value-type="string">
            <text:p>INFORMACIÓ MUNICIPAL</text:p>
          </table:table-cell>
          <table:table-cell table:style-name="ce60" office:value-type="string" calcext:value-type="string">
            <text:p>Sol·licitud d'accés a informació sobre identitat de denunciant de deficiències d'escola d'estiu municipal</text:p>
          </table:table-cell>
          <table:table-cell table:style-name="ce20" office:value-type="string" calcext:value-type="string">
            <text:p>Denegació d'accés a la informació sol·licitada. Adducció de l'art. 15 de la Llei 19/2013 (protecció de dades personals)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48%29%20%20de+29.06.2017+Sol·licitud+d%27accés+a+informació%20sobre+identitat+de+denunciant+sobre+deficiències+d%27escola+d%27estiu+municipal.%28Expt+66-2016%29/22bce9dd-1b5a-4d87-b4a2-258a19f7c5f6" xlink:type="simple">RESOLUCIÓ</text:a></text:p>
          </table:table-cell>
          <table:table-cell table:style-name="ce107" table:number-columns-repeated="397"/>
          <table:table-cell table:style-name="ce117" table:number-columns-repeated="617"/>
        </table:table-row>
        <table:table-row table:style-name="ro1">
          <table:table-cell table:style-name="ce4" office:value-type="string" calcext:value-type="string">
            <text:p>49/2017</text:p>
          </table:table-cell>
          <table:table-cell table:style-name="ce4" office:value-type="string" calcext:value-type="string">
            <text:p>67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Nàquera</text:p>
          </table:table-cell>
          <table:table-cell table:style-name="ce19" office:value-type="string" calcext:value-type="string">
            <text:p>INFORMACIÓ MUNICIPAL</text:p>
          </table:table-cell>
          <table:table-cell table:style-name="ce46" office:value-type="string" calcext:value-type="string">
            <text:p>Sol·licitud d'accés a diversos documents d'expedients municipals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49%29%20de+20.07.2017+Sol·licitud+d%27accés+a+diversos+documents+d%27expedients+municipals+%28Exp.+67-2016%29./2905707a-c8b1-4cf3-8a49-14724ec39af1" xlink:type="simple">RESOLUCIÓ</text:a></text:p>
          </table:table-cell>
          <table:table-cell table:style-name="ce112" table:number-columns-repeated="397"/>
          <table:table-cell table:style-name="ce4" table:number-columns-repeated="617"/>
        </table:table-row>
        <table:table-row table:style-name="ro1">
          <table:table-cell table:style-name="ce5" office:value-type="string" calcext:value-type="string">
            <text:p>50/2017</text:p>
          </table:table-cell>
          <table:table-cell table:style-name="ce5" office:value-type="string" calcext:value-type="string">
            <text:p>83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Xixona</text:p>
          </table:table-cell>
          <table:table-cell table:style-name="ce20" office:value-type="string" calcext:value-type="string">
            <text:p>INFORMACIÓ ECONÒMICA</text:p>
          </table:table-cell>
          <table:table-cell table:style-name="ce60" office:value-type="string" calcext:value-type="string">
            <text:p>Sol·licitud d'informació sobre costos relatius a la cavalcada dels Reis Mags de 2015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</text:p>
          </table:table-cell>
          <table:table-cell table:style-name="ce17" office:value-type="string" calcext:value-type="string">
            <text:p><text:a xlink:href="http://www.conselltransparencia.gva.es/documents/163244115/164790927/Resol.+50%29%20de+20.07.2017+Sol·licitud+d%27informació%20sobre+costos+relatius+a+la+cavalcada+dels+Reis+Mags+de+2015+%28Exp.+83-2016%29./6386b0d3-a50d-4894-bb45-dda6380b4bb0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1/2017</text:p>
          </table:table-cell>
          <table:table-cell table:style-name="ce5" office:value-type="string" calcext:value-type="string">
            <text:p>84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Xixona</text:p>
          </table:table-cell>
          <table:table-cell table:style-name="ce20" office:value-type="string" calcext:value-type="string">
            <text:p>INFORMACIÓ JURÍDICA</text:p>
          </table:table-cell>
          <table:table-cell table:style-name="ce46" office:value-type="string" calcext:value-type="string">
            <text:p>Sol·licitud d'informació sobre contracte d'estudi sobre casc històric de Xixona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51%29%20de+20.07.2017+Sol·licitud+d%27informació%20sobre+contracte+d%27estudi+sobre+casc+històric+de+Xixona+%28Exp.+84-2016%29./a8d57d04-5b96-492e-8c78-fb0084010047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2/2017</text:p>
          </table:table-cell>
          <table:table-cell table:style-name="ce5" office:value-type="string" calcext:value-type="string">
            <text:p>85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Xixona</text:p>
          </table:table-cell>
          <table:table-cell table:style-name="ce20" office:value-type="string" calcext:value-type="string">
            <text:p>INFORMACIÓ JURÍDICA</text:p>
          </table:table-cell>
          <table:table-cell table:style-name="ce46" office:value-type="string" calcext:value-type="string">
            <text:p>Sol·licitud d'informació sobre contracte de concessió bar poliesportiu de Xixona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52%29%20de+20.07.2017+Sol·licitud+d%27informació%20sobre+contracte+de+concessió%20bar+poliesportiu+de+Xixona.%28Expt+85-2016%29.pdf/61ec2960-e5a5-4d49-9d1b-81f5bbe516cd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3/2017</text:p>
          </table:table-cell>
          <table:table-cell table:style-name="ce5" office:value-type="string" calcext:value-type="string">
            <text:p>114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Teulada</text:p>
          </table:table-cell>
          <table:table-cell table:style-name="ce19" office:value-type="string" calcext:value-type="string">
            <text:p>FUNCIÓ PÚBLICA</text:p>
          </table:table-cell>
          <table:table-cell table:style-name="ce46" office:value-type="string" calcext:value-type="string">
            <text:p>Sol·licitud d'accés a auditoria externa a policia local de Teulada</text:p>
          </table:table-cell>
          <table:table-cell table:style-name="ce20" office:value-type="string" calcext:value-type="string">
            <text:p>Resposta insatisfactòria: consulta de documentació, però no obtenció de còpia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53%29%20de+20.07.2017+S%27insta+a+l%27Ajunt.de+Teulada+a+proporcionar+al+reclamant+accés+a+la+informació%20pública+per+escrit+i+no+per+mitjà%20de+la+documentació.%28Expt+114-2016%29.pdf/893cad96-a882-4b81-8f5f-b225bd68b828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4/2047</text:p>
          </table:table-cell>
          <table:table-cell table:style-name="ce5" office:value-type="string" calcext:value-type="string">
            <text:p>5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juntament de València</text:p>
          </table:table-cell>
          <table:table-cell table:style-name="ce20" office:value-type="string" calcext:value-type="string">
            <text:p>INFORMACIÓ ECONÒMICA</text:p>
          </table:table-cell>
          <table:table-cell table:style-name="ce46" office:value-type="string" calcext:value-type="string">
            <text:p>Sol·licitud d'informació sobre finançament de grups polítics municipals. (Expt 5-2017)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.</text:p>
          </table:table-cell>
          <table:table-cell table:style-name="ce17" office:value-type="string" calcext:value-type="string">
            <text:p><text:a xlink:href="http://www.conselltransparencia.gva.es/documents/163244115/164790927/Resol.+54%29%20de+20.07.2017+Sol·licitud+d%27informació%20sobre+finançament+de+grups+polítics+municipals+%28Exp.+5-2017%29./f0e34bdc-09d1-42da-befc-ed7f5836ac1a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5/2017</text:p>
          </table:table-cell>
          <table:table-cell table:style-name="ce5" office:value-type="string" calcext:value-type="string">
            <text:p>8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juntament de Algemesí</text:p>
          </table:table-cell>
          <table:table-cell table:style-name="ce19" office:value-type="string" calcext:value-type="string">
            <text:p>INFORMACIÓ MUNICIPAL</text:p>
          </table:table-cell>
          <table:table-cell table:style-name="ce46" office:value-type="string" calcext:value-type="string">
            <text:p>Sol·licitud d'accés a diversos documents d'expedients municipals</text:p>
          </table:table-cell>
          <table:table-cell table:style-name="ce20" office:value-type="string" calcext:value-type="string">
            <text:p>Incompliment d'obligacions de publicitat activa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55%29%20de+20.07.2017+Sol·licitud+d%27accés+a+diversos+documents+d%27expedients+municipals+%28Exp.+8-2017%29./16aaee80-32ec-425a-a2b8-e985a1803e94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0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Agricultura, Medi Ambient, Canvi Climàtic i Desenvolupament Rural</text:p>
          </table:table-cell>
          <table:table-cell table:style-name="ce19" office:value-type="string" calcext:value-type="string">
            <text:p>MEDI AMBIENT</text:p>
          </table:table-cell>
          <table:table-cell table:style-name="ce46" office:value-type="string" calcext:value-type="string">
            <text:p>Sol·licitud d'informació sobre Ecoparc</text:p>
          </table:table-cell>
          <table:table-cell table:style-name="ce20" office:value-type="string" calcext:value-type="string">
            <text:p>Silenci.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56%29%20de+20.07.2017+S%27inadmet+per+manifesta+falta+d%27objecte+reclamació%20interposada+a+de+la+Cª%20d%27Agricultura...%28Exp.+20-2017%29./9e2f3ae3-eeca-4c91-afb4-5022f219f39a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7/2017</text:p>
          </table:table-cell>
          <table:table-cell table:style-name="ce5" office:value-type="string" calcext:value-type="string">
            <text:p>27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Xixona</text:p>
          </table:table-cell>
          <table:table-cell table:style-name="ce20" office:value-type="string" calcext:value-type="string">
            <text:p>BON GOVERN</text:p>
          </table:table-cell>
          <table:table-cell table:style-name="ce46" office:value-type="string" calcext:value-type="string">
            <text:p>Sol·licitud de rectificació pública de l'Alcaldessa per manifestacions abocades en ple municipal</text:p>
          </table:table-cell>
          <table:table-cell table:style-name="ce20" office:value-type="string" calcext:value-type="string">
            <text:p>No es tracta d'un assumpte de dret d'accés a informació pública.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57%29%20de+20.07.2017+Sol·licitud+de+rectificació%20pública+de+l%27Alcaldessa+per+manifestacions+abocades+en+ple+municipal+%28Exp.+27-2017%29./eea8e58f-b05a-4c8a-8912-e74064399fdc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8/2017</text:p>
          </table:table-cell>
          <table:table-cell table:style-name="ce5" office:value-type="string" calcext:value-type="string">
            <text:p>2/2017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Física</text:p>
          </table:table-cell>
          <table:table-cell table:style-name="ce23" office:value-type="string" calcext:value-type="string">
            <text:p>Vicepresidència i Conselleria d'Igualtat i Polítiques Inclusives</text:p>
          </table:table-cell>
          <table:table-cell table:style-name="ce20" office:value-type="string" calcext:value-type="string">
            <text:p>INFORMACIÓ JURÍDICA</text:p>
          </table:table-cell>
          <table:table-cell table:style-name="ce34" office:value-type="string" calcext:value-type="string">
            <text:p>Sol·licitud d'accés a còpia de tots els documents de l'expedient administratiu de la celebració de l'esdeveniment SOLIMED</text:p>
          </table:table-cell>
          <table:table-cell table:style-name="ce98" office:value-type="string" calcext:value-type="string">
            <text:p>Accés parcial a la informació sol·licitada.</text:p>
          </table:table-cell>
          <table:table-cell table:style-name="ce20" office:value-type="string" calcext:value-type="string">
            <text:p>Reclamació desestimada</text:p>
          </table:table-cell>
          <table:table-cell table:style-name="ce17" office:value-type="string" calcext:value-type="string">
            <text:p><text:a xlink:href="http://www.conselltransparencia.gva.es/documents/163244115/164790927/Resol.+58%29%20de+21.09.2017+Sol·licitud+d%27accés+a+còpia+de+tots+els+documents+de+l%27expedient+administratiu+de+la+celebració%20de+l%27esdeveniment+SOLIMED.+%28Expt+2-2017%29/df28b0b5-167d-4ca9-985f-d3fb919b6f6c" xlink:type="simple">RESOLUCIÓ</text:a></text:p>
          </table:table-cell>
          <table:table-cell table:style-name="ce113" table:number-columns-repeated="397"/>
          <table:table-cell table:style-name="ce5" table:number-columns-repeated="617"/>
        </table:table-row>
        <table:table-row table:style-name="ro1">
          <table:table-cell table:style-name="ce5" office:value-type="string" calcext:value-type="string">
            <text:p>59/2017</text:p>
          </table:table-cell>
          <table:table-cell table:style-name="ce5" office:value-type="string" calcext:value-type="string">
            <text:p>33/2017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Física</text:p>
          </table:table-cell>
          <table:table-cell table:style-name="ce24" office:value-type="string" calcext:value-type="string">
            <text:p>Presidència de la Generalitat Valenciana</text:p>
          </table:table-cell>
          <table:table-cell table:style-name="ce20" office:value-type="string" calcext:value-type="string">
            <text:p>PUBLICITAT ACTIVA</text:p>
          </table:table-cell>
          <table:table-cell table:style-name="ce46" office:value-type="string" calcext:value-type="string">
            <text:p>Queixa per falta de publicitat activa del contingut dels acords del Consell</text:p>
          </table:table-cell>
          <table:table-cell table:style-name="ce20" office:value-type="string" calcext:value-type="string">
            <text:p>Incompliment d'obligacions de publicitat activa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59%29%20de+21.09.2017+Queixa+per+falta+de+publicitat+activa+del+contingut+dels+acords+del+Consell.%28Expt+33-2017%29/54f318e1-e817-40fc-bc31-47445815b3cb" xlink:type="simple">RESOLUCIÓ</text:a></text:p>
          </table:table-cell>
          <table:table-cell table:style-name="ce114" table:number-columns-repeated="19"/>
          <table:table-cell table:style-name="ce119" table:number-columns-repeated="995"/>
        </table:table-row>
        <table:table-row table:style-name="ro1">
          <table:table-cell table:style-name="ce5" office:value-type="string" calcext:value-type="string">
            <text:p>60/2017</text:p>
          </table:table-cell>
          <table:table-cell table:style-name="ce5" office:value-type="string" calcext:value-type="string">
            <text:p>103/2016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Jurídica</text:p>
          </table:table-cell>
          <table:table-cell table:style-name="ce22" office:value-type="string" calcext:value-type="string">
            <text:p>Conselleria d'Habitatge, Obres Públiques i Vertebració del Territori</text:p>
          </table:table-cell>
          <table:table-cell table:style-name="ce20" office:value-type="string" calcext:value-type="string">
            <text:p>INFORMACIÓ JURÍDICA</text:p>
          </table:table-cell>
          <table:table-cell table:style-name="ce33" office:value-type="string" calcext:value-type="string">
            <text:p>Sol·licitud d'accés a còpia de documents de l'expedient administratiu relatiu al moll comercial del port de Benidorm</text:p>
          </table:table-cell>
          <table:table-cell table:style-name="ce98" office:value-type="string" calcext:value-type="string">
            <text:p>Suspensió de l'accés a la informació per tractar-se d'abusiva la sol·licitud (art. 18.1 e) de la Llei 19/2013)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60%29%20de+21.09.2017+Sol·licitud+d%27accés+a+còpia+de+documents+de+l%27expedient+administratiu+relatiu+al+moll+comercial+del+port+de+Benidorm.%28Expt+103-2016%29/a35aed14-b9c5-4a51-84cf-23c0135e7056" xlink:type="simple">RESOLUCIÓ</text:a></text:p>
          </table:table-cell>
          <table:table-cell table:style-name="ce114" table:number-columns-repeated="19"/>
          <table:table-cell table:style-name="ce119" table:number-columns-repeated="995"/>
        </table:table-row>
        <table:table-row table:style-name="ro1">
          <table:table-cell table:style-name="ce5" office:value-type="string" calcext:value-type="string">
            <text:p>61/2017</text:p>
          </table:table-cell>
          <table:table-cell table:style-name="ce5" office:value-type="string" calcext:value-type="string">
            <text:p>108/2016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Jurídica</text:p>
          </table:table-cell>
          <table:table-cell table:style-name="ce20" office:value-type="string" calcext:value-type="string">
            <text:p>Ajuntament de València</text:p>
          </table:table-cell>
          <table:table-cell table:style-name="ce20" office:value-type="string" calcext:value-type="string">
            <text:p>INFORMACIÓ JURÍDICA</text:p>
          </table:table-cell>
          <table:table-cell table:style-name="ce34" office:value-type="string" calcext:value-type="string">
            <text:p>Sol·licitud d'informació sobre notícies aparegudes en pàgina web de l'Ajuntament y/o en nota de premsa, relatives a apartaments turístics il·legals</text:p>
          </table:table-cell>
          <table:table-cell table:style-name="ce98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.</text:p>
          </table:table-cell>
          <table:table-cell table:style-name="ce17" office:value-type="string" calcext:value-type="string">
            <text:p><text:a xlink:href="http://www.conselltransparencia.gva.es/documents/163244115/164790927/Resol.+61%29%20de+21.09.2017+Sol+licitud++informació%20de+notícies++en+pàgina+web+de+l+Ajuntament+o+en+nota+de+premsa+relatives+a+apartaments+turístics+il+legals.%28Expte+108-2016%29/c2efee28-b75c-4456-b89e-2c4e2bce5dc1" xlink:type="simple">RESOLUCIÓ</text:a></text:p>
          </table:table-cell>
          <table:table-cell table:style-name="ce114" table:number-columns-repeated="19"/>
          <table:table-cell table:style-name="ce119" table:number-columns-repeated="995"/>
        </table:table-row>
        <table:table-row table:style-name="ro1">
          <table:table-cell table:style-name="ce4" office:value-type="string" calcext:value-type="string">
            <text:p>62/2017</text:p>
          </table:table-cell>
          <table:table-cell table:style-name="ce4" office:value-type="string" calcext:value-type="string">
            <text:p>68/2016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Riola</text:p>
          </table:table-cell>
          <table:table-cell table:style-name="ce20" office:value-type="string" calcext:value-type="string">
            <text:p>INFORMACIÓ JURÍDICA</text:p>
          </table:table-cell>
          <table:table-cell table:style-name="ce51" office:value-type="string" calcext:value-type="string">
            <text:p>Sol·licitud de còpia d'expedient administratiu de contractació d'assessor jurídic municipal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62%29%20de+21.09.2017+Sol·licitud+de+còpia+d%27expedient+administratiu+de+contractació%20d%27assessor+jurídic+municipal.%28Exp+68-2016%29/8ce4432a-553a-4ce9-b4d5-43d93382765f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63/2017</text:p>
          </table:table-cell>
          <table:table-cell table:style-name="ce4" office:value-type="string" calcext:value-type="string">
            <text:p>109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5" office:value-type="string" calcext:value-type="string">
            <text:p><text:span text:style-name="T1">Gestió i Servicis de Paterna,</text:span><text:span text:style-name="T2">S.L.U.</text:span></text:p>
          </table:table-cell>
          <table:table-cell table:style-name="ce19" office:value-type="string" calcext:value-type="string">
            <text:p>PERSONAL </text:p>
          </table:table-cell>
          <table:table-cell table:style-name="ce63" office:value-type="string" calcext:value-type="string">
            <text:p>Sol·licitud d'informació sobre participació en una borsa de treball de pintor</text:p>
          </table:table-cell>
          <table:table-cell table:style-name="ce99" office:value-type="string" calcext:value-type="string">
            <text:p>Silenci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63%29%20de+11.10.2017+Sol·licitud+d%27informació%20sobre+participació%20en+una+borsa+de+treball+de+pintor.%28Exp+109-2016%29/eb8405d9-527b-429b-abaf-059b2c97989b" xlink:type="simple">RESOLUCIÓ</text:a></text:p>
          </table:table-cell>
          <table:table-cell table:style-name="ce108" table:number-columns-repeated="19"/>
          <table:table-cell table:style-name="ce118" table:number-columns-repeated="995"/>
        </table:table-row>
        <table:table-row table:style-name="ro1">
          <table:table-cell table:style-name="ce4" office:value-type="string" calcext:value-type="string">
            <text:p>64/2017</text:p>
          </table:table-cell>
          <table:table-cell table:style-name="ce4" office:value-type="string" calcext:value-type="string">
            <text:p>86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juntament de Xixona</text:p>
          </table:table-cell>
          <table:table-cell table:style-name="ce19" office:value-type="string" calcext:value-type="string">
            <text:p>INFORMACIÓ MUNICIPAL</text:p>
          </table:table-cell>
          <table:table-cell table:style-name="ce51" office:value-type="string" calcext:value-type="string">
            <text:p>Sol·licitud relativa al currículum professional de tres regidores de la corporació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64%29%20de+11.10.2017+Sol·licitud+relativa+al+currículum+professional+de+tres+regidores+de+la+corporació.%28Exp+86-2016%29/3fc45e55-3869-4be7-881e-981137dc3c17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65/2017</text:p>
          </table:table-cell>
          <table:table-cell table:style-name="ce4" office:value-type="string" calcext:value-type="string">
            <text:p>93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juntament de Xixona</text:p>
          </table:table-cell>
          <table:table-cell table:style-name="ce19" office:value-type="string" calcext:value-type="string">
            <text:p>INFORMACIÓ MUNICIPAL</text:p>
          </table:table-cell>
          <table:table-cell table:style-name="ce51" office:value-type="string" calcext:value-type="string">
            <text:p>Petició d'informacions sobre adjudicació de contracte d'explotació de bar del poliesportiu municipal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65%29%20de+11.10.2017+Petició%20d%27informacions+sobre+adjudicació%20de+contracte+d%27explotació%20de+bar+del+poliesportiu+municipal.%28Exp+93-2016%29/8ee5fe33-c39a-4b7f-9639-1bfc029623f8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66/2017</text:p>
          </table:table-cell>
          <table:table-cell table:style-name="ce4" office:value-type="string" calcext:value-type="string">
            <text:p>76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juntament de Xixona</text:p>
          </table:table-cell>
          <table:table-cell table:style-name="ce19" office:value-type="string" calcext:value-type="string">
            <text:p>INFORMACIÓ MUNICIPAL</text:p>
          </table:table-cell>
          <table:table-cell table:style-name="ce34" office:value-type="string" calcext:value-type="string">
            <text:p>Petició de raons i fonaments per a negar una còpia de distints projectes urbanístics</text:p>
          </table:table-cell>
          <table:table-cell table:style-name="ce98" office:value-type="string" calcext:value-type="string">
            <text:p>Silenci.</text:p>
          </table:table-cell>
          <table:table-cell table:style-name="ce20" office:value-type="string" calcext:value-type="string">
            <text:p>Reclamació no admesa </text:p>
          </table:table-cell>
          <table:table-cell table:style-name="ce17" office:value-type="string" calcext:value-type="string">
            <text:p><text:a xlink:href="http://www.conselltransparencia.gva.es/documents/163244115/164790927/Resol.+66%29%20de+11.10.2017+Petició%20de+raons+i+fonaments+per+a+negar+una+còpia+de+distints+projectes+urbanístics.%28Exp+76-2016%29/6950934f-c4bc-4cf9-b825-a10d7e2d5e01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67/2017</text:p>
          </table:table-cell>
          <table:table-cell table:style-name="ce4" office:value-type="string" calcext:value-type="string">
            <text:p>94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juntament de Xixona</text:p>
          </table:table-cell>
          <table:table-cell table:style-name="ce19" office:value-type="string" calcext:value-type="string">
            <text:p>INFORMACIÓ MUNICIPAL</text:p>
          </table:table-cell>
          <table:table-cell table:style-name="ce51" office:value-type="string" calcext:value-type="string">
            <text:p>Sol·licitud de diverses dades sobre responsables de campanya d'esterilització de gats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Reclamació desestimada</text:p>
          </table:table-cell>
          <table:table-cell table:style-name="ce17" office:value-type="string" calcext:value-type="string">
            <text:p><text:a xlink:href="http://www.conselltransparencia.gva.es/documents/163244115/164790927/Resol.+67%29%20de+11.10.2017+Sol·licitud+de+diverses+dades+sobre+responsables+de+campanya+d%27esterilització%20de+gats%28Exp+94-2016%29/afb54239-45a0-4e88-bfd0-e3ad6ffde5f5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68/2017</text:p>
          </table:table-cell>
          <table:table-cell table:style-name="ce4" office:value-type="string" calcext:value-type="string">
            <text:p>77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’Alaquàs</text:p>
          </table:table-cell>
          <table:table-cell table:style-name="ce20" office:value-type="string" calcext:value-type="string">
            <text:p>INFORMACIÓ ECONÓMICA</text:p>
          </table:table-cell>
          <table:table-cell table:style-name="ce51" office:value-type="string" calcext:value-type="string">
            <text:p>Sol·licitud d'explicació sobre problemes de retards en pagaments a regidors</text:p>
          </table:table-cell>
          <table:table-cell table:style-name="ce84" office:value-type="string" calcext:value-type="string">
            <text:p>Resposta insatisfactòria.</text:p>
          </table:table-cell>
          <table:table-cell table:style-name="ce20" office:value-type="string" calcext:value-type="string">
            <text:p>Reclamació desestimada</text:p>
          </table:table-cell>
          <table:table-cell table:style-name="ce17" office:value-type="string" calcext:value-type="string">
            <text:p><text:a xlink:href="http://www.conselltransparencia.gva.es/documents/163244115/164790927/Resol.+68+de+11.10.2017+Sol·licitud+d%27explicació%20sobre+problemes+de+retards+en+pagaments+a+regidors.%28Exp+77-2016%29/97e5ca1b-567a-4a17-9b84-e0222dc1d91f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69/2017</text:p>
          </table:table-cell>
          <table:table-cell table:style-name="ce4" office:value-type="string" calcext:value-type="string">
            <text:p>113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7" office:value-type="string" calcext:value-type="string">
            <text:p>Conselleria d'Habitatge, Obres Públiques i Vertebració del Territori</text:p>
          </table:table-cell>
          <table:table-cell table:style-name="ce20" office:value-type="string" calcext:value-type="string">
            <text:p>INFORMACIÓ JURÍDICA</text:p>
          </table:table-cell>
          <table:table-cell table:style-name="ce55" office:value-type="string" calcext:value-type="string">
            <text:p>Sol·licitud de còpia expedient de resolució reguladora règim dies de descans trasnport públic de viatgers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.</text:p>
          </table:table-cell>
          <table:table-cell table:style-name="ce17" office:value-type="string" calcext:value-type="string">
            <text:p><text:a xlink:href="http://www.conselltransparencia.gva.es/documents/163244115/164790927/Resol.+69%29%20de+11.10.2017+Sol·licitud+de+còpia+expedient+de+resolució%20reguladora+règim+dies+de+descans+transport+públic+de+viatgers.%28Exp+113-2016%29/6ad73086-ad52-4d97-9513-a334b276e951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0/2017</text:p>
          </table:table-cell>
          <table:table-cell table:style-name="ce4" office:value-type="string" calcext:value-type="string">
            <text:p>4/2017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1" office:value-type="string" calcext:value-type="string">
            <text:p>Agència Valenciana de Turisme</text:p>
          </table:table-cell>
          <table:table-cell table:style-name="ce19" office:value-type="string" calcext:value-type="string">
            <text:p>CONTRACTACIÓ PÚBLICA</text:p>
          </table:table-cell>
          <table:table-cell table:style-name="ce51" office:value-type="string" calcext:value-type="string">
            <text:p>Sol·licitud d'informació sobre reunions entre l'administració i representants d'empresa contractista de servicis</text:p>
          </table:table-cell>
          <table:table-cell table:style-name="ce84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.</text:p>
          </table:table-cell>
          <table:table-cell table:style-name="ce17" office:value-type="string" calcext:value-type="string">
            <text:p><text:a xlink:href="http://www.conselltransparencia.gva.es/documents/163244115/164790927/Resol.+70%29%20de+11.10.2017+Sol·licitud+d%27informació%20sobre+reunions+entre+l%27administració%20i+representants+d%27empresa+contractista+de+servicis.%28Exp+4-2017%29/7309bb36-89b7-496f-ab05-cc3a49b59c35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1/2017</text:p>
          </table:table-cell>
          <table:table-cell table:style-name="ce5" office:value-type="string" calcext:value-type="string">
            <text:p>64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juntament de Monforte del Cid</text:p>
          </table:table-cell>
          <table:table-cell table:style-name="ce5" office:value-type="string" calcext:value-type="string">
            <text:p>INFORMACIÓ URBANÍSTICA</text:p>
          </table:table-cell>
          <table:table-cell table:style-name="ce64" office:value-type="string" calcext:value-type="string">
            <text:p><text:span text:style-name="T12">Sol·licitud de diverses informacions sobre obres d'urbanització del </text:span><text:span text:style-name="T13">Sector UBZ-9</text:span><text:span text:style-name="T12"> </text:span></text:p>
          </table:table-cell>
          <table:table-cell table:style-name="ce100" office:value-type="string" calcext:value-type="string">
            <text:p><text:span text:style-name="T23">Denegació d'accés per falta d'interés legítim i existència de conflicte d'interessos.</text:span></text:p>
            <text:p><text:span text:style-name="T24">Sol·licitud de diverses informacions </text:span><text:span text:style-name="T25">sobre obres d'urbanització del </text:span><text:span text:style-name="T26">Sector UBZ-9.</text:span>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71+de+11-10-2017+Sol·licitud+de+diverses+informacions+sobre+obres+d%27urbanització%20del+Sector+UBZ-9+%28Expt+64-2016%29/e4be0cdf-73ab-4f38-bbab-59af8670f215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2/2017</text:p>
          </table:table-cell>
          <table:table-cell table:style-name="ce4" office:value-type="string" calcext:value-type="string">
            <text:p>53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Benidorm</text:p>
          </table:table-cell>
          <table:table-cell table:style-name="ce20" office:value-type="string" calcext:value-type="string">
            <text:p/>
            <text:p>INFORMACIÓ URBANÍSTICA</text:p>
          </table:table-cell>
          <table:table-cell table:style-name="ce65" office:value-type="string" calcext:value-type="string">
            <text:p><text:span text:style-name="T14">Sol·licitud documents expedient convenis urbanístics i la resta d'actuacions Pla General d'Ordenació Urbana sector APR-7.</text:span></text:p>
          </table:table-cell>
          <table:table-cell table:style-name="ce101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72%29%20de+2-11-2017+Sol·licitud+documents+expedient+convenis+urbanístics+i+la+resta+d%27actuacions+Pla+General+d%27Ordenació%20Urbana+sector+APR-+%28Expt+53-2016%29/9e561467-1530-400d-9e9f-16a87e33c4fa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3/2017</text:p>
          </table:table-cell>
          <table:table-cell table:style-name="ce4" office:value-type="string" calcext:value-type="string">
            <text:p>80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Grup parlamentari</text:p>
          </table:table-cell>
          <table:table-cell table:style-name="ce19" office:value-type="string" calcext:value-type="string">
            <text:p>Ajuntament. San Antoni Benagéber</text:p>
          </table:table-cell>
          <table:table-cell table:style-name="ce19" office:value-type="string" calcext:value-type="string">
            <text:p>CONTRACTACIÓ PÚBLICA</text:p>
          </table:table-cell>
          <table:table-cell table:style-name="ce66" office:value-type="string" calcext:value-type="string">
            <text:p><text:span text:style-name="T14">Sol·licitud de còpia de contracte amb </text:span><text:span text:style-name="T15">empresa gestora escoles esportives municipals</text:span></text:p>
          </table:table-cell>
          <table:table-cell table:style-name="ce101" office:value-type="string" calcext:value-type="string">
            <text:p>Incomplides de forma satisfactòria les peticions d’informació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73%29%20de+2-11-2017+Sol·licitud+de+còpia+de+contracte+amb+empresa+gestora+escoles+esportives+municipals+%28Expt+80-2016%29/d14a688d-eaad-466e-9e88-20658067b869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4/2017</text:p>
          </table:table-cell>
          <table:table-cell table:style-name="ce4" office:value-type="string" calcext:value-type="string">
            <text:p>102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8" office:value-type="string" calcext:value-type="string">
            <text:p><text:span text:style-name="T3">Real Sequia d’Escalona Corporació de dret púlic</text:span></text:p>
            <text:p/>
          </table:table-cell>
          <table:table-cell table:style-name="ce20" office:value-type="string" calcext:value-type="string">
            <text:p>PUBLICIDAT ACTIVA</text:p>
          </table:table-cell>
          <table:table-cell table:style-name="ce67" office:value-type="string" calcext:value-type="string">
            <text:p><text:span text:style-name="T15"> Reclamació contra infracció deures de publicitat activa en la pàgina web de la corporació</text:span></text:p>
          </table:table-cell>
          <table:table-cell table:style-name="ce101" office:value-type="string" calcext:value-type="string">
            <text:p>Incompliment d’obligacions de publicitat activa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74%29%20de+2-11-2017+Reclamació%20contra+infracció%20deures+de+publicitat+activa+en+la+pàgina+web+de+la+corporació.+%28Expt+102-2016%29/a8022962-e728-457e-831c-21c3ea1af11e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5/2017</text:p>
          </table:table-cell>
          <table:table-cell table:style-name="ce4" office:value-type="string" calcext:value-type="string">
            <text:p>98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9" office:value-type="string" calcext:value-type="string">
            <text:p><text:span text:style-name="T3">Real Sequia d’Escalona Corpoació de dret púlic </text:span></text:p>
          </table:table-cell>
          <table:table-cell table:style-name="ce20" office:value-type="string" calcext:value-type="string">
            <text:p>INFORMACIÓ JURÍDICA</text:p>
          </table:table-cell>
          <table:table-cell table:style-name="ce64" office:value-type="string" calcext:value-type="string">
            <text:p><text:span text:style-name="T15">Sol·licitud de diverses informacions sobre  diversos expedients de la Real Séquia Escalona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Resolució estimatòria parcialment</text:p>
          </table:table-cell>
          <table:table-cell table:style-name="ce17" office:value-type="string" calcext:value-type="string">
            <text:p><text:a xlink:href="http://www.conselltransparencia.gva.es/documents/163244115/164790927/Resol.+75%29%20de+2-11-2017+Sol·licitud+de+diverses+informacions+sobre++diversos+expedients+de+la+Real+Séquia+Escalona.+%28Expt+98-2016%29/8db9f757-f7ed-451d-a2cd-ea389a944bea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6/2017</text:p>
          </table:table-cell>
          <table:table-cell table:style-name="ce4" office:value-type="string" calcext:value-type="string">
            <text:p>111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0" office:value-type="string" calcext:value-type="string">
            <text:p/>
            <text:p>Conselleria d’Habitatge, Obres Públiques i Vertebració del Territori</text:p>
          </table:table-cell>
          <table:table-cell table:style-name="ce20" office:value-type="string" calcext:value-type="string">
            <text:p>INFORMACIÓ URBANÍSTICA</text:p>
          </table:table-cell>
          <table:table-cell table:style-name="ce33" office:value-type="string" calcext:value-type="string">
            <text:p><text:span text:style-name="T16">Solicitud de información referente a valla de cerramiento de zona pesquera del puerto de Burriana</text:span><text:span text:style-name="T17">Sol·licitud d'informació referent a tanca de tancament de zona pesquera del port de Borriana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</text:p>
          </table:table-cell>
          <table:table-cell table:style-name="ce17" office:value-type="string" calcext:value-type="string">
            <text:p><text:a xlink:href="http://www.conselltransparencia.gva.es/documents/163244115/164790927/Resol.+76%29%20de+2-11-2017+Sol·licitud+d%27informació%20referent+a+tanca+de+tancament+de+zona+pesquera+del+port+de+Borriana+%28Expt.+111-2016%29/026178c4-6f19-4380-82b6-14b74ffbca46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7/2017</text:p>
          </table:table-cell>
          <table:table-cell table:style-name="ce4" office:value-type="string" calcext:value-type="string">
            <text:p>1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d’Agricultura, </text:p>
            <text:p>Medi Ambient</text:p>
            <text:p>, Canvi Climàtic</text:p>
            <text:p> i Desenvolupament Rural</text:p>
          </table:table-cell>
          <table:table-cell table:style-name="ce20" office:value-type="string" calcext:value-type="string">
            <text:p>INFORMACIÓ JURÍDICA</text:p>
          </table:table-cell>
          <table:table-cell table:style-name="ce68" office:value-type="string" calcext:value-type="string">
            <text:p><text:span text:style-name="T14">Sol·licitud d'informació i còpia de  documents d'expedients denúncies relacionades amb vedats de caça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</text:p>
          </table:table-cell>
          <table:table-cell table:style-name="ce17" office:value-type="string" calcext:value-type="string">
            <text:p><text:a xlink:href="http://www.conselltransparencia.gva.es/documents/163244115/164790927/Resol.+77%29%20de+2-11-2017+Sol·licitud+d%27informació%20i+còpia+de++documents+d%27expedients+denúncies+relacionades+amb+vedats+de+caça+de+2-11-2017+%28Expt+1-2017%29/4fd914d9-2a7c-4729-842b-7f2f71856e4d" xlink:type="simple">RESOLUCIÓ</text:a></text:p>
          </table:table-cell>
          <table:table-cell table:style-name="ce115" table:number-columns-repeated="19"/>
          <table:table-cell table:style-name="ce120" table:number-columns-repeated="995"/>
        </table:table-row>
        <table:table-row table:style-name="ro1">
          <table:table-cell table:style-name="ce4" office:value-type="string" calcext:value-type="string">
            <text:p>78/2017</text:p>
          </table:table-cell>
          <table:table-cell table:style-name="ce4" office:value-type="string" calcext:value-type="string">
            <text:p>6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1" office:value-type="string" calcext:value-type="string">
            <text:p>Ajuntament d’ Elda</text:p>
          </table:table-cell>
          <table:table-cell table:style-name="ce19" office:value-type="string" calcext:value-type="string">
            <text:p>INFORMACIÓ MUNICIPAL</text:p>
          </table:table-cell>
          <table:table-cell table:style-name="ce65" office:value-type="string" calcext:value-type="string">
            <text:p><text:span text:style-name="T14">Sol·licitud d'accés i còpia d'expedients relatius a la celebració de la fira de la Puríssima i els seus actes extraordinaris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</text:p>
          </table:table-cell>
          <table:table-cell table:style-name="ce17" office:value-type="string" calcext:value-type="string">
            <text:p><text:a xlink:href="http://www.conselltransparencia.gva.es/documents/163244115/164790927/Resol.+78%29%20de+2-11-2017+Sol·licitud+d%27accés+i+còpia+d%27expedients+relatius+a+la+celebració%20de+la+fira+de+la+Puríssima+i+els+seus+actes+extraor+%28Expt.+6-2017%29/6b330917-9727-485d-b9ac-654f73af537c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79/2017</text:p>
          </table:table-cell>
          <table:table-cell table:style-name="ce4" office:value-type="string" calcext:value-type="string">
            <text:p>9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onselleria de Sanitat </text:p>
          </table:table-cell>
          <table:table-cell table:style-name="ce19" office:value-type="string" calcext:value-type="string">
            <text:p>PERSONAL </text:p>
          </table:table-cell>
          <table:table-cell table:style-name="ce65" office:value-type="string" calcext:value-type="string">
            <text:p><text:span text:style-name="T14">Sol·licitud memòria del lloc de treball i currículum professional presentat per a optar al lloc de director de Gestió Sanitària</text:span></text:p>
          </table:table-cell>
          <table:table-cell table:style-name="ce102" office:value-type="string" calcext:value-type="string">
            <text:p>Denegació d'accés a la informació sol·licitada. 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79%29%20de+2-11-2017++Sol·licitud+memòria+del+lloc+de+treball+i+currículum+professional+presentat+per+a+optar+al+lloc+de+director+de+Gestió%28Expt.+9-2017%29/9c3d2dea-439f-4180-a8f3-70f0e0ce54f6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0/2017</text:p>
          </table:table-cell>
          <table:table-cell table:style-name="ce4" office:value-type="string" calcext:value-type="string">
            <text:p>11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Asociació</text:p>
          </table:table-cell>
          <table:table-cell table:style-name="ce21" office:value-type="string" calcext:value-type="string">
            <text:p>Ajuntament d’ Elx</text:p>
          </table:table-cell>
          <table:table-cell table:style-name="ce19" office:value-type="string" calcext:value-type="string">
            <text:p>INFORMACIÓ MUNICIPAL</text:p>
          </table:table-cell>
          <table:table-cell table:style-name="ce69" office:value-type="string" calcext:value-type="string">
            <text:p><text:span text:style-name="T15">Sol·licitud de còpia de l'informe de tràfic que va donar viabilitat als accessos i eixides de l'aparcament subterrani del nou Mercat central D’Elx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Pèrdua sobrevinguda d'objecte</text:p>
          </table:table-cell>
          <table:table-cell table:style-name="ce17" office:value-type="string" calcext:value-type="string">
            <text:p><text:a xlink:href="http://www.conselltransparencia.gva.es/documents/163244115/164790927/Resol.+80%29%20de+11-10-2017+Sol·licitud+de+còpia+de+l%27informe+de+tràfic+que+va+donar+viabilitat+als+accessos+i+eixides+de+l%27aparcament+subterrani+del+nou+mercat+central+d%27Elx+%28Expt.+11-2017%29./a2159f16-3419-48c4-a0a9-74e807ee13e2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1/2017</text:p>
          </table:table-cell>
          <table:table-cell table:style-name="ce4" office:value-type="string" calcext:value-type="string">
            <text:p>7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1" office:value-type="string" calcext:value-type="string">
            <text:p/>
            <text:p><text:span text:style-name="T4">Patronat Fundació CV Pacte per l’ocupació Ajuntament de València</text:span></text:p>
          </table:table-cell>
          <table:table-cell table:style-name="ce20" office:value-type="string" calcext:value-type="string">
            <text:p>INFORMACIÓ ECONÒMICA</text:p>
          </table:table-cell>
          <table:table-cell table:style-name="ce66" office:value-type="string" calcext:value-type="string">
            <text:p><text:span text:style-name="T14">Sol·licitud informació</text:span><text:span text:style-name="T15"> econòmica al Patronat de la Fundació Comunitat Valenciana del Pacte per a l'Ocupació.</text:span></text:p>
          </table:table-cell>
          <table:table-cell table:style-name="ce102" office:value-type="string" calcext:value-type="string">
            <text:p>Denegació d'accés a la informació sol·licitada. 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81%29%20de+2-11-2017+Sol·licitud+informació%20econòmica+al+Patronat+de+la+Fundació%20Comunitat+Valenciana+del+Pacte+per+a+l%27Ocupació.%28Expt.+7-2017%29/e603cbdd-37ab-4e5d-a23b-1fb10ee84b9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2/2017</text:p>
          </table:table-cell>
          <table:table-cell table:style-name="ce4" office:value-type="string" calcext:value-type="string">
            <text:p>15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2" office:value-type="string" calcext:value-type="string">
            <text:p/>
            <text:p>Conselleria d’Agricultura, Medi Ambient, Canvi Climàtic i Desenvolupament Rural</text:p>
          </table:table-cell>
          <table:table-cell table:style-name="ce19" office:value-type="string" calcext:value-type="string">
            <text:p>MEDI AMBIENT</text:p>
          </table:table-cell>
          <table:table-cell table:style-name="ce66" office:value-type="string" calcext:value-type="string">
            <text:p><text:span text:style-name="T15">Sol·licitud obertura expedients informatius i sancionadors per abocament de restes de poda en terrenys sense autorització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82%29%20de+2-11-2017+Sol·licitud+obertura+expedients+informatius+i+sancionadors+per+abocament+de+restes+de+poda+en+terrenys+sense+autoritza+%28Expt.+15-2017%29/5d87b73d-83ac-4d83-a2a3-3a3117112686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3/2017</text:p>
          </table:table-cell>
          <table:table-cell table:style-name="ce4" office:value-type="string" calcext:value-type="string">
            <text:p>21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yto. de Xixona</text:p>
          </table:table-cell>
          <table:table-cell table:style-name="ce19" office:value-type="string" calcext:value-type="string">
            <text:p>INFORMACIÓ MUNICIPAL</text:p>
          </table:table-cell>
          <table:table-cell table:style-name="ce70" office:value-type="string" calcext:value-type="string">
            <text:p><text:span text:style-name="T15">Sol·licitud de diverses informacions sobre l'estudi de rehabilització del casc històric de Xixona 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Reclamació no admesa</text:p>
          </table:table-cell>
          <table:table-cell table:style-name="ce17" office:value-type="string" calcext:value-type="string">
            <text:p><text:a xlink:href="http://www.conselltransparencia.gva.es/documents/163244115/164790927/Resol.+83%29%20de+2-11-2017+Sol·licitud+de+diverses+informacions+sobre+l%27estudi+de+revitalització%20del+casc+històric+de+Xixona++%28Expt.+21-2017%29/6f6194ab-2a20-4f74-8bcd-f4dd1a121100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4/2017</text:p>
          </table:table-cell>
          <table:table-cell table:style-name="ce4" office:value-type="string" calcext:value-type="string">
            <text:p>16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4" office:value-type="string" calcext:value-type="string">
            <text:p>GESPA (Gestio de Serveis de <text:s/>de Paterna)</text:p>
          </table:table-cell>
          <table:table-cell table:style-name="ce19" office:value-type="string" calcext:value-type="string">
            <text:p>PERSONAL </text:p>
          </table:table-cell>
          <table:table-cell table:style-name="ce71" office:value-type="string" calcext:value-type="string">
            <text:p><text:span text:style-name="T18">Sol·licitud de normes o instruccions internes de contractació de personal i atribucions de directius en processos de contractació de personal</text:span></text:p>
          </table:table-cell>
          <table:table-cell table:style-name="ce102" office:value-type="string" calcext:value-type="string">
            <text:p>Resposta insatisfactòria i denegació d’accés a la informació sol.licitada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84%29%20de+2-11-2017+Sol·licitud+normes+o+instruccions+internes+de+contractació%20de+personal+i+atribucions+de+directius+processos+de+contractació%20personal+%28Expt+16-2017%29/4acc00d9-5c9a-4b23-9166-62182214f24b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5/2017</text:p>
          </table:table-cell>
          <table:table-cell table:style-name="ce4" office:value-type="string" calcext:value-type="string">
            <text:p>22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1" office:value-type="string" calcext:value-type="string">
            <text:p>Ajuntament de Benidorm</text:p>
          </table:table-cell>
          <table:table-cell table:style-name="ce20" office:value-type="string" calcext:value-type="string">
            <text:p>PUBLICITAT ACTIVA</text:p>
          </table:table-cell>
          <table:table-cell table:style-name="ce72" office:value-type="string" calcext:value-type="string">
            <text:p>Sol·licitud de publicitar en la pàgina web municipal les actes dels Plens, Comissions Informatives i Juntes de Govern</text:p>
          </table:table-cell>
          <table:table-cell table:style-name="ce102" office:value-type="string" calcext:value-type="string">
            <text:p>Incompliment d’obligacions de publicitat activa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85%29%20de+2-11-2017++Sol·licitud+de+publicitar+en+la+pàgina+web+municipal+les+actes+dels+Plens%2C%20comissions+Informatives+i+Juntes+de+Govern%28Expt+22-2017%29/e25f3879-87bf-4468-b002-93b0f250d3bd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6/2017</text:p>
          </table:table-cell>
          <table:table-cell table:style-name="ce4" office:value-type="string" calcext:value-type="string">
            <text:p>118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3" office:value-type="string" calcext:value-type="string">
            <text:p/>
            <text:p>Conselleria de Justícia, Administració Pública , Reformes Democràtiques i Llibertats Públiques</text:p>
          </table:table-cell>
          <table:table-cell table:style-name="ce19" office:value-type="string" calcext:value-type="string">
            <text:p>MEDI AMBIENT</text:p>
          </table:table-cell>
          <table:table-cell table:style-name="ce73" office:value-type="string" calcext:value-type="string">
            <text:p><text:span text:style-name="T19">Sol·licitud informació emissions sonores festival Arenal Sound 2016.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86%29%20de+22-11-2017+Sol·licitud+informació%20emissions+sonores+festival+Arenal+Sound+2016.+%28Exp.118-2016%29/86b8bcc0-3b9f-4f59-8a86-4bf5667f1836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7/2017</text:p>
          </table:table-cell>
          <table:table-cell table:style-name="ce4" office:value-type="string" calcext:value-type="string">
            <text:p>19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Sindicat</text:p>
          </table:table-cell>
          <table:table-cell table:style-name="ce21" office:value-type="string" calcext:value-type="string">
            <text:p>Ajuntament de Dénia</text:p>
          </table:table-cell>
          <table:table-cell table:style-name="ce19" office:value-type="string" calcext:value-type="string">
            <text:p>PERSONAL </text:p>
          </table:table-cell>
          <table:table-cell table:style-name="ce65" office:value-type="string" calcext:value-type="string">
            <text:p><text:span text:style-name="T14">Sol·licitud informació sobre reorganització de la Policia Local de Dénia.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Reclamació desestimada</text:p>
          </table:table-cell>
          <table:table-cell table:style-name="ce17" office:value-type="string" calcext:value-type="string">
            <text:p><text:a xlink:href="http://www.conselltransparencia.gva.es/documents/163244115/164790927/Resol.+87%29%20de+22-11-2017+Sol·licitud+informació%20sobre+reorganització%20de+la+Policia+Local+de+Dénia.+%28Expt.+19-2017%29/1084c963-2890-4f21-be4e-a8cfb0faa36c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8/2017</text:p>
          </table:table-cell>
          <table:table-cell table:style-name="ce4" office:value-type="string" calcext:value-type="string">
            <text:p>25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4" office:value-type="string" calcext:value-type="string">
            <text:p/>
            <text:p>Secretari Autonòmic de Comunicació i Comissionat de RTVV</text:p>
          </table:table-cell>
          <table:table-cell table:style-name="ce20" office:value-type="string" calcext:value-type="string">
            <text:p>BON GOVERN</text:p>
          </table:table-cell>
          <table:table-cell table:style-name="ce74" office:value-type="string" calcext:value-type="string">
            <text:p><text:span text:style-name="T14">Queixa per presumpta infracció</text:span><text:span text:style-name="T15"> de normativa sobre incompatibilitats</text:span></text:p>
          </table:table-cell>
          <table:table-cell table:style-name="ce102" office:value-type="string" calcext:value-type="string">
            <text:p>Crebant en el compliment de les disposicions de bon govern.</text:p>
          </table:table-cell>
          <table:table-cell table:style-name="ce20" office:value-type="string" calcext:value-type="string">
            <text:p>Reclamació desestimada</text:p>
          </table:table-cell>
          <table:table-cell table:style-name="ce17" office:value-type="string" calcext:value-type="string">
            <text:p><text:a xlink:href="http://www.conselltransparencia.gva.es/documents/163244115/164790927/Resol.+88%29%20de+22-11-2017+Queixa+per+presumpta+infracció%20de+normativa+sobre+incompatibilitats+%28Expt.+25-2017%29/cb55897f-a4b2-4974-9a2b-2b368524b7b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9/2017</text:p>
          </table:table-cell>
          <table:table-cell table:style-name="ce4" office:value-type="string" calcext:value-type="string">
            <text:p>14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3" office:value-type="string" calcext:value-type="string">
            <text:p>Conselleria de Justícia, Administració Pública , Reformes Democràtiques i Llibertats Públiques</text:p>
          </table:table-cell>
          <table:table-cell table:style-name="ce19" office:value-type="string" calcext:value-type="string">
            <text:p>PERSONAL </text:p>
          </table:table-cell>
          <table:table-cell table:style-name="ce75" office:value-type="string" calcext:value-type="string">
            <text:p><text:span text:style-name="T14">Sol·licitud de Memòria i informes previs nomenament de directora i subdirectora de l'Institut de Medicina Legal de València</text:span><text:span text:style-name="T20"> </text:span></text:p>
          </table:table-cell>
          <table:table-cell table:style-name="ce102" office:value-type="string" calcext:value-type="string">
            <text:p>Accés parcial a la informació sol·licitada.</text:p>
          </table:table-cell>
          <table:table-cell table:style-name="ce20" office:value-type="string" calcext:value-type="string">
            <text:p>Resolució estimatòria parcialment </text:p>
          </table:table-cell>
          <table:table-cell table:style-name="ce17" office:value-type="string" calcext:value-type="string">
            <text:p><text:a xlink:href="http://www.conselltransparencia.gva.es/documents/163244115/164790927/Resol.+89%29%20de+22-11-2017+Sol·licitud+Memòria+i+informes+previs+nomenament+de+directora+i+subdirectora+de+l%27Institut+de+Medicina+Legal+de+València+%28Expt.+14-2017%29/f3c7c6cd-ef5f-43ad-a02e-4e1df9e68c0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0/2017</text:p>
          </table:table-cell>
          <table:table-cell table:style-name="ce4" office:value-type="string" calcext:value-type="string">
            <text:p>74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Ajuntament de Xixona</text:p>
          </table:table-cell>
          <table:table-cell table:style-name="ce19" office:value-type="string" calcext:value-type="string">
            <text:p>PERSONAL </text:p>
          </table:table-cell>
          <table:table-cell table:style-name="ce76" office:value-type="string" calcext:value-type="string">
            <text:p><text:span text:style-name="T18">Sol·licitud de còpia conveni o contracte de vinculació veterinària municipal i còpia de factures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90%29%20de+22-11-2017+Sol·licitud+de+còpia+conveni+o+contracte+de+vinculació%20veterinària+municipal+i+còpia+de+factures+%28Expt.74-2016%29/5a7e3696-9afb-4776-9a3e-7cfcc5d9e4b3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1/2017</text:p>
          </table:table-cell>
          <table:table-cell table:style-name="ce4" office:value-type="string" calcext:value-type="string">
            <text:p>115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5" office:value-type="string" calcext:value-type="string">
            <text:p/>
            <text:p>Consorci Hospitalari Provincial de Castelló</text:p>
          </table:table-cell>
          <table:table-cell table:style-name="ce20" office:value-type="string" calcext:value-type="string">
            <text:p>INFORMACIÓ JURÍDICA</text:p>
          </table:table-cell>
          <table:table-cell table:style-name="ce77" office:value-type="string" calcext:value-type="string">
            <text:p><text:span text:style-name="T21">Sol·licitud de</text:span><text:span text:style-name="T22"> plec prescripcions tècniques  contracte treballs pla Recursos Humans Consorci Hospitalari Provincial de Castelló.</text:span></text:p>
          </table:table-cell>
          <table:table-cell table:style-name="ce102" office:value-type="string" calcext:value-type="string">
            <text:p>Denegació d’accés a la informació sol.licitada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91%29%20de+22-11-2017+Sol·licitud+de+plec+prescripcions+tècniques++contracte+treballs+pla+Recursos+Humans+Consorci+Hospitalari+Provincial+de+Castelló%20%28Expt.+115-2016%29/b7955a8c-840f-4b7a-b30b-7efcab5647fd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2/2017</text:p>
          </table:table-cell>
          <table:table-cell table:style-name="ce4" office:value-type="string" calcext:value-type="string">
            <text:p>63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21" office:value-type="string" calcext:value-type="string">
            <text:p>Ajuntament d’ Alacant</text:p>
          </table:table-cell>
          <table:table-cell table:style-name="ce20" office:value-type="string" calcext:value-type="string">
            <text:p>INFORMACIÓ URBANÍSTICA</text:p>
          </table:table-cell>
          <table:table-cell table:style-name="ce78" office:value-type="string" calcext:value-type="string">
            <text:p><text:span text:style-name="T18">Sol·licitud de diversa informació </text:span><text:span text:style-name="T15">sobre expedient urbanístic municipal</text:span></text:p>
          </table:table-cell>
          <table:table-cell table:style-name="ce102" office:value-type="string" calcext:value-type="string">
            <text:p>Denegació d’accés a la informació sol.licitada.</text:p>
          </table:table-cell>
          <table:table-cell table:style-name="ce20" office:value-type="string" calcext:value-type="string">
            <text:p>Reclamació desestimada</text:p>
          </table:table-cell>
          <table:table-cell table:style-name="ce17" office:value-type="string" calcext:value-type="string">
            <text:p><text:a xlink:href="http://www.conselltransparencia.gva.es/documents/163244115/164790927/Resol.+92%29%20de+22-11-2017Sol·licitud+de+diversa+informacions+sobre+expedient+urbanístic+municipal++%28Expt.63-2016%29/9e149e5c-8e71-4f00-aafd-1a88133a8ff1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3/2017</text:p>
          </table:table-cell>
          <table:table-cell table:style-name="ce4" office:value-type="string" calcext:value-type="string">
            <text:p>36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21" office:value-type="string" calcext:value-type="string">
            <text:p>Ajuntament <text:s/>de Turís</text:p>
          </table:table-cell>
          <table:table-cell table:style-name="ce19" office:value-type="string" calcext:value-type="string">
            <text:p>INFORMACIÓ MUNICIPAL</text:p>
          </table:table-cell>
          <table:table-cell table:style-name="ce65" office:value-type="string" calcext:value-type="string">
            <text:p><text:span text:style-name="T14">Petició d'informació sobre la destinació dels impostos pagats a l'Ajuntament de Turís i els servicis exigibles</text:span></text:p>
          </table:table-cell>
          <table:table-cell table:style-name="ce102" office:value-type="string" calcext:value-type="string">
            <text:p>Silenci.</text:p>
          </table:table-cell>
          <table:table-cell table:style-name="ce20" office:value-type="string" calcext:value-type="string">
            <text:p>Resolució estimatòria</text:p>
          </table:table-cell>
          <table:table-cell table:style-name="ce17" office:value-type="string" calcext:value-type="string">
            <text:p><text:a xlink:href="http://www.conselltransparencia.gva.es/documents/163244115/164790927/Resol.+93%29%20de+22-11-2017+Petició%20d%27informació%20sobre+la+destinació%20dels+impostos+pagats+a+l%27Ajuntament+de+Turís+i+els+servicis+exigibles+%28Expt.+36-2017%29/6f4b7660-b040-4412-a1d3-ae5508d0bb4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4/2017</text:p>
          </table:table-cell>
          <table:table-cell table:style-name="ce4" office:value-type="string" calcext:value-type="string">
            <text:p>17/2016</text:p>
          </table:table-cell>
          <table:table-cell table:style-name="ce14" office:value-type="date" office:date-value="2017-12-21" calcext:value-type="date">
            <text:p>21/12/17</text:p>
          </table:table-cell>
          <table:table-cell table:style-name="ce17" office:value-type="string" calcext:value-type="string">
            <text:p>Jurídica</text:p>
          </table:table-cell>
          <table:table-cell table:style-name="ce19" office:value-type="string" calcext:value-type="string">
            <text:p>Conselleria d’Igualtat i Polítiques Inclusives</text:p>
          </table:table-cell>
          <table:table-cell table:style-name="ce17" office:value-type="string" calcext:value-type="string">
            <text:p>CONTRACTACIÓ PÚBLICA</text:p>
          </table:table-cell>
          <table:table-cell table:style-name="ce79" office:value-type="string" calcext:value-type="string">
            <text:p>Sol.licitud de còpies expedients complets</text:p>
            <text:p> dels procediments de licitació de les</text:p>
            <text:p> Residències de Persones Majors</text:p>
          </table:table-cell>
          <table:table-cell table:style-name="ce102" office:value-type="string" calcext:value-type="string">
            <text:p>Accés parcial a la informació sol.licitada.</text:p>
          </table:table-cell>
          <table:table-cell table:style-name="ce102" office:value-type="string" calcext:value-type="string">
            <text:p>Resolució desestimatòria</text:p>
          </table:table-cell>
          <table:table-cell table:style-name="ce17" office:value-type="string" calcext:value-type="string">
            <text:p><text:a xlink:href="http://www.conselltransparencia.gva.es/documents/163244115/164790927/Resol+94%29%20del+21-12-2017+Sol·licitud+de+còpies+expedients+complets+dels+procediments+de+licitació%20de+les+Residències+de+Persones+Majors+%28Expt+17-2016%29/6362e908-9ade-49b3-9fda-050802f35903" xlink:type="simple">RESOLUCIÓ</text:a></text:p>
          </table:table-cell>
          <table:table-cell table:number-columns-repeated="1014"/>
        </table:table-row>
        <table:table-row table:style-name="ro1" table:number-rows-repeated="104847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I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09:55:44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9-02-12T09:58:00.497000000</dc:date>
    <meta:editing-duration>P1DT20H18M45S</meta:editing-duration>
    <meta:editing-cycles>463</meta:editing-cycles>
    <meta:print-date>2017-06-15T12:17:25.406000000</meta:print-date>
    <meta:document-statistic meta:table-count="1" meta:cell-count="951" meta:object-count="0"/>
  </office:meta>
</office:document-meta>
</file>