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35.3mm"/>
    </style:style>
    <style:style style:name="co3" style:family="table-column">
      <style:table-column-properties fo:break-before="auto" style:column-width="80.17mm"/>
    </style:style>
    <style:style style:name="co4" style:family="table-column">
      <style:table-column-properties fo:break-before="auto" style:column-width="67.06mm"/>
    </style:style>
    <style:style style:name="co5" style:family="table-column">
      <style:table-column-properties fo:break-before="auto" style:column-width="153.78mm"/>
    </style:style>
    <style:style style:name="co6" style:family="table-column">
      <style:table-column-properties fo:break-before="auto" style:column-width="54.96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63.15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4.94mm" fo:break-before="auto" style:use-optimal-row-height="fals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Times New Roman" fo:font-size="11pt" style:font-size-asian="11pt" style:language-asian="hi" style:country-asian="IN" style:font-size-complex="11pt" style:language-complex="en" style:country-complex="US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Times New Roman" fo:font-size="11pt" style:font-size-asian="11pt" style:language-asian="hi" style:country-asian="IN" style:font-size-complex="6.80000019073486pt" style:language-complex="en" style:country-complex="US"/>
    </style:style>
    <style:style style:name="ce3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language-asian="hi" style:country-asian="IN" style:font-size-complex="6.80000019073486pt" style:language-complex="en" style:country-complex="US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6" style:family="table-cell" style:parent-style-name="Default">
      <style:table-cell-properties fo:border="0.06pt solid #000000"/>
      <style:text-properties style:font-name="Times New Roman"/>
    </style:style>
    <style:style style:name="ce3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3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0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4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style:font-size-asian="11pt" style:font-size-complex="11pt" style:language-complex="en" style:country-complex="US"/>
    </style:style>
    <style:style style:name="ce417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420" style:family="table-cell" style:parent-style-name="Default">
      <style:table-cell-properties fo:wrap-option="wrap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422" style:family="table-cell" style:parent-style-name="Default">
      <style:table-cell-properties fo:wrap-option="wrap" fo:border="0.06pt solid #000000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wrap-option="wrap" fo:border="0.06pt solid #000000" style:vertical-align="middle"/>
      <style:text-properties style:font-name="Times New Roman" fo:font-size="11pt" fo:language="none" fo:country="none" style:font-size-asian="11pt" style:language-asian="none" style:country-asian="none" style:font-name-complex="Tahoma" style:font-size-complex="11pt" style:language-complex="en" style:country-complex="US"/>
    </style:style>
    <style:style style:name="ce42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1pt" style:font-size-asian="11pt" style:language-asian="hi" style:country-asian="IN" style:font-size-complex="6.80000019073486pt" style:language-complex="en" style:country-complex="US"/>
    </style:style>
    <style:style style:name="ce431" style:family="table-cell" style:parent-style-name="Default">
      <style:table-cell-properties fo:wrap-option="wrap" fo:border="0.06pt solid #000000" style:vertical-align="middle"/>
      <style:text-properties fo:color="#00000a" style:font-name="Times New Roman" fo:font-size="11pt" style:font-size-asian="11pt" style:language-asian="ar" style:country-asian="SA" style:font-size-complex="11pt" style:language-complex="en" style:country-complex="US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1pt" fo:language="ca" fo:country="ES" style:font-size-asian="11pt" style:language-asian="ar" style:country-asian="SA" style:font-size-complex="6.80000019073486pt" style:language-complex="en" style:country-complex="US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wrap-option="wrap" fo:border="0.06pt solid #000000" style:vertical-align="middle"/>
      <style:text-properties fo:color="#00000a" style:font-name="Times New Roman" fo:font-size="11pt" style:font-name-asian="Times New Roman" style:font-size-asian="11pt" style:language-asian="hi" style:country-asian="IN" style:font-name-complex="Tahoma" style:font-size-complex="6.80000019073486pt" style:language-complex="en" style:country-complex="US"/>
    </style:style>
    <style:style style:name="ce438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language-asian="hi" style:country-asian="IN" style:font-size-complex="6.80000019073486pt" style:language-complex="en" style:country-complex="US"/>
    </style:style>
    <style:style style:name="ce4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52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es" fo:country="ES" fo:text-shadow="none" style:text-underline-style="none" style:text-underline-mode="continuous" style:text-overline-mode="continuous" style:text-line-through-mode="continuous" style:font-size-asian="11pt" style:language-asian="hi" style:country-asian="IN" style:language-complex="none" style:country-complex="none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1pt" fo:language="none" fo:country="none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46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zh" style:country-asian="CN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Times New Roman" style:font-size-asian="11pt" style:language-asian="hi" style:country-asian="IN" style:font-name-complex="Tahoma" style:font-size-complex="6.80000019073486pt" style:language-complex="none" style:country-complex="none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1pt" fo:font-style="normal" style:font-name-asian="Mangal" style:font-size-asian="12pt" style:language-asian="hi" style:country-asian="IN" style:font-style-asian="normal" style:font-name-complex="Tahoma" style:font-size-complex="6.80000019073486pt" style:language-complex="none" style:country-complex="none" style:font-style-complex="norm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ext-properties style:font-name="Times New Roman"/>
    </style:style>
    <style:style style:name="ce47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5" style:family="table-cell" style:parent-style-name="Default">
      <style:table-cell-properties style:vertical-align="middle"/>
      <style:text-properties style:font-name="Times New Roman"/>
    </style:style>
    <style:style style:name="ce476" style:family="table-cell" style:parent-style-name="Default">
      <style:text-properties style:font-name="Times New Roman" fo:font-size="12pt" style:font-size-asian="12pt" style:font-size-complex="12pt"/>
    </style:style>
    <style:style style:name="ce477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47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79" style:family="table-cell" style:parent-style-name="Default">
      <style:table-cell-properties fo:wrap-option="no-wrap" fo:border="none"/>
      <style:text-properties style:font-name="Times New Roman" fo:font-size="12pt" style:font-size-asian="12pt" style:font-size-complex="12pt"/>
    </style:style>
    <style:style style:name="ce4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48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font-size="11pt" style:letter-kerning="true" fo:language="none" fo:country="none" style:language-asian="none" style:country-asian="none" style:font-name-asian="Mangal" style:font-size-asian="11pt" style:font-size-complex="11pt"/>
    </style:style>
    <style:style style:name="T2" style:family="text">
      <style:text-properties style:font-name="Times New Roman" fo:font-size="11pt" style:letter-kerning="true" fo:language="none" fo:country="none" style:language-asian="none" style:country-asian="none" style:font-name-asian="Mangal" style:font-size-asian="11pt" style:font-size-complex="11pt" fo:color="#000000"/>
    </style:style>
    <style:style style:name="T3" style:family="text">
      <style:text-properties fo:color="#00000a" style:font-name="Times New Roman" fo:font-style="normal" style:letter-kerning="true" fo:language="none" fo:country="none" style:language-asian="none" style:country-asian="none" style:font-size-asian="11pt" style:font-style-asian="normal" style:font-style-complex="normal"/>
    </style:style>
    <style:style style:name="T4" style:family="text">
      <style:text-properties style:letter-kerning="true" fo:language="none" fo:country="none" style:language-asian="none" style:country-asian="none" style:font-name-asian="Times New Roman" style:font-size-asian="11pt" style:font-size-complex="11pt"/>
    </style:style>
    <style:style style:name="T5" style:family="text">
      <style:text-properties fo:color="#00000a" style:font-name="Times New Roman" fo:font-size="11pt" style:letter-kerning="true" fo:language="none" fo:country="none" style:language-asian="none" style:country-asian="none" style:font-name-asian="Times New Roman" style:font-size-asian="11pt"/>
    </style:style>
    <style:style style:name="T6" style:family="text">
      <style:text-properties fo:color="#000000" fo:font-size="11pt" style:letter-kerning="true" fo:language="none" fo:country="none" style:language-asian="none" style:country-asian="none" style:font-name-asian="Times New Roman" style:font-size-asian="11pt" style:font-size-complex="11pt"/>
    </style:style>
    <style:style style:name="T7" style:family="text">
      <style:text-properties fo:color="#000000" style:font-name="Times New Roman" fo:font-size="11pt" fo:font-weight="normal" style:letter-kerning="true" fo:language="es" fo:country="ES" style:language-asian="zh" style:country-asian="CN" style:font-name-asian="Mangal" style:font-size-asian="11pt" style:font-size-complex="11pt" style:font-weight-asian="normal" style:font-weight-complex="normal"/>
    </style:style>
    <style:style style:name="T8" style:family="text">
      <style:text-properties fo:color="#00000a" style:font-name="Times New Roman" fo:font-size="11pt" fo:font-weight="normal" style:letter-kerning="true" fo:language="es" fo:country="ES" style:language-asian="hi" style:country-asian="IN" style:font-name-asian="Mangal" style:font-size-asian="11pt" style:font-size-complex="11pt" style:font-weight-asian="normal" style:font-weight-complex="normal"/>
    </style:style>
    <style:style style:name="T9" style:family="text">
      <style:text-properties style:font-name="Times New Roman" fo:font-size="11pt" fo:font-weight="normal" fo:font-style="normal" style:letter-kerning="true" fo:language="es" fo:country="ES" style:language-asian="hi" style:country-asian="IN" style:font-name-asian="Mang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style:letter-kerning="true" fo:language="es" fo:country="ES" style:language-asian="hi" style:country-asian="IN" style:font-name-asian="Times New Roman" style:font-size-asian="11pt"/>
    </style:style>
    <style:style style:name="T11" style:family="text">
      <style:text-properties style:font-name="Times New Roman" fo:font-style="normal" style:letter-kerning="true" fo:language="es" fo:country="ES" style:language-asian="hi" style:country-asian="IN" style:font-name-asian="Mangal" style:font-size-asian="12pt" style:font-style-asian="normal" style:font-style-complex="normal"/>
    </style:style>
  </office:automatic-styles>
  <office:body>
    <office:spreadsheet>
      <table:table table:name="Hoja1" table:style-name="ta1">
        <table:table-column table:style-name="co1" table:default-cell-style-name="ce329"/>
        <table:table-column table:style-name="co2" table:default-cell-style-name="ce329"/>
        <table:table-column table:style-name="co3" table:default-cell-style-name="ce18"/>
        <table:table-column table:style-name="co4" table:default-cell-style-name="ce395"/>
        <table:table-column table:style-name="co5" table:default-cell-style-name="ce106"/>
        <table:table-column table:style-name="co6" table:default-cell-style-name="ce235"/>
        <table:table-column table:style-name="co7" table:default-cell-style-name="ce235"/>
        <table:table-column table:style-name="co8" table:number-columns-repeated="1014" table:default-cell-style-name="ce235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SOLUCIONS 2018</text:p>
          </table:table-cell>
          <table:covered-table-cell table:style-name="ce8"/>
          <table:covered-table-cell/>
          <table:covered-table-cell table:style-name="ce20"/>
          <table:covered-table-cell table:number-columns-repeated="3"/>
          <table:table-cell table:number-columns-repeated="1017"/>
        </table:table-row>
        <table:table-row table:style-name="ro1">
          <table:table-cell table:style-name="ce324"/>
          <table:table-cell table:style-name="ce331"/>
          <table:table-cell/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N.º RESOLUCIÓ</text:p>
          </table:table-cell>
          <table:table-cell table:style-name="ce12" office:value-type="string" calcext:value-type="string">
            <text:p>EXPEDIENT</text:p>
          </table:table-cell>
          <table:table-cell table:style-name="ce342" office:value-type="string" calcext:value-type="string">
            <text:p>ADMINISTRACIÓ</text:p>
            <text:p> RECLAMADA</text:p>
          </table:table-cell>
          <table:table-cell table:style-name="ce342" office:value-type="string" calcext:value-type="string">
            <text:p>MATÈRIA</text:p>
          </table:table-cell>
          <table:table-cell table:style-name="ce342" office:value-type="string" calcext:value-type="string">
            <text:p>RESUM</text:p>
          </table:table-cell>
          <table:table-cell table:style-name="ce342" office:value-type="string" calcext:value-type="string">
            <text:p>SENTIT DE LA RESOLUCIÓ</text:p>
          </table:table-cell>
          <table:table-cell table:style-name="ce342" office:value-type="string" calcext:value-type="string">
            <text:p>RESOLUCIONS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/2018</text:p>
          </table:table-cell>
          <table:table-cell table:style-name="ce326" office:value-type="string" calcext:value-type="string">
            <text:p>18/2017</text:p>
          </table:table-cell>
          <table:table-cell table:style-name="ce20" office:value-type="string" calcext:value-type="string">
            <text:p>Ajuntament de Xixona</text:p>
          </table:table-cell>
          <table:table-cell table:style-name="ce353" office:value-type="string" calcext:value-type="string">
            <text:p>INFORMACIÓ MUNICIPAL</text:p>
          </table:table-cell>
          <table:table-cell table:style-name="ce397" office:value-type="string" calcext:value-type="string">
            <text:p>Sol·licitud de diverses informacions sobre expedients tramitats per l'Ajuntament de Xixona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01%29%2018-01-2018+Sol·licitud+accés+a+informació%20sobre+expedients+tramitats+per+l%27Ajuntament+de+Xixona+%28Exp.+18-2017%29./d911f5da-2058-443d-9c7d-ddfa7f060db0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2/2018</text:p>
          </table:table-cell>
          <table:table-cell table:style-name="ce326" office:value-type="string" calcext:value-type="string">
            <text:p>34/2017</text:p>
          </table:table-cell>
          <table:table-cell table:style-name="ce20" office:value-type="string" calcext:value-type="string">
            <text:p>Ajuntament d’Aielo de Malferit</text:p>
          </table:table-cell>
          <table:table-cell table:style-name="ce20" office:value-type="string" calcext:value-type="string">
            <text:p>SUBVENCIONS</text:p>
          </table:table-cell>
          <table:table-cell table:style-name="ce398" office:value-type="string" calcext:value-type="string">
            <text:p>Sol·licitud de relació de subvencions municipals concedides a associacions de la localitat en l'exercici 2015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02%29%2018-01-2018+Sol·licitud+de+relació%20de+subvencions+municipals+concedides+a+associacions+de+la+localitat+en+l%27exercici+2015+%28Exp.+34-2017%29./08efc635-8255-4901-b430-22a74a0c008b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3/2018</text:p>
          </table:table-cell>
          <table:table-cell table:style-name="ce326" office:value-type="string" calcext:value-type="string">
            <text:p>26/2017</text:p>
          </table:table-cell>
          <table:table-cell table:style-name="ce344" office:value-type="string" calcext:value-type="string">
            <text:p>Subsecretari Conselleria de Sanitat Universal i Salut Pública</text:p>
          </table:table-cell>
          <table:table-cell table:style-name="ce353" office:value-type="string" calcext:value-type="string">
            <text:p>INCOMPATIBILITATS ALTS CÀRRECS</text:p>
          </table:table-cell>
          <table:table-cell table:style-name="ce399" office:value-type="string" calcext:value-type="string">
            <text:p>Denúncia d'incompliment de la normativa sobre incompatibilitats d'alt càrrec.</text:p>
          </table:table-cell>
          <table:table-cell table:style-name="ce353" office:value-type="string" calcext:value-type="string">
            <text:p>Declinació de competència en favor de l'Oficina de Control de Conflictes d'Interessos</text:p>
          </table:table-cell>
          <table:table-cell table:style-name="ce353" office:value-type="string" calcext:value-type="string">
            <text:p><text:a xlink:href="http://www.conselltransparencia.gva.es/documents/163244115/165295853/Resol.+03%29%2018-01-2018+Denúncia+d%27incompliment+de+la+normativa+sobre+incompatibilitats+d%27alt+càrrec+%28Exp.+26-2017%29./aa12c1ca-6a86-4b29-a52a-c823cd89e21c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4/2018</text:p>
          </table:table-cell>
          <table:table-cell table:style-name="ce333" office:value-type="string" calcext:value-type="string">
            <text:p>37/2017, 38/2017 40/2017, 42/2017</text:p>
          </table:table-cell>
          <table:table-cell table:style-name="ce345" office:value-type="string" calcext:value-type="string">
            <text:p>Ajuntament d’El Campello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0" office:value-type="string" calcext:value-type="string">
            <text:p>Sol·licitud d'informacions d'expedients tramitats per l'Aj. d'El Campello relatius a una estació de servici.</text:p>
          </table:table-cell>
          <table:table-cell table:style-name="ce353" office:value-type="string" calcext:value-type="string">
            <text:p>Declaració de pérdua sobrevinguda d’objecte. Estimació parcial</text:p>
          </table:table-cell>
          <table:table-cell table:style-name="ce353" office:value-type="string" calcext:value-type="string">
            <text:p><text:a xlink:href="http://www.conselltransparencia.gva.es/documents/163244115/165295853/Resol.+04%29%2018-01-2018+Sol·licitud+de+diverses+informacions+expedients+tramitats+per+l%27Ajuntament+d%27El+Campello+relatius+a+una+estació%20de+servici.+%28exp.+37+38+40+y+42-2017%29./c07f4186-5f7f-424b-a5d3-b31b6017126d" xlink:type="simple">RESOLUCIÓ</text:a></text:p>
          </table:table-cell>
          <table:table-cell table:style-name="ce474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5/2018</text:p>
          </table:table-cell>
          <table:table-cell table:style-name="ce334" office:value-type="string" calcext:value-type="string">
            <text:p>67/2017</text:p>
          </table:table-cell>
          <table:table-cell table:style-name="ce346" office:value-type="string" calcext:value-type="string">
            <text:p><text:span text:style-name="T1">Ajuntament de </text:span><text:span text:style-name="T2">Cullera</text:span>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0" office:value-type="string" calcext:value-type="string">
            <text:p>Sol.licitud de diversos documents relatius a la policia local de Culler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05%29%2018-01-2018+Sol·licitud+de+diversos+documents+relatius+a+la+policia+local+de+Cullera+%28Exp.+67-2017%29./4aa3c295-12c3-4527-a4c8-03e3deb7326c" xlink:type="simple">RESOLUCIÓ</text:a></text:p>
          </table:table-cell>
          <table:table-cell table:style-name="ce474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/2018</text:p>
          </table:table-cell>
          <table:table-cell table:style-name="ce334" office:value-type="string" calcext:value-type="string">
            <text:p>81/2016</text:p>
          </table:table-cell>
          <table:table-cell table:style-name="ce347" office:value-type="string" calcext:value-type="string">
            <text:p>Conselleria de Sanitat Universal i Salut Pública</text:p>
          </table:table-cell>
          <table:table-cell table:style-name="ce353" office:value-type="string" calcext:value-type="string">
            <text:p>SANITAT</text:p>
          </table:table-cell>
          <table:table-cell table:style-name="ce400" office:value-type="string" calcext:value-type="string">
            <text:p>Sol·licitud d'accés a l'expedient complet d'elaboració del Protocol de manipulació de medicaments perillosos fora de les Unitats de Farmàci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06%29%2018-01-2018+Sol.licitud+accés+expedient+complet+d%27el.laboració%20del+protocol+de+manipulació%20de+medicaments+perillosos+fora+de+les+unitats+de+farmàcia+%28Exp.+81-2016%29/ee83bb74-17d6-475f-baff-7fd4bf50ab98" xlink:type="simple">RESOLUCIÓ</text:a></text:p>
          </table:table-cell>
          <table:table-cell table:style-name="ce474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7/2018</text:p>
          </table:table-cell>
          <table:table-cell table:style-name="ce326" office:value-type="string" calcext:value-type="string">
            <text:p>17/2017</text:p>
          </table:table-cell>
          <table:table-cell table:style-name="ce348" office:value-type="string" calcext:value-type="string">
            <text:p>Consorci València Interior</text:p>
          </table:table-cell>
          <table:table-cell table:style-name="ce353" office:value-type="string" calcext:value-type="string">
            <text:p>MEDI AMBIENT</text:p>
          </table:table-cell>
          <table:table-cell table:style-name="ce400" office:value-type="string" calcext:value-type="string">
            <text:p>Sol·licitud de còpia del Conveni per al tractament de residus en instal·lacions del Consorci València Interior i diversos documents de l'expedient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53" office:value-type="string" calcext:value-type="string">
            <text:p><text:a xlink:href="http://www.conselltransparencia.gva.es/documents/163244115/165295853/Resol.+07%29%201-02-2018+Sol·licitud+còpia+Conveni+per+al+tractament+de+residus+en+instal·lacions+Consorci+València+Interior+i+diversos+documents+de+l%27expedient+%28Exp.+17-2017%29./dc32f2d8-ee38-470b-a370-a04aa1446c71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8/2018</text:p>
          </table:table-cell>
          <table:table-cell table:style-name="ce326" office:value-type="string" calcext:value-type="string">
            <text:p>52/2017</text:p>
          </table:table-cell>
          <table:table-cell table:style-name="ce349" office:value-type="string" calcext:value-type="string">
            <text:p>Ajuntament de Miramar</text:p>
          </table:table-cell>
          <table:table-cell table:style-name="ce20" office:value-type="string" calcext:value-type="string">
            <text:p>FUNCIÓ PÚBLICA </text:p>
          </table:table-cell>
          <table:table-cell table:style-name="ce397" office:value-type="string" calcext:value-type="string">
            <text:p>Sol·licitud de diversa informació relativa a la constitució d'una borsa de treball de tècnic d'administració general interí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08%29%201-02-2018+Sol·licitud+de+diversa+informació%20relativa+a+la+constitució%20d%27una+borsa+de+treball+de+tècnic+d%27administració%20general+interí%20%28Exp.+52-2017%29./2df7ddad-1226-449b-8b63-2d6564af220d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9/2018</text:p>
          </table:table-cell>
          <table:table-cell table:style-name="ce326" office:value-type="string" calcext:value-type="string">
            <text:p>53/2017</text:p>
          </table:table-cell>
          <table:table-cell table:style-name="ce349" office:value-type="string" calcext:value-type="string">
            <text:p>Ajuntament de Miramar</text:p>
          </table:table-cell>
          <table:table-cell table:style-name="ce20" office:value-type="string" calcext:value-type="string">
            <text:p>INFORMACIÓ MUNICIPAL</text:p>
          </table:table-cell>
          <table:table-cell table:style-name="ce397" office:value-type="string" calcext:value-type="string">
            <text:p>Sol·licitud d'informació relativa a constitució de borsa de treball de tècnic d'administració general interí i de resolució per les quals es rescindia el contracte de gestió de les instal·lacions esportives municipals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09%29%201-02-2018+Sol·licitud+d%27informació%20constitució%20de+borsa+de+treball+de+tècnic+d%27administració%20general+interí%20i+d%27una+rescissió%20contractual+%28Exp.+53-2017%29./3a9468ef-8c85-46a9-876e-ee5e2d7580c5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0/2018</text:p>
          </table:table-cell>
          <table:table-cell table:style-name="ce326" office:value-type="string" calcext:value-type="string">
            <text:p>75/2017</text:p>
          </table:table-cell>
          <table:table-cell table:style-name="ce20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RESPONSABILITAT PATRIMONIAL</text:p>
          </table:table-cell>
          <table:table-cell table:style-name="ce401" office:value-type="string" calcext:value-type="string">
            <text:p>Sol·licitud d'informació respecte a la possibilitat de sol·licitar responsabilitat patrimonial de l'Administració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53" office:value-type="string" calcext:value-type="string">
            <text:p><text:a xlink:href="http://www.conselltransparencia.gva.es/documents/163244115/165295853/Resol.+10%29%201-02-2018+Sol·licitud+d%27informació%20respecte+a+la+possibilitat+de+sol·licitar+responsabilitat+patrimonial+de+l%27Administració%20%28Exp.+75-2017%29./5e3a9f96-8b71-47cd-b449-b6aef493c1ea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1/2018</text:p>
          </table:table-cell>
          <table:table-cell table:style-name="ce326" office:value-type="string" calcext:value-type="string">
            <text:p>58/2017</text:p>
          </table:table-cell>
          <table:table-cell table:style-name="ce350" office:value-type="string" calcext:value-type="string">
            <text:p>Ajuntament de Villores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2" office:value-type="string" calcext:value-type="string">
            <text:p><text:span text:style-name="T3">Sol·licitud d'informació relativa a Salari Jove; de l'Ajuntament de Villores durant l'any 2014; nom de la persona, sou que va cobrar i el treball final realitzat durant el temps contractat.</text:span>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11%29%20%2015-02-218+Sol·licitud+d%27informació%20%20Salari+Jove+de+l%27Ajuntament+de+Villores+durant+l%27any+2014+nom+de+la+persona+sou+que+va+cobrar+i+el+treball+fi+%28Exp.+58-2017%29./d9dd9bd3-d42f-41a8-a80e-530886a2c956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2/2018</text:p>
          </table:table-cell>
          <table:table-cell table:style-name="ce326" office:value-type="string" calcext:value-type="string">
            <text:p>61, 62 i 63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BON GOVERN</text:p>
          </table:table-cell>
          <table:table-cell table:style-name="ce403" office:value-type="string" calcext:value-type="string">
            <text:p>Queixa relativa a l'incompliment de les obligacions de bon govern contingudes en el Decret 56/2016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12%29%2015-02-2018+Queixa+relativa+a+l%27incompliment+de+les+obligacions+de+bon+govern+contingudes+en+el+Decret+56-2015+%28Exp.61+62+63-2017%29./d3ed565d-e566-48b0-81da-bc1b8f0e638c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3/2018</text:p>
          </table:table-cell>
          <table:table-cell table:style-name="ce326" office:value-type="string" calcext:value-type="string">
            <text:p>24/2017</text:p>
          </table:table-cell>
          <table:table-cell table:style-name="ce20" office:value-type="string" calcext:value-type="string">
            <text:p>Ajuntament de Benidorm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4" office:value-type="string" calcext:value-type="string">
            <text:p>Sol·licitud de diversos documents relatius a l'estació d'autobusos de Benidorm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13%29%20%2015.3-2018+Sol·licitud+de+diversos+documents+relatius+a+l%27estació%20d%27autobusos+de+Benidorm+%28Exp.+24-2017%29/cdc38a76-1880-472c-9036-becd68a10f42" xlink:type="simple">RESOLUCIÓ</text:a></text:p>
          </table:table-cell>
          <table:table-cell table:style-name="ce335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4/2018</text:p>
          </table:table-cell>
          <table:table-cell table:style-name="ce326" office:value-type="string" calcext:value-type="string">
            <text:p>54/2017</text:p>
          </table:table-cell>
          <table:table-cell table:style-name="ce351" office:value-type="string" calcext:value-type="string">
            <text:p>Autoritat Portuària d’Alacant</text:p>
          </table:table-cell>
          <table:table-cell table:style-name="ce353" office:value-type="string" calcext:value-type="string">
            <text:p>AUTORITZACIONS ADMINISTRATIVES</text:p>
          </table:table-cell>
          <table:table-cell table:style-name="ce405" office:value-type="string" calcext:value-type="string">
            <text:p>Sol·licitud de còpia de documents relatius a autoritzacions administratives del lloc d'Alacant.</text:p>
          </table:table-cell>
          <table:table-cell table:style-name="ce353" office:value-type="string" calcext:value-type="string">
            <text:p>Declaració d’incompetència</text:p>
          </table:table-cell>
          <table:table-cell table:style-name="ce353" office:value-type="string" calcext:value-type="string">
            <text:p><text:a xlink:href="http://www.conselltransparencia.gva.es/documents/163244115/165295853/Resol.+14%29%2015-2-2018+Sol·licitud+de+còpia+de+documents+relatius+a+autoritzacions+administratives+del+lloc+d%27Alacant+%28Exp.+54-2017%29./6c2f54f1-1189-4a45-91e4-9dfc1514644b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5/2018</text:p>
          </table:table-cell>
          <table:table-cell table:style-name="ce326" office:value-type="string" calcext:value-type="string">
            <text:p>86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353" office:value-type="string" calcext:value-type="string">
            <text:p>SANITAT</text:p>
          </table:table-cell>
          <table:table-cell table:style-name="ce406" office:value-type="string" calcext:value-type="string">
            <text:p>Queixa per atenció rebuda en servicis d'oftalmologia d'hospital públic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15%29%2015-2-2018+Queixa+per+atenció%20rebuda+en+servicis+d%27oftalmologia+d%27hospital+públic+%28Exp.+86-2017%29./fe461388-afdd-4088-87c5-c0bd50b302c9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6/2018</text:p>
          </table:table-cell>
          <table:table-cell table:style-name="ce326" office:value-type="string" calcext:value-type="string">
            <text:p>32/2017</text:p>
          </table:table-cell>
          <table:table-cell table:style-name="ce333" office:value-type="string" calcext:value-type="string">
            <text:p>Divalterra (Diputació de València)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4" office:value-type="string" calcext:value-type="string">
            <text:p>Sol·licitud d'informe jurídic entorn d'un possible conflicte d'interessos entre Divalterra SA i una Diputada Provincial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16+%29%2015-02-2018+Sol·licitud+d%27informe+jurídic+entorn+d%27un+possible+conflicte+d%27interessos+entre+Divalterra+SA+i+una+Diputada+Provincial+%28Exp.+32-2017%29./f611011d-1d2c-4937-b915-587dfedbf2fb" xlink:type="simple">RESOLUCIÓ</text:a></text:p>
          </table:table-cell>
          <table:table-cell table:style-name="ce473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7/2018</text:p>
          </table:table-cell>
          <table:table-cell table:style-name="ce326" office:value-type="string" calcext:value-type="string">
            <text:p>101/2016</text:p>
          </table:table-cell>
          <table:table-cell table:style-name="ce352" office:value-type="string" calcext:value-type="string">
            <text:p>Conselleria de Justícia, Administració Pública, Reformes Democràticas i Llibertats Públiques</text:p>
          </table:table-cell>
          <table:table-cell table:style-name="ce20" office:value-type="string" calcext:value-type="string">
            <text:p>FUNCIÓ PÚBLICA </text:p>
          </table:table-cell>
          <table:table-cell table:style-name="ce407" office:value-type="string" calcext:value-type="string">
            <text:p>Sol·licitud de llistat de llocs exercits de forma interina o temporal amb anterioritat a 1 de gener de 2005, el seu número, cos, escala, agrupació professional o categoria. i expressió concreta de la situació respecte a la seua provisió. 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17%29%2015-2-2018+Sol·licitud+de+llistat+de+llocs+exercits+de+forma+interina+o+temporal+amb+anterioritat+a+1+de+gener+de+2005+el+seu+número+cos+escala...+%28Exp.+101-2016%29./aeb4146a-402a-4839-bb3c-842c5f402e37" xlink:type="simple">RESOLUCIÓ</text:a></text:p>
          </table:table-cell>
          <table:table-cell table:style-name="ce335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8/2018</text:p>
          </table:table-cell>
          <table:table-cell table:style-name="ce326" office:value-type="string" calcext:value-type="string">
            <text:p>50/2017</text:p>
          </table:table-cell>
          <table:table-cell table:style-name="ce353" office:value-type="string" calcext:value-type="string">
            <text:p>Ajuntament d’El Campello</text:p>
          </table:table-cell>
          <table:table-cell table:style-name="ce20" office:value-type="string" calcext:value-type="string">
            <text:p>URBANISME</text:p>
          </table:table-cell>
          <table:table-cell table:style-name="ce408" office:value-type="string" calcext:value-type="string">
            <text:p>Sol·licitud de diverses informacions en relació amb el funcionament d'una estació de servici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18%29%201-3-2018+Sol·licitud+de+diverses+informacions+en+relació%20amb+el+funcionament+d%27una+estació%20de+servici+%28Exp.+50-2017%29./7995bd92-34f5-45c4-90f4-d1e7456dc0db" xlink:type="simple">RESOLUCIÓ</text:a></text:p>
          </table:table-cell>
          <table:table-cell table:style-name="ce335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19/2018</text:p>
          </table:table-cell>
          <table:table-cell table:style-name="ce326" office:value-type="string" calcext:value-type="string">
            <text:p>88/2017</text:p>
          </table:table-cell>
          <table:table-cell table:style-name="ce353" office:value-type="string" calcext:value-type="string">
            <text:p>Ajuntament d’Alda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3" office:value-type="string" calcext:value-type="string">
            <text:p>Sol·licitud d'informació sobre el contracte de gestió de nòmines del personal municipal i altres contractes en actiu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19%29%201-3-2018+Sol·licitud+d%27informació%20sobre+el+contracte+de+gestió%20de+nòmines+del+personal+municipal+i+altres+contractes+en+actiu+%28Exp.+88-2017%29./05e0ae54-376d-4120-8769-070d66e5e5b2" xlink:type="simple">RESOLUCIÓ</text:a></text:p>
          </table:table-cell>
          <table:table-cell table:style-name="ce475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0/2018</text:p>
          </table:table-cell>
          <table:table-cell table:style-name="ce326" office:value-type="string" calcext:value-type="string">
            <text:p>93/2017</text:p>
          </table:table-cell>
          <table:table-cell table:style-name="ce354" office:value-type="string" calcext:value-type="string">
            <text:p>Ajuntament de Sagunt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3" office:value-type="string" calcext:value-type="string">
            <text:p>Sol·licitud d'informació sobre el contracte de manteniment de l'aplicació de gestió tributària municipal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20%29%201-3-2018+Sol·licitud+d%27informació%20sobre+el+contracte+de+manteniment+de+l%27aplicació%20de+gestió%20tributària+municipal+%28Exp.+93-2017%29./71703493-bd3f-43e0-9629-f4033ca2aad9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1/2018</text:p>
          </table:table-cell>
          <table:table-cell table:style-name="ce326" office:value-type="string" calcext:value-type="string">
            <text:p>96/2017</text:p>
          </table:table-cell>
          <table:table-cell table:style-name="ce355" office:value-type="string" calcext:value-type="string">
            <text:p>Diputació Provincial de València</text:p>
          </table:table-cell>
          <table:table-cell table:style-name="ce20" office:value-type="string" calcext:value-type="string">
            <text:p>SUBVENCIONS</text:p>
          </table:table-cell>
          <table:table-cell table:style-name="ce403" office:value-type="string" calcext:value-type="string">
            <text:p>Sol·licitud d'informació de les subvencions percebudes pels distints grups polítics de la Diputació entre els anys 2013 i 2016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21%29%201-3-2018+Sol·licitud+d%27informació%20de+les+subvencions+percebudes+pels+distints+grups+polítics+de+la+Diputació%20entre+els+anys+2013+i+2016+%28Exp.+96-2017%29./604568fd-b53b-4dbe-a83b-dc5fb03f9975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2/2018</text:p>
          </table:table-cell>
          <table:table-cell table:style-name="ce326" office:value-type="string" calcext:value-type="string">
            <text:p>105/2017</text:p>
          </table:table-cell>
          <table:table-cell table:style-name="ce356" office:value-type="string" calcext:value-type="string">
            <text:p>Ajuntament d’Orihuela</text:p>
          </table:table-cell>
          <table:table-cell table:style-name="ce20" office:value-type="string" calcext:value-type="string">
            <text:p>SUBVENCIONS</text:p>
          </table:table-cell>
          <table:table-cell table:style-name="ce408" office:value-type="string" calcext:value-type="string">
            <text:p>Sol·licitud d'informació relativa a les partides pressupostàries destinades per l'Àrea de Cultura de l'Ajuntament d'Orihuela a la concessió d'ajudes, beques, premis i subvencion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22%29%201-3-2018+Sol·licitud+d%27informació%20de+les+partides+pressupostàries+destinades+a+l%27Àrea+de+Cultura+de+l%27Ajuntament+d%27Orihuela+a+la+concessió%20d%27ajudes...%28Exp.+105-2017%29./137ff8d3-130f-4807-9c29-0e8e9c9232cd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3/2018</text:p>
          </table:table-cell>
          <table:table-cell table:style-name="ce326" office:value-type="string" calcext:value-type="string">
            <text:p>65/2017</text:p>
          </table:table-cell>
          <table:table-cell table:style-name="ce352" office:value-type="string" calcext:value-type="string">
            <text:p>Conseller de Transparència, Responsabilitat Social, Participació i Cooperació</text:p>
          </table:table-cell>
          <table:table-cell table:style-name="ce20" office:value-type="string" calcext:value-type="string">
            <text:p>BON GOVERN</text:p>
          </table:table-cell>
          <table:table-cell table:style-name="ce409" office:value-type="string" calcext:value-type="string">
            <text:p>Denúncia que la Comissió d'Economia, Pressupostos i Hisenda de Les Corts no disposava de la informació i documentació comptable referent al tancament del mes de desembre de 2016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23%29%20%201-3-2018+Denúncia++Comissió%20d%27Economia+Pressupostos+i+Hisenda+de+Les+Corts+no+disposava+de+la+informació%20i+documentació%20comptable+referent+a+un+tema+%28Exp.+65-2017%29./8319329a-101a-4d84-bbe8-45a612624da8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4/2018</text:p>
          </table:table-cell>
          <table:table-cell table:style-name="ce326" office:value-type="string" calcext:value-type="string">
            <text:p>44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FUNCIÓ PÚBLICA </text:p>
          </table:table-cell>
          <table:table-cell table:style-name="ce410" office:value-type="string" calcext:value-type="string">
            <text:p>Sol·licitud d'entrega de còpia del nomenament del Cap del Servici de Personal del Departament de Salut de l'Hospital d'Alacant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24%29%201-3-2018+Sol.licitud+de+còpia+del+nomenament+de+la+Cap+de+Servei+de+personal+del+departament+de+Salut+Pública+de+lhospital+d%27Alacant+%28Exp.44-2017%29/ef9bed88-c392-40e6-8afc-29b550c18c75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5/2018</text:p>
          </table:table-cell>
          <table:table-cell table:style-name="ce326" office:value-type="string" calcext:value-type="string">
            <text:p>48/2017</text:p>
          </table:table-cell>
          <table:table-cell table:style-name="ce357" office:value-type="string" calcext:value-type="string">
            <text:p>Fundació Esportiva Municipal de l’Ajuntament de València</text:p>
          </table:table-cell>
          <table:table-cell table:style-name="ce20" office:value-type="string" calcext:value-type="string">
            <text:p>FUNCIÓ PÚBLICA </text:p>
          </table:table-cell>
          <table:table-cell table:style-name="ce411" office:value-type="string" calcext:value-type="string">
            <text:p>Sol·licitud de documents relatius a la selecció de personal i la provisió de llocs de treball en la Fundació Esportiva Municipal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25%29%201-3-2018+Sol·licitud+de+documents+relatius+a+la+selecció%20de+personal+i+la+provisió%20de+llocs+de+treball+en+la+Fundació%20Esportiva+Municipal+%28Exp.+48-2017%29./8522f7ba-0820-4df0-9166-b2748de101c5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6/2018</text:p>
          </table:table-cell>
          <table:table-cell table:style-name="ce326" office:value-type="string" calcext:value-type="string">
            <text:p>69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BON GOVERN</text:p>
          </table:table-cell>
          <table:table-cell table:style-name="ce412" office:value-type="string" calcext:value-type="string">
            <text:p>Queixa per presumpta vulneració de principis de bon govern en visita de la Inspecció Sanitària a l'oficina del comissionat de l'Hospital de la Riber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53" office:value-type="string" calcext:value-type="string">
            <text:p><text:a xlink:href="http://www.conselltransparencia.gva.es/documents/163244115/165295853/Resol.+26%29%201-3-2018+Queixa+per+presumpta+vulneració%20principis+de+bon+govern+en+visita+de+la+Inspecció%20Sanitària+a+l%27oficina+del+comissionat+de+l%27Hospital+de+la+Ribera+%28Exp.+69-2017%29./1c382846-f7d1-4872-b2cf-82ca98301201" xlink:type="simple">RESOLUCIÓ</text:a></text:p>
          </table:table-cell>
          <table:table-cell table:style-name="ce47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27/2018</text:p>
          </table:table-cell>
          <table:table-cell table:style-name="ce326" office:value-type="string" calcext:value-type="string">
            <text:p>78/2016</text:p>
          </table:table-cell>
          <table:table-cell table:style-name="ce358" office:value-type="string" calcext:value-type="string">
            <text:p>Ajuntament d’Alaquàs</text:p>
          </table:table-cell>
          <table:table-cell table:style-name="ce353" office:value-type="string" calcext:value-type="string">
            <text:p>INFORMACIÓ ECONÒMICA</text:p>
          </table:table-cell>
          <table:table-cell table:style-name="ce413" office:value-type="string" calcext:value-type="string">
            <text:p>Sol·licitud de propostes de pagament de l'Ajuntament dels mesos d'abril a setembre de 2016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27%29%201-3-2018+Sol·licitud+de+propostes+de+pagament+de+l%27Ajuntament+dels+mesos+d%27abril+a+setembre+de+2016+%28exp.+78-2016%29/21a86c6f-72b4-453a-b5df-df81bf5eeeaa" xlink:type="simple">RESOLUCIÓ</text:a></text:p>
          </table:table-cell>
          <table:table-cell table:style-name="ce477" table:number-columns-repeated="8"/>
          <table:table-cell table:style-name="ce484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28/2018</text:p>
          </table:table-cell>
          <table:table-cell table:style-name="ce326" office:value-type="string" calcext:value-type="string">
            <text:p>30/2017</text:p>
          </table:table-cell>
          <table:table-cell table:style-name="ce326" office:value-type="string" calcext:value-type="string">
            <text:p>Ajuntament d’Alcúdia de Crespins</text:p>
          </table:table-cell>
          <table:table-cell table:style-name="ce20" office:value-type="string" calcext:value-type="string">
            <text:p>INFORMACIÓ JURÍDICA</text:p>
          </table:table-cell>
          <table:table-cell table:style-name="ce414" office:value-type="string" calcext:value-type="string">
            <text:p>Sol·licitud de còpia del decret o resolució per la qual s'augmentava al 100% la jornada laboral de netejadora al servici de l'Ajuntament i la certificació de la contractació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28%29%2028-3-2018+Sol·licitud+de+còpia+del+decret+o+resolució%20per+la+qual+s%27augmentava+al+100%25+la+jornada+laboral+de+netejadora+al+servici+de+l%27Ajuntament...+%28Exp.+30-2017%29./9ce7dba7-2310-4059-bcf1-261276ba74b3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29/2018</text:p>
          </table:table-cell>
          <table:table-cell table:style-name="ce326" office:value-type="string" calcext:value-type="string">
            <text:p>49/2017</text:p>
          </table:table-cell>
          <table:table-cell table:style-name="ce359" office:value-type="string" calcext:value-type="string">
            <text:p>Consorci Hospitalari Provincial de Castelló</text:p>
          </table:table-cell>
          <table:table-cell table:style-name="ce20" office:value-type="string" calcext:value-type="string">
            <text:p>INFORMACIÓ JURÍDICA</text:p>
          </table:table-cell>
          <table:table-cell table:style-name="ce415" office:value-type="string" calcext:value-type="string">
            <text:p>Sol·licitud de certificats d'acords d'activitat assistencial i administrativa de sessions del Consell de Govern dels exercicis 2011 a 2015, junt amb la còpia dels informes d'activitat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29%29%2028-3-2018+Sol·licitud+de+certificats+d%27acords+d%27activitat+assistencial+i+administrativa+de+sessions+del+Consell+de+Govern+dels+exercicis+2011-2015...+%28Exp.+49-2017%29./a75d90f0-56b5-4f46-addf-76a5450673a5" xlink:type="simple">RESOLUCIÓ</text:a></text:p>
          </table:table-cell>
          <table:table-cell table:style-name="ce479"/>
          <table:table-cell table:style-name="ce478" table:number-columns-repeated="7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0/2018</text:p>
          </table:table-cell>
          <table:table-cell table:style-name="ce326" office:value-type="string" calcext:value-type="string">
            <text:p>55/2017</text:p>
          </table:table-cell>
          <table:table-cell table:style-name="ce360" office:value-type="string" calcext:value-type="string">
            <text:p>Ajuntament de Callosa de Segura</text:p>
          </table:table-cell>
          <table:table-cell table:style-name="ce20" office:value-type="string" calcext:value-type="string">
            <text:p>INFORMACIÓ MUNICIPAL</text:p>
          </table:table-cell>
          <table:table-cell table:style-name="ce416" office:value-type="string" calcext:value-type="string">
            <text:p>Reclamació enfront de falta de resposta a diverses sol·licituds d'informació municipal (ús d'animals en mercat medieval, aplicació del reglament de voluntariat, sol·licitud de pagament de projecte de ràdio) </text:p>
          </table:table-cell>
          <table:table-cell table:style-name="ce353" office:value-type="string" calcext:value-type="string">
            <text:p>Declaració de desistiment</text:p>
          </table:table-cell>
          <table:table-cell table:style-name="ce353" office:value-type="string" calcext:value-type="string">
            <text:p><text:a xlink:href="http://www.conselltransparencia.gva.es/documents/163244115/165295853/Resol.+30%29%2028-3-2018+Diverses+sol·licituds+d%27informació%20municipal+%28ús+d%27animals+en+mercat+medieval+aplicació%20del+reglament+de+voluntariat+sol·licitud+de+pagament...%28Exp.+55-2017%29./78ac688e-1a2a-44d9-a0bd-e368390af53f" xlink:type="simple">RESOLUCIÓ</text:a></text:p>
          </table:table-cell>
          <table:table-cell table:style-name="ce480"/>
          <table:table-cell table:style-name="ce483" table:number-columns-repeated="7"/>
          <table:table-cell table:style-name="ce474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1/2018</text:p>
          </table:table-cell>
          <table:table-cell table:style-name="ce326" office:value-type="string" calcext:value-type="string">
            <text:p>59/2017</text:p>
          </table:table-cell>
          <table:table-cell table:style-name="ce326" office:value-type="string" calcext:value-type="string">
            <text:p>Ajuntament de Sagunt</text:p>
          </table:table-cell>
          <table:table-cell table:style-name="ce20" office:value-type="string" calcext:value-type="string">
            <text:p>INFORMACIÓ MUNICIPAL</text:p>
          </table:table-cell>
          <table:table-cell table:style-name="ce417" office:value-type="string" calcext:value-type="string">
            <text:p>Sol.licitud d’informe sobre el padró d’habitants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53" office:value-type="string" calcext:value-type="string">
            <text:p><text:a xlink:href="http://www.conselltransparencia.gva.es/documents/163244115/165295853/Resol.+31%29%2028-3-2018+Sol·licitud+d%27informe+sobre+el+padró%20d%27habitants+%28Exp.+59-2017%29./a4a61c7d-d445-4aa6-b3b7-30a102f21bf4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2/2018</text:p>
          </table:table-cell>
          <table:table-cell table:style-name="ce326" office:value-type="string" calcext:value-type="string">
            <text:p>68/2017</text:p>
          </table:table-cell>
          <table:table-cell table:style-name="ce326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BON GOVERN</text:p>
          </table:table-cell>
          <table:table-cell table:style-name="ce418" office:value-type="string" calcext:value-type="string">
            <text:p><text:span text:style-name="T4">Denúncia per presumpta falta de resposta i desatenció rebuda per part del Servici d'Inspecció de Servicis Sanitaris.</text:span>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53" office:value-type="string" calcext:value-type="string">
            <text:p><text:a xlink:href="http://www.conselltransparencia.gva.es/documents/163244115/165295853/Resol.+32%29%2028-3-2018+Denúncia+per+presumpta+falta+de+resposta+i+desatenció%20rebuda+per+part+del+Servici+d%27Inspecció%20de+Servicis+Sanitaris...+%28Exp.+68-2017%29/ea411b67-3d68-4e1a-bd86-24f28bd9ce5b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3/2018</text:p>
          </table:table-cell>
          <table:table-cell table:style-name="ce326" office:value-type="string" calcext:value-type="string">
            <text:p>85/2017</text:p>
          </table:table-cell>
          <table:table-cell table:style-name="ce326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INFORMACIÓ JURÍDICA</text:p>
          </table:table-cell>
          <table:table-cell table:style-name="ce419" office:value-type="string" calcext:value-type="string">
            <text:p>Sol·licitud d'accés a ofertes tècniques de licitadors concurs relatiu al procediment obert per a la contractació del subministrament d'un equip de radiologia digital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3%29%2028-3-2018+Sol·licitud+d%27accés+a+ofertes+tècniques+de+licitadors+concurs+relatiu+al+procediment+obert+per+a+la+contractació%20del+subministrament+d%27un+equip...%28Exp.+85-2017%29./9b385955-91f6-436f-821a-61b50bac627d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4/2018</text:p>
          </table:table-cell>
          <table:table-cell table:style-name="ce326" office:value-type="string" calcext:value-type="string">
            <text:p>99/2017</text:p>
          </table:table-cell>
          <table:table-cell table:style-name="ce326" office:value-type="string" calcext:value-type="string">
            <text:p>Ajuntament d’Alacant</text:p>
          </table:table-cell>
          <table:table-cell table:style-name="ce20" office:value-type="string" calcext:value-type="string">
            <text:p>INFORMACIÓ JURÍDICA</text:p>
          </table:table-cell>
          <table:table-cell table:style-name="ce420" office:value-type="string" calcext:value-type="string">
            <text:p>Reclamació per presumpta falta d'informació pels servicis socials de l'Ajuntament d'Alacant sobre les possibles ajudes aplicables per l'empresa Aigües Municipalitzades d'Alacant.</text:p>
          </table:table-cell>
          <table:table-cell table:style-name="ce353" office:value-type="string" calcext:value-type="string">
            <text:p>Declaració de desistiment</text:p>
          </table:table-cell>
          <table:table-cell table:style-name="ce353" office:value-type="string" calcext:value-type="string">
            <text:p><text:a xlink:href="http://www.conselltransparencia.gva.es/documents/163244115/165295853/Resol.+34%29%2028-3-2018+Reclamació%20per+presumpta+falta+d%27informació%20pels+servicis+socials+de+l%27Ajuntament+d%27Alacant+sobre+les+possibles+ajudes+aplicables+per+l%27empresa...+%28Exp+99-2017%29./328fd13f-b29d-400d-9372-ab605acba645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5/2018</text:p>
          </table:table-cell>
          <table:table-cell table:style-name="ce326" office:value-type="string" calcext:value-type="string">
            <text:p>109, 112 i 113/2017</text:p>
          </table:table-cell>
          <table:table-cell table:style-name="ce326" office:value-type="string" calcext:value-type="string">
            <text:p>Ajuntament de Santa Pola</text:p>
          </table:table-cell>
          <table:table-cell table:style-name="ce20" office:value-type="string" calcext:value-type="string">
            <text:p>INFORMACIÓ MUNICIPAL</text:p>
          </table:table-cell>
          <table:table-cell table:style-name="ce421" office:value-type="string" calcext:value-type="string">
            <text:p>Sol·licitud de diverses informacions sobre l'Agència de Desenrotllament Local municipal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5%29%2028-3-2018+Sol·licitud+d%27informació%20sobre+Pla+d%27Humanització%20i+Relació%20de+Llocs+de+Treball+de+l%27Ajuntament+i+la+policia+local+%28Exp.+109++112+i+113-2017%29./f1fe4071-bc85-4b8d-be4d-f88263278a36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6/2018</text:p>
          </table:table-cell>
          <table:table-cell table:style-name="ce326" office:value-type="string" calcext:value-type="string">
            <text:p>114 i 123/2017</text:p>
          </table:table-cell>
          <table:table-cell table:style-name="ce326" office:value-type="string" calcext:value-type="string">
            <text:p>Ajuntament de Santa Pola</text:p>
          </table:table-cell>
          <table:table-cell table:style-name="ce20" office:value-type="string" calcext:value-type="string">
            <text:p>INFORMACIÓ MUNICIPAL</text:p>
          </table:table-cell>
          <table:table-cell table:style-name="ce422" office:value-type="string" calcext:value-type="string">
            <text:p>Sol·licitud de diverses informacions sobre l'Agència de Desenrotllament Local municipal. 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6%29%2028-3-2018+Sol·licitud+de+diverses+informacions+sobre+l%27Agència+de+Desenrotllament+Local+municipal+%28Exp.+114+i+123-2017%29./be82e282-c812-4490-925c-e52c5c8d9295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7/2018</text:p>
          </table:table-cell>
          <table:table-cell table:style-name="ce326" office:value-type="string" calcext:value-type="string">
            <text:p>115 i 121/2017</text:p>
          </table:table-cell>
          <table:table-cell table:style-name="ce326" office:value-type="string" calcext:value-type="string">
            <text:p>Ajuntament de Santa Pola</text:p>
          </table:table-cell>
          <table:table-cell table:style-name="ce20" office:value-type="string" calcext:value-type="string">
            <text:p>INFORMACIÓ MUNICIPAL</text:p>
          </table:table-cell>
          <table:table-cell table:style-name="ce423" office:value-type="string" calcext:value-type="string">
            <text:p>Sol·licitud d'informació sobre resultats electorals dels comicis municipals de l'any 2015 i de còpia de la sol·licitud de l'estudi de viabilitat associat als canvis de sentits de carrers. 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7%29%2028-3-2018+Sol·licitud+d%27informació%20sobre+resultats+electorals+dels+comicis+municipals+de+l%27any+2015+i+de+còpia+de+la+sol·licitud+de+l%27estudi+de...+%28Exp.+115+i+121-2017%29./d32a4460-2f13-479a-a7c3-815e60fd1dd7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8/2018</text:p>
          </table:table-cell>
          <table:table-cell table:style-name="ce326" office:value-type="string" calcext:value-type="string">
            <text:p>116, 118 i 122/2017</text:p>
          </table:table-cell>
          <table:table-cell table:style-name="ce326" office:value-type="string" calcext:value-type="string">
            <text:p>Ajuntament de Santa Pola</text:p>
          </table:table-cell>
          <table:table-cell table:style-name="ce20" office:value-type="string" calcext:value-type="string">
            <text:p>INFORMACIÓ MUNICIPAL</text:p>
          </table:table-cell>
          <table:table-cell table:style-name="ce417" office:value-type="string" calcext:value-type="string">
            <text:p>Sol·licitud de còpia del Pla d'Emergències Municipal, de parts d'inspectors d'empreses de vigilància i control de servicis externalitzats de l'Ajuntament i de resultats d'anàlisi de qualitat de l'aire des de 2015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8%29%2028-3-2018+Sol·licitud+de+còpia+del+Pla+d%27Emergències+Municipal++de+parts+d%27inspectors+d%27empreses+de+vigilància+i+control+de+servicis...+%28Exp.+116+118+i+122-2017%29./06f799d5-f97b-4477-894b-c9116cf6ef16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39/2018</text:p>
          </table:table-cell>
          <table:table-cell table:style-name="ce326" office:value-type="string" calcext:value-type="string">
            <text:p>117 i 119/2017</text:p>
          </table:table-cell>
          <table:table-cell table:style-name="ce326" office:value-type="string" calcext:value-type="string">
            <text:p>Ajuntament de Santa Pola</text:p>
          </table:table-cell>
          <table:table-cell table:style-name="ce20" office:value-type="string" calcext:value-type="string">
            <text:p>INFORMACIÓ MUNICIPAL</text:p>
          </table:table-cell>
          <table:table-cell table:style-name="ce424" office:value-type="string" calcext:value-type="string">
            <text:p>Sol·licitud de còpia de factures reconegudes en els últims 2 anys d'empreses adjudicatàries de servicis en Santa Pola; de factures abonades fora de pressupost d'empreses concessionàries i del contracte del servici de fem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53" office:value-type="string" calcext:value-type="string">
            <text:p><text:a xlink:href="http://www.conselltransparencia.gva.es/documents/163244115/165295853/Resol.+39%29%2028-3-2018+Sol·licitud+de+còpia+de+factures+reconegudes+en+els+últims+2+anys+d%27empreses+adjudicatàries+de+servicis+en+Santa+Pola+de+factures...+%28Exp.+117+i+119-2017%29./05fb0831-0381-42ca-9a72-1c940d50b214" xlink:type="simple">RESOLUCIÓ</text:a></text:p>
          </table:table-cell>
          <table:table-cell table:style-name="ce477" table:number-columns-repeated="8"/>
          <table:table-cell table:style-name="ce484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0/2018</text:p>
          </table:table-cell>
          <table:table-cell table:style-name="ce326" office:value-type="string" calcext:value-type="string">
            <text:p>91/2017</text:p>
          </table:table-cell>
          <table:table-cell table:style-name="ce326" office:value-type="string" calcext:value-type="string">
            <text:p>SUMA Gestió Tributària de la Diputació d’Alacant</text:p>
          </table:table-cell>
          <table:table-cell table:style-name="ce20" office:value-type="string" calcext:value-type="string">
            <text:p>INFORMACIÓ JURÍDICA</text:p>
          </table:table-cell>
          <table:table-cell table:style-name="ce417" office:value-type="string" calcext:value-type="string">
            <text:p>Petició d'informació relativa a expedient sancionador per infracció de tràfic per part de la Policia Municipal d'Orihuel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40%29%2028-3-2018+Petició%20d%27informació%20relativa+a+expedient+sancionador+per+infracció%20de+tràfic+per+part+de+la+Policia+Municipal+d%27Orihuela+%28Exp.+91-2017%29./8a471111-0ee1-4a04-8329-a957c5b66240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1/2018</text:p>
          </table:table-cell>
          <table:table-cell table:style-name="ce326" office:value-type="string" calcext:value-type="string">
            <text:p>102/2017</text:p>
          </table:table-cell>
          <table:table-cell table:style-name="ce326" office:value-type="string" calcext:value-type="string">
            <text:p>Consellería d’Educació, Investigació, Cultura i Esport</text:p>
          </table:table-cell>
          <table:table-cell table:style-name="ce20" office:value-type="string" calcext:value-type="string">
            <text:p>INFORMACIÓ JURÍDICA</text:p>
          </table:table-cell>
          <table:table-cell table:style-name="ce425" office:value-type="string" calcext:value-type="string">
            <text:p>Sol·licitud d'accés a informació pública relativa a expedient i actuacions del procediment seguit en 2015 i 2016 enfront de l'equip directiu de l'I.E.S. Ademuz. 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53" office:value-type="string" calcext:value-type="string">
            <text:p><text:a xlink:href="http://www.conselltransparencia.gva.es/documents/163244115/165295853/Resol.+41%29%2028-3-2018+Sol·licitud+d%27accés+a+informació%20pública+relativa+a+expedient+i+actuacions+del+procediment+seguit+en+2015+i+2016+enfront+de+l%27equip+directiu...+%28Exp.+102-2017%29./8a503a7e-040c-43e5-8cd8-31d886197f10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2/2018</text:p>
          </table:table-cell>
          <table:table-cell table:style-name="ce326" office:value-type="string" calcext:value-type="string">
            <text:p>84/2017</text:p>
          </table:table-cell>
          <table:table-cell table:style-name="ce326" office:value-type="string" calcext:value-type="string">
            <text:p>Consellería d’Educació, Investigació, Cultura i Esport</text:p>
          </table:table-cell>
          <table:table-cell table:style-name="ce20" office:value-type="string" calcext:value-type="string">
            <text:p>EDUCACIÓ</text:p>
          </table:table-cell>
          <table:table-cell table:style-name="ce417" office:value-type="string" calcext:value-type="string">
            <text:p>Sol·licitud d'accés a actes de valoració d'admissió d'alumnes per a comprovar la correcció i compliment de la legalitat en la puntuació atorgada als alumnes admesos en centre concertat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53" office:value-type="string" calcext:value-type="string">
            <text:p><text:a xlink:href="http://www.conselltransparencia.gva.es/documents/163244115/165295853/Resol.+42%29%2028-3-2018+Sol·licitud+d%27accés+a+actes+de+valoració%20d%27admissió%20d%27alumnes+per+a+comprovar+la+correcció%20i+compliment+de+la+legalitat+en+la+puntuació%20atorgada...%28Exp.+84-2017%29/3413d963-546a-4225-9661-d34c9ed98072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3/2018</text:p>
          </table:table-cell>
          <table:table-cell table:style-name="ce326" office:value-type="string" calcext:value-type="string">
            <text:p>35/2017</text:p>
          </table:table-cell>
          <table:table-cell table:style-name="ce361" office:value-type="string" calcext:value-type="string">
            <text:p>Ajuntament de Nàquer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26" office:value-type="string" calcext:value-type="string">
            <text:p>Queixa per demora en l'entrega a grup municipal de còpies de resolucions de l'Alcaldia 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43%29%2019-4-2018+Queixa+per+demora+en+l%27entrega+a+grup+municipal+de+còpies+de+resolucions+de+l%27Alcaldia+%28Exp.+35-2017%29./18e22385-df3c-4a4b-ae08-6705cff750b5" xlink:type="simple">RESOLUCIÓ</text:a></text:p>
          </table:table-cell>
          <table:table-cell table:style-name="ce477" table:number-columns-repeated="8"/>
          <table:table-cell table:style-name="ce484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4/2018</text:p>
          </table:table-cell>
          <table:table-cell table:style-name="ce326" office:value-type="string" calcext:value-type="string">
            <text:p>56/2017</text:p>
          </table:table-cell>
          <table:table-cell table:style-name="ce362" office:value-type="string" calcext:value-type="string">
            <text:p>Ajuntament de Villores</text:p>
          </table:table-cell>
          <table:table-cell table:style-name="ce353" office:value-type="string" calcext:value-type="string">
            <text:p>INFORMACIÓ MUNICIPAL</text:p>
          </table:table-cell>
          <table:table-cell table:style-name="ce414" office:value-type="string" calcext:value-type="string">
            <text:p>Sol·licitud d'informació sobre obres en el frontó municipal i sobre ajudes sol·licitades per l'ajuntament a l'Agència Valenciana de l'Energia 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44%29%2019-4-2018+Sol·licitud+d%27informació%20sobre+obres+en+el+frontó%20municipal+i+sobre+ajudes+sol·licitades+per+l%27ajuntament+a+l%27Agència+Valenciana+de+l%27Energia+%28Exp.+56-2017%29./231a6945-a796-494a-8c8c-8ae238498d70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5/2018</text:p>
          </table:table-cell>
          <table:table-cell table:style-name="ce326" office:value-type="string" calcext:value-type="string">
            <text:p>39/2017</text:p>
          </table:table-cell>
          <table:table-cell table:style-name="ce352" office:value-type="string" calcext:value-type="string">
            <text:p>Conselleria de Sanitat Universal i Salut Pública.</text:p>
          </table:table-cell>
          <table:table-cell table:style-name="ce353" office:value-type="string" calcext:value-type="string">
            <text:p>PUBLICITAT ACTIVA</text:p>
          </table:table-cell>
          <table:table-cell table:style-name="ce427" office:value-type="string" calcext:value-type="string">
            <text:p>Queixa per la falta de publicació en la pàgina web de la Conselleria d'informes estadístics valoratius de queixes i suggeriments presentades i tramitades per la Conselleria en l'exercici 2015 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45%29%2019-4-2018+Queixa+per+la+falta+de+publicació%20en+la+pàgina+web+de+la+Conselleria+d%27informes+estadístics+valoratius+de+queixes+i+suggeriments+presentades...+%28Exp.+39-2017%29./2d39587a-ed99-43dc-b662-bb45ddfc4e16" xlink:type="simple">RESOLUCIÓ</text:a></text:p>
          </table:table-cell>
          <table:table-cell table:style-name="ce478" table:number-columns-repeated="8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6/2018</text:p>
          </table:table-cell>
          <table:table-cell table:style-name="ce326" office:value-type="string" calcext:value-type="string">
            <text:p>104/2017</text:p>
          </table:table-cell>
          <table:table-cell table:style-name="ce363" office:value-type="string" calcext:value-type="string">
            <text:p>Ajuntament de Valènc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28" office:value-type="string" calcext:value-type="string">
            <text:p>Sol·licitud d'accés a expedient administratiu del Servici de Cultura Festiva arran de procediment iniciat per l'AEPD per a declarar possible infracció de l'Ajuntament de València per faltes molt greus de la LOPD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46%29%2019-4-2018+Sol·licitud+d%27accés+a+expedient+administratiu+del+Servici+de+Cultura+Festiva+arran+de+procediment+iniciat+per+l%27AEPD+per+a+declarar+possible...+%28Exp.+104-2017%29./230ce2ad-96b7-474a-a740-a6a4acbef4ad" xlink:type="simple">RESOLUCIÓ</text:a></text:p>
          </table:table-cell>
          <table:table-cell table:style-name="ce477" table:number-columns-repeated="8"/>
          <table:table-cell table:style-name="ce484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7/2018</text:p>
          </table:table-cell>
          <table:table-cell table:style-name="ce326" office:value-type="string" calcext:value-type="string">
            <text:p>47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20" office:value-type="string" calcext:value-type="string">
            <text:p>BON GOVERN</text:p>
          </table:table-cell>
          <table:table-cell table:style-name="ce429" office:value-type="string" calcext:value-type="string">
            <text:p>Queixa per visita efectuada per la Inspecció Mèdica de la Conselleria de Sanitat Universal i Salut Pública a la zona de residus de l'Hospital de la Ribera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47%29%2019-4-2018+Queixa+per+visita+efectuada+per+la+Inspecció%20Mèdica+de+la+Conselleria+de+Sanitat+Universal+i+Salut+Pública+a+la+zona+de+residus+de+l%27Hospital...+%28Exp.+47-2017%29./19c0d62f-5aa2-4086-8e50-dab27d757a02" xlink:type="simple">RESOLUCIÓ</text:a></text:p>
          </table:table-cell>
          <table:table-cell table:style-name="ce477" table:number-columns-repeated="3"/>
          <table:table-cell table:style-name="ce478" table:number-columns-repeated="5"/>
          <table:table-cell table:style-name="ce482" table:number-columns-repeated="1006"/>
          <table:table-cell table:number-columns-repeated="3"/>
        </table:table-row>
        <table:table-row table:style-name="ro1">
          <table:table-cell table:style-name="ce326" office:value-type="string" calcext:value-type="string">
            <text:p>48/2018</text:p>
          </table:table-cell>
          <table:table-cell table:style-name="ce335" office:value-type="string" calcext:value-type="string">
            <text:p>46/2017</text:p>
          </table:table-cell>
          <table:table-cell table:style-name="ce350" office:value-type="string" calcext:value-type="string">
            <text:p>Ajuntament de Castelló</text:p>
          </table:table-cell>
          <table:table-cell table:style-name="ce353" office:value-type="string" calcext:value-type="string">
            <text:p>INFORMACIÓ MUNICIPAL</text:p>
          </table:table-cell>
          <table:table-cell table:style-name="ce412" office:value-type="string" calcext:value-type="string">
            <text:p>Queixa per falta de resposta a sol·licitud d'informe sobre inclusió de criteris socials en contractes públics municipals dels anys 2013 a 2015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48%29%2003-05-2018+Queixa+per+falta+de+resposta+a+sol·licitud+d%27informe+sobre+inclusió%20de+criteris+socials+en+contractes+públics+municipals+dels+anys+2013+a+2015..%28Exp.+46-2017%29./19483038-e5ca-4366-9af8-ab6e497b597f" xlink:type="simple">RESOLUCIÓ</text:a></text:p>
          </table:table-cell>
          <table:table-cell table:style-name="ce481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49/2018</text:p>
          </table:table-cell>
          <table:table-cell table:style-name="ce326" office:value-type="string" calcext:value-type="string">
            <text:p>87/2017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0" office:value-type="string" calcext:value-type="string">
            <text:p>Sol·licitud d'informació relativa a contractes de gestió de servicis públics en l'àmbit sanitari, celebrats per la Generalitat o qualsevol dels seus organismes entre els anys 1997 i 2017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49%29%2003-05-2018+Sol·licitud+d%27informació%20relativa+a+contractes+de+gestió%20de+servicis+públics+en+l%27àmbit+sanitari+celebrats+per+la+Generalitat+o+qualsevol...+%28Exp.+87-2017%29./7e8ef065-55c9-451e-a402-facc3d51a3d9" xlink:type="simple">RESOLUCIÓ</text:a></text:p>
          </table:table-cell>
          <table:table-cell table:style-name="ce481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50/2018</text:p>
          </table:table-cell>
          <table:table-cell table:style-name="ce326" office:value-type="string" calcext:value-type="string">
            <text:p>70/2017</text:p>
          </table:table-cell>
          <table:table-cell table:style-name="ce352" office:value-type="string" calcext:value-type="string">
            <text:p>Conselleria d’Educació, Investigació, Cultura i Esport</text:p>
          </table:table-cell>
          <table:table-cell table:style-name="ce353" office:value-type="string" calcext:value-type="string">
            <text:p>INFORMACIÓ JURÍDICA</text:p>
          </table:table-cell>
          <table:table-cell table:style-name="ce412" office:value-type="string" calcext:value-type="string">
            <text:p>Sol·licitud de còpia íntegra d'informe sobre la no procedència d'obertura d'expedient disciplinari a Inspectora d'Educació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50%29%2003-05-2018+Sol·licitud+de+còpia+íntegra+d%27informe+sobre+la+no+procedència+d%27obertura+d%27expedient+disciplinari+a+Inspectora+d%27Educació%20%28Exp.+70-2017%29./0718b18e-0190-44f2-a53d-3ed72d0834dc" xlink:type="simple">RESOLUCIÓ</text:a></text:p>
          </table:table-cell>
          <table:table-cell table:style-name="ce481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1/2018</text:p>
          </table:table-cell>
          <table:table-cell table:style-name="ce326" office:value-type="string" calcext:value-type="string">
            <text:p>80/2017</text:p>
          </table:table-cell>
          <table:table-cell table:style-name="ce363" office:value-type="string" calcext:value-type="string">
            <text:p>Ajuntament de Serra</text:p>
          </table:table-cell>
          <table:table-cell table:style-name="ce20" office:value-type="string" calcext:value-type="string">
            <text:p>SUBVENCIONS</text:p>
          </table:table-cell>
          <table:table-cell table:style-name="ce412" office:value-type="string" calcext:value-type="string">
            <text:p>Sol·licitud d'informació relativa a les partides pressupostàries destinades per l'Àrea de Cultura de l'Ajuntament de Serra a la concessió d'ajudes, beques, premis i subvencion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51%29%2003-05-2018+Sol·licitud+d%27informació%20relativa+a+les+partides+pressupostàries+destinades+per+l%27Àrea+de+Cultura+de+l%27Ajuntament+de+Serra+a+la+concessió...%28Exp.+80-2017%29./6aab93bd-4ef4-40f0-a384-ca1a61f0fade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2/2018</text:p>
          </table:table-cell>
          <table:table-cell table:style-name="ce326" office:value-type="string" calcext:value-type="string">
            <text:p>100/2017</text:p>
          </table:table-cell>
          <table:table-cell table:style-name="ce350" office:value-type="string" calcext:value-type="string">
            <text:p>Mancomunitat de les Valls</text:p>
          </table:table-cell>
          <table:table-cell table:style-name="ce20" office:value-type="string" calcext:value-type="string">
            <text:p>FUNCIÓ PÚBLICA </text:p>
          </table:table-cell>
          <table:table-cell table:style-name="ce430" office:value-type="string" calcext:value-type="string">
            <text:p>Sol·licitud d'informació pública sobre documents previs a l'aprovació de bases reguladores de selecció de personal funcionari i laboral per a llocs d'administratiu i auxiliar d'ajuda domiciliàri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52%29%2003-05-2018+Sol·licitud+d%27informació%20pública+sobre+documents+previs+a+l%27aprovació%20de+bases+reguladores+de+selecció%20de+personal+funcionari+i+laboral...+%28Exp.+100-2017%29/360a6019-7536-4742-a614-d8a98c593f8c" xlink:type="simple">RESOLUCIÓ</text:a></text:p>
          </table:table-cell>
          <table:table-cell table:style-name="ce482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3/2018</text:p>
          </table:table-cell>
          <table:table-cell table:style-name="ce335" office:value-type="string" calcext:value-type="string">
            <text:p>89/2017</text:p>
          </table:table-cell>
          <table:table-cell table:style-name="ce363" office:value-type="string" calcext:value-type="string">
            <text:p>Ajuntament d’Alacant</text:p>
          </table:table-cell>
          <table:table-cell table:style-name="ce20" office:value-type="string" calcext:value-type="string">
            <text:p>URBANISME</text:p>
          </table:table-cell>
          <table:table-cell table:style-name="ce431" office:value-type="string" calcext:value-type="string">
            <text:p>Sol·licitud d'informació sobre llicències d'activitat concedides a diversos locals d'oci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53%29%2003-05-2018+Sol·licitud+d%27informació%20sobre+llicències+d%27activitat+concedides+a+diversos+locals+d%27oci...+%28Exp.+89-2017%29./410300b4-bbf1-4b34-9948-a1bd13905b6c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4/2018</text:p>
          </table:table-cell>
          <table:table-cell table:style-name="ce327" office:value-type="string" calcext:value-type="string">
            <text:p>138/2017</text:p>
          </table:table-cell>
          <table:table-cell table:style-name="ce352" office:value-type="string" calcext:value-type="string">
            <text:p>Conselleria d’Educació, Investigació, Cultura i Esport</text:p>
          </table:table-cell>
          <table:table-cell table:style-name="ce353" office:value-type="string" calcext:value-type="string">
            <text:p>INFORMACIÓ ECONÒMICA</text:p>
          </table:table-cell>
          <table:table-cell table:style-name="ce400" office:value-type="string" calcext:value-type="string">
            <text:p>Sol·licitud d'informació sobre costos de diverses activitats contractades amb motiu de la campanya institucional de celebració del 9 d'octubre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54%29%2003-05-2018+Sol·licitud+d%27informació%20sobre+costos+de+diverses+activitats+contractades+amb+motiu+de+la+campanya+institucional+de+celebració%20del+9+d%27octubre+%28Exp.+138-2017%29./faf6e6d0-ac1f-45a9-aad9-fdecc0ae88ad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5/2018</text:p>
          </table:table-cell>
          <table:table-cell table:style-name="ce327" office:value-type="string" calcext:value-type="string">
            <text:p>139/2017</text:p>
          </table:table-cell>
          <table:table-cell table:style-name="ce352" office:value-type="string" calcext:value-type="string">
            <text:p>Conselleria d’Educació, Investigació, Cultura i Esport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0" office:value-type="string" calcext:value-type="string">
            <text:p>Sol·licitud de còpia d'expedients de contractació i subvencions concedides a una empresa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55%29%2003-05-2018+Sol·licitud+de+còpia+d%27expedients+de+contractació%20i+subvencions+concedides+a+una+empresa+%28Exp.+139-2017%29./1b41d693-00ba-4600-9c0f-f2438bb2caa1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6/2018</text:p>
          </table:table-cell>
          <table:table-cell table:style-name="ce327" office:value-type="string" calcext:value-type="string">
            <text:p>146/2017</text:p>
          </table:table-cell>
          <table:table-cell table:style-name="ce364" office:value-type="string" calcext:value-type="string">
            <text:p>Ajuntament de L’Olleria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0" office:value-type="string" calcext:value-type="string">
            <text:p>Sol·licitud d'accés a expedient de contractació de pòlissa d'assegurances de danys materials per als béns mobles i immobles de l'Ajuntament de L’Olleria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56%29%2003-05-2018+Sol·licitud+d%27accés+a+expedient+de+contractació%20de+pòlissa+d%27assegurances+de+danys+materials+per+als+béns+mobles+i+immobles+de+l%27Ajuntament...+%28Exp.+146-2017%29./8211ee5c-1d30-422b-870a-1cd5cee07d51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7/2018</text:p>
          </table:table-cell>
          <table:table-cell table:style-name="ce327" office:value-type="string" calcext:value-type="string">
            <text:p>160/2017</text:p>
          </table:table-cell>
          <table:table-cell table:style-name="ce365" office:value-type="string" calcext:value-type="string">
            <text:p>Ajuntament de Pego</text:p>
          </table:table-cell>
          <table:table-cell table:style-name="ce20" office:value-type="string" calcext:value-type="string">
            <text:p>URBANISME</text:p>
          </table:table-cell>
          <table:table-cell table:style-name="ce400" office:value-type="string" calcext:value-type="string">
            <text:p>Sol·licitud de còpia d'expedient administratiu d'acceptació gratuïta de la cessió de 80.692m2 que ocupen vial públic en el Pla General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57%29%2003-05-2018+Sol·licitud+de+còpia+d%27expedient+administratiu+d%27acceptació%20gratuïta+de+la+cessió%20de+80.692m2+que+ocupen+vial+públic+en+el+Pla+General+%28Exp.+160-2017%29./58bdb294-028d-4852-b440-2a1b17bb7872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8/2018</text:p>
          </table:table-cell>
          <table:table-cell table:style-name="ce327" office:value-type="string" calcext:value-type="string">
            <text:p>128/2017</text:p>
          </table:table-cell>
          <table:table-cell table:style-name="ce366" office:value-type="string" calcext:value-type="string">
            <text:p>Ajuntament d’Emperador</text:p>
          </table:table-cell>
          <table:table-cell table:style-name="ce353" office:value-type="string" calcext:value-type="string">
            <text:p>INFORMACIÓ MUNICIPAL</text:p>
          </table:table-cell>
          <table:table-cell table:style-name="ce432" office:value-type="string" calcext:value-type="string">
            <text:p>Sol·licitud de còpia de l'acord o normativa interna d'organització municipal per la qual s'han creat les àrees funcionals o categories de distribució de les treballadore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58%29%2003-05-2018+Sol·licitud+de+còpia+de+l%27acord+o+normativa+interna+d%27organització%20municipal+per+la+qual+s%27han+creat+les+àrees+funcionals+o+categories+de...+%28Exp.+128-2017%29./de40508c-4fea-457a-9b81-e3bbfb69f356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59/2018</text:p>
          </table:table-cell>
          <table:table-cell table:style-name="ce327" office:value-type="string" calcext:value-type="string">
            <text:p>163/2017</text:p>
          </table:table-cell>
          <table:table-cell table:style-name="ce351" office:value-type="string" calcext:value-type="string">
            <text:p>Conselleria de Sanitat Universal i Salut Pública</text:p>
          </table:table-cell>
          <table:table-cell table:style-name="ce20" office:value-type="string" calcext:value-type="string">
            <text:p>FUNCIÓ PÚBLICA </text:p>
          </table:table-cell>
          <table:table-cell table:style-name="ce400" office:value-type="string" calcext:value-type="string">
            <text:p>Sol·licitud d'incoació d'investigació respecte de l'adjudicació de guàrdies d'Atenció Primària a Alacant, per entendre que estes es distribuïxen de mode poc equitatiu i arbitrari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26" office:value-type="string" calcext:value-type="string">
            <text:p><text:a xlink:href="http://www.conselltransparencia.gva.es/documents/163244115/165295853/Resol.+59%29%2003-05-2018+Sol·licitud+d%27incoació%20d%27investigació%20respecte+de+l%27adjudicació%20de+guàrdies+d%27Atenció%20Primària+a+Alacant%2C%20per+entendre+que+estes...+%28Exp.+163-2017%29./f4f06ed4-ac8a-4be1-b6c6-eacddbdbc008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60/2018</text:p>
          </table:table-cell>
          <table:table-cell table:style-name="ce327" office:value-type="string" calcext:value-type="string">
            <text:p>169/2017</text:p>
          </table:table-cell>
          <table:table-cell table:style-name="ce365" office:value-type="string" calcext:value-type="string">
            <text:p>Ajuntament de Xixona</text:p>
          </table:table-cell>
          <table:table-cell table:style-name="ce20" office:value-type="string" calcext:value-type="string">
            <text:p>URBANISME</text:p>
          </table:table-cell>
          <table:table-cell table:style-name="ce400" office:value-type="string" calcext:value-type="string">
            <text:p>Sol·licitud d'aplicació dels termes d'una resolució de l'Ajuntament de Xixona relacionada amb expedient urbanístic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27" office:value-type="string" calcext:value-type="string">
            <text:p><text:a xlink:href="http://www.conselltransparencia.gva.es/documents/163244115/165295853/Resol.+60%29%2003-05-2018+Sol·licitud+d%27aplicació%20dels+termes+d%27una+resolució%20de+l%27Ajuntament+de+Xixona%2C%20relacionada+amb+exp.+urbanístic+%28Exp.+169-2017%29./ce8bf207-b317-4390-a1fe-c812c80d84dc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7" office:value-type="string" calcext:value-type="string">
            <text:p>61/2018</text:p>
          </table:table-cell>
          <table:table-cell table:style-name="ce326" office:value-type="string" calcext:value-type="string">
            <text:p>110/2017</text:p>
          </table:table-cell>
          <table:table-cell table:style-name="ce356" office:value-type="string" calcext:value-type="string">
            <text:p>Ajuntament de Cheste</text:p>
          </table:table-cell>
          <table:table-cell table:style-name="ce20" office:value-type="string" calcext:value-type="string">
            <text:p>FUNCIÓ PÚBLICA </text:p>
          </table:table-cell>
          <table:table-cell table:style-name="ce409" office:value-type="string" calcext:value-type="string">
            <text:p>Sol·licitud de bases de processos selectius per a places d'administratiu de servicis socials, educador social de servicis socials i administratiu de servicis econòmic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26" office:value-type="string" calcext:value-type="string">
            <text:p><text:a xlink:href="http://www.conselltransparencia.gva.es/documents/163244115/165295853/Resol.+61%29%2003-05-2018+Sol·licitud+de+bases+de+processos+selectius+per+a+places+d%27administratiu+de+servicis+socials%2C%20educador+social+de+servicis+socials+i+adm...+%28Exp.+110-2017%29./673d4241-f7b3-4db9-b6c4-401bdaf7d55a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2/2018</text:p>
          </table:table-cell>
          <table:table-cell table:style-name="ce326" office:value-type="string" calcext:value-type="string">
            <text:p>73/2017</text:p>
          </table:table-cell>
          <table:table-cell table:style-name="ce326" office:value-type="string" calcext:value-type="string">
            <text:p>Ajuntament de Benidorm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0" office:value-type="string" calcext:value-type="string">
            <text:p>Sol·licitud d'informació sobre diversos expedients tramitats per l'Ajuntament de Benidorm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62%29%2025-05-2018+Sol·licitud+d%27informació%20sobre+diversos+expedients+tramitats+per+l%27Ajuntament+de+Benidorm+%28Exp.+73-2017%29/a87a6c7e-114d-4785-b332-461b613a5bfd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2">
          <table:table-cell table:style-name="ce326" office:value-type="string" calcext:value-type="string">
            <text:p>63/2018</text:p>
          </table:table-cell>
          <table:table-cell table:style-name="ce326" office:value-type="string" calcext:value-type="string">
            <text:p>77/2017</text:p>
          </table:table-cell>
          <table:table-cell table:style-name="ce326" office:value-type="string" calcext:value-type="string">
            <text:p>Ajuntament de Benidorm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9" office:value-type="string" calcext:value-type="string">
            <text:p>Sol·licitud d'informació sobre irregularitats detectades en les llicències d'obertura d'uns quants hotels del municipi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63%29%2025-05-2018+Sol·licitud+d%27informació%20sobre+irregularitats+detectades+en+les+llicències+d%27obertura+d%27uns+quants+hotels+del+municipi+%28Exp.+77-2017%29/4ec200eb-6b78-4727-931a-30ee71c8fb1e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4/2018</text:p>
          </table:table-cell>
          <table:table-cell table:style-name="ce326" office:value-type="string" calcext:value-type="string">
            <text:p>90/2017</text:p>
          </table:table-cell>
          <table:table-cell table:style-name="ce367" office:value-type="string" calcext:value-type="string">
            <text:p>Ajuntament de Sant Vicent del Raspeig</text:p>
          </table:table-cell>
          <table:table-cell table:style-name="ce20" office:value-type="string" calcext:value-type="string">
            <text:p>PUBLICITAT ACTIVA</text:p>
          </table:table-cell>
          <table:table-cell table:style-name="ce433" office:value-type="string" calcext:value-type="string">
            <text:p>Sol·licitud de compliment de deures de publicitat activa en el portal de l'Ajuntament de Sant Vicent del Raspeig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64%29%2025-05-2018+Sol·licitud+de+compliment+de+deures+de+publicitat+activa+en+el+portal+de+l%27Ajuntament+de+Sant+Vicent+del+Raspeig+%28Exp.+90-2017%29/1ce5ff90-7c85-4486-8c53-680b729c95fc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5/2018</text:p>
          </table:table-cell>
          <table:table-cell table:style-name="ce326" office:value-type="string" calcext:value-type="string">
            <text:p>43/2017</text:p>
          </table:table-cell>
          <table:table-cell table:style-name="ce333" office:value-type="string" calcext:value-type="string">
            <text:p>Conselleria d'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417" office:value-type="string" calcext:value-type="string">
            <text:p>Sol·licitud d'entrega de documentació relativa a l'autorització d'emissions a l'atmosfera del crematori ubicat en la localitat de Sant Joan d’Alacant.</text:p>
          </table:table-cell>
          <table:table-cell table:style-name="ce353" office:value-type="string" calcext:value-type="string">
            <text:p>Reclamació parcialment no admesa i declaració de pèrdua sobrevinguda d'objecte.</text:p>
          </table:table-cell>
          <table:table-cell table:style-name="ce326" office:value-type="string" calcext:value-type="string">
            <text:p><text:a xlink:href="http://www.conselltransparencia.gva.es/documents/163244115/165295853/Resol.+65%29%2025-05-2018+Sol·licitud+d%27entrega+de+documentació%20relativa+a+l%27autorització%20d%27emissions+a+l%27atmosfera+del+crematori+ubicat+en+la+localitat+de...+%28Exp.+43-2017%29/a8fe001d-b4aa-4e83-98f0-ea9802d7a78a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6/2018</text:p>
          </table:table-cell>
          <table:table-cell table:style-name="ce326" office:value-type="string" calcext:value-type="string">
            <text:p>95/2017</text:p>
          </table:table-cell>
          <table:table-cell table:style-name="ce368" office:value-type="string" calcext:value-type="string">
            <text:p>Ajuntament de Sant Joan d’Alacant</text:p>
          </table:table-cell>
          <table:table-cell table:style-name="ce20" office:value-type="string" calcext:value-type="string">
            <text:p>MEDI AMBIENT</text:p>
          </table:table-cell>
          <table:table-cell table:style-name="ce434" office:value-type="string" calcext:value-type="string">
            <text:p>Solicitud de información relativa a proceso judicial relativo a demanda contra el Ayuntamiento por la mercantil del crematorio ubicado en la localidad de Sant Joan d’Alacant.</text:p>
          </table:table-cell>
          <table:table-cell table:style-name="ce472" office:value-type="string" calcext:value-type="string">
            <text:p>Reclamació parcialment no admesa i declaració de pèrdua sobrevinguda d'objecte.</text:p>
          </table:table-cell>
          <table:table-cell table:style-name="ce326" office:value-type="string" calcext:value-type="string">
            <text:p><text:a xlink:href="http://www.conselltransparencia.gva.es/documents/163244115/165295853/Resol.+66%29%2025-05-2018+Sol·licitud+d%27informació%20relativa+a+procés+judicial+relatiu+a+demanda+contra+l%27Ajuntament+per+la+mercantil+del+crematori+ubicat+en...+%28Exp.+95-2017%29/b235c627-4723-4943-81b5-78014134e5ac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7/2018</text:p>
          </table:table-cell>
          <table:table-cell table:style-name="ce326" office:value-type="string" calcext:value-type="string">
            <text:p>142/2017</text:p>
          </table:table-cell>
          <table:table-cell table:style-name="ce369" office:value-type="string" calcext:value-type="string">
            <text:p>Universitat Miguel Hernández d’Elx</text:p>
          </table:table-cell>
          <table:table-cell table:style-name="ce353" office:value-type="string" calcext:value-type="string">
            <text:p>INFORMACIÓ JURÍDICA</text:p>
          </table:table-cell>
          <table:table-cell table:style-name="ce435" office:value-type="string" calcext:value-type="string">
            <text:p>Sol·licitud d'informació relativa a convenis firmats amb entitats privades i públiques per a realitzar pràctiques curriculars i extracurriculars estudiants universitaris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326" office:value-type="string" calcext:value-type="string">
            <text:p><text:a xlink:href="http://www.conselltransparencia.gva.es/documents/163244115/165295853/Resol.+67%29%2025-05-2018+Sol·licitud+d%27informació%20relativa+a+convenis+firmats+amb+entitats+privades+i+públiques+per+a+realitzar+pràctiques+curriculars+i...+%28Exp.+142-2017%29/4b949914-4862-4726-a27e-1a7465c924f1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68/2018</text:p>
          </table:table-cell>
          <table:table-cell table:style-name="ce326" office:value-type="string" calcext:value-type="string">
            <text:p>143/2017</text:p>
          </table:table-cell>
          <table:table-cell table:style-name="ce370" office:value-type="string" calcext:value-type="string">
            <text:p>Universitat Politècnica de València</text:p>
          </table:table-cell>
          <table:table-cell table:style-name="ce353" office:value-type="string" calcext:value-type="string">
            <text:p>INFORMACIÓ JURÍDICA</text:p>
          </table:table-cell>
          <table:table-cell table:style-name="ce435" office:value-type="string" calcext:value-type="string">
            <text:p>Sol·licitud d'informació relativa a convenis firmats amb entitats privades i públiques per a realitzar pràctiques curriculars i extracurriculars estudiants universitaris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326" office:value-type="string" calcext:value-type="string">
            <text:p><text:a xlink:href="http://www.conselltransparencia.gva.es/documents/163244115/165295853/Resol.+68%29%2025-05-2018+Sol·licitud+d%27informació%20relativa+a+convenis+firmats+amb+entitats+privades+i+públiques+per+a+realitzar+pràctiques+curriculars+i...+%28Exp.+143-2017%29/b8904dad-f8c3-4468-995f-1f13235fd151" xlink:type="simple">RESOLUCIÓ</text:a></text:p>
          </table:table-cell>
          <table:table-cell table:number-columns-repeated="1017"/>
        </table:table-row>
        <table:table-row table:style-name="ro3">
          <table:table-cell table:style-name="ce326" office:value-type="string" calcext:value-type="string">
            <text:p>69/2018</text:p>
          </table:table-cell>
          <table:table-cell table:style-name="ce326" office:value-type="string" calcext:value-type="string">
            <text:p>144/2017</text:p>
          </table:table-cell>
          <table:table-cell table:style-name="ce371" office:value-type="string" calcext:value-type="string">
            <text:p>Universitat d’Alacant</text:p>
          </table:table-cell>
          <table:table-cell table:style-name="ce353" office:value-type="string" calcext:value-type="string">
            <text:p>INFORMACIÓ JURÍDICA</text:p>
          </table:table-cell>
          <table:table-cell table:style-name="ce435" office:value-type="string" calcext:value-type="string">
            <text:p>Sol·licitud d'informació relativa a convenis firmats amb entitats privades i públiques per a realitzar pràctiques curriculars i extracurriculars estudiants universitaris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326" office:value-type="string" calcext:value-type="string">
            <text:p><text:a xlink:href="http://www.conselltransparencia.gva.es/documents/163244115/165295853/Resol.+69%29%2025-05-2018+Sol·licitud+d%27informació%20relativa+a+convenis+firmats+amb+entitats+privades+i+públiques+per+a+realitzar+pràctiques+curriculars+i...+%28Exp.+144-2017%29/d3af3377-2317-4f1f-bcee-29a5979c2617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0/2018</text:p>
          </table:table-cell>
          <table:table-cell table:style-name="ce326" office:value-type="string" calcext:value-type="string">
            <text:p>57/2017</text:p>
          </table:table-cell>
          <table:table-cell table:style-name="ce333" office:value-type="string" calcext:value-type="string">
            <text:p>Conselleria d'Agricultura, Medi Ambient, Canvi Climàtic i Desenvolupament Rural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4" office:value-type="string" calcext:value-type="string">
            <text:p>Sol·licitud de diversa informació relativa a subvencions, comptes, impostos, actes i pressupostos de la Confraria de Pescadors de Santa Pola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70%29%2025-05-2018+Sol·licitud+de+diversa+informació%20relativa+a+subvencions%2C%20comptes%2C%20impostos%2C%20actes+i+pressupostos+de+la+Confraria+de+Pescadors+de...+25-05-2018+%28Exp.+57-2017%29/a2ce35fa-686b-4528-87cd-ff65638ae2f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1/2018</text:p>
          </table:table-cell>
          <table:table-cell table:style-name="ce326" office:value-type="string" calcext:value-type="string">
            <text:p>82/2017</text:p>
          </table:table-cell>
          <table:table-cell table:style-name="ce333" office:value-type="string" calcext:value-type="string">
            <text:p>Conselleria d'Agricultura, Medi Ambient, Canvi Climàtic i Desenvolupament Rural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4" office:value-type="string" calcext:value-type="string">
            <text:p>Sol·licitud de diversa informació relativa a subvencions, comptes, impostos, actes i pressupostos de la Confraries de Pescadors de Gandia, Calp i València.</text:p>
          </table:table-cell>
          <table:table-cell table:style-name="ce353" office:value-type="string" calcext:value-type="string">
            <text:p>Reclamació parcialment desestimatòria i declaració de pèrdua sobrevinguda de l’objecte.</text:p>
          </table:table-cell>
          <table:table-cell table:style-name="ce326" office:value-type="string" calcext:value-type="string">
            <text:p><text:a xlink:href="http://www.conselltransparencia.gva.es/documents/163244115/165295853/Resol.+71%29%2025-05-2018+Sol·licitud+de+diversa+informació%20relativa+a+subvencions%2C%20comptes%2C%20impostos%2C%20actes+i+pressupostos+de+la+Confraries+de+Pescadors+de+Gandia...+%28Exp.+82-2017%29/d0ac531c-f6d9-4b0f-8acf-930168bd9bb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2/2018</text:p>
          </table:table-cell>
          <table:table-cell table:style-name="ce326" office:value-type="string" calcext:value-type="string">
            <text:p>72/2017</text:p>
          </table:table-cell>
          <table:table-cell table:style-name="ce372" office:value-type="string" calcext:value-type="string">
            <text:p>SERVEF</text:p>
          </table:table-cell>
          <table:table-cell table:style-name="ce20" office:value-type="string" calcext:value-type="string">
            <text:p>FUNCIÓ PÚBLICA </text:p>
          </table:table-cell>
          <table:table-cell table:style-name="ce397" office:value-type="string" calcext:value-type="string">
            <text:p>Sol·licitud de llistat nominatiu de seleccionats pel SERVEF per a oferta d'ocupació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72%29%2014-06-2018+Sol·licitud+de+llistat+nominatiu+de+seleccionats+pel+SERVEF+per+a+oferta+d%27ocupació%20%28Exp.+72-2017%29/37d5b027-1850-4d1e-8b41-b50c68ac97e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3/2018</text:p>
          </table:table-cell>
          <table:table-cell table:style-name="ce326" office:value-type="string" calcext:value-type="string">
            <text:p>76/2017</text:p>
          </table:table-cell>
          <table:table-cell table:style-name="ce369" office:value-type="string" calcext:value-type="string">
            <text:p>Ajuntament de Burjassot</text:p>
          </table:table-cell>
          <table:table-cell table:style-name="ce353" office:value-type="string" calcext:value-type="string">
            <text:p>INFORMACIÓ MUNICIPAL</text:p>
          </table:table-cell>
          <table:table-cell table:style-name="ce436" office:value-type="string" calcext:value-type="string">
            <text:p>Sol·licitud de diversa informació relativa a activitats municipals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73%29%2014-06-2018+Sol.licitud+de+diversa+informació%20relativa+a+activitats+municipals+%28Exp.76-2017%29/ea5000a5-b66f-429c-8245-ad41387a4c36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4/2018</text:p>
          </table:table-cell>
          <table:table-cell table:style-name="ce326" office:value-type="string" calcext:value-type="string">
            <text:p>129/2017</text:p>
          </table:table-cell>
          <table:table-cell table:style-name="ce373" office:value-type="string" calcext:value-type="string">
            <text:p>Ajuntament de Ribarroj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36" office:value-type="string" calcext:value-type="string">
            <text:p>Sol·licitud de diversa informació relativa a activitats municipal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74%29%2014-06-2018+Sol.licitud+de+diversa+informació%20relativa+a+activitats+municipals+%28Exp.+129-2017%29/1203e747-ad8f-45c6-bd64-2f5bb377d8d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5/2018</text:p>
          </table:table-cell>
          <table:table-cell table:style-name="ce326" office:value-type="string" calcext:value-type="string">
            <text:p>130/2017</text:p>
          </table:table-cell>
          <table:table-cell table:style-name="ce373" office:value-type="string" calcext:value-type="string">
            <text:p>Ajuntament de Ribarroja</text:p>
          </table:table-cell>
          <table:table-cell table:style-name="ce20" office:value-type="string" calcext:value-type="string">
            <text:p>PUBLICITAT ACTIVA</text:p>
          </table:table-cell>
          <table:table-cell table:style-name="ce437" office:value-type="string" calcext:value-type="string">
            <text:p>Queixa per presumpta infracció d'obligacions de publicitat activ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75%29%2014-06-2018+Queixa+per+presumpta+infracció%20d%27obligacions+de+publicitat+activa+%28Exp.+130-2017%29/78da4194-2dbc-44bc-8ff9-58b31b72445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6/2018</text:p>
          </table:table-cell>
          <table:table-cell table:style-name="ce326" office:value-type="string" calcext:value-type="string">
            <text:p>131/2017</text:p>
          </table:table-cell>
          <table:table-cell table:style-name="ce373" office:value-type="string" calcext:value-type="string">
            <text:p>Mancomunitat de Camp de Túria</text:p>
          </table:table-cell>
          <table:table-cell table:style-name="ce353" office:value-type="string" calcext:value-type="string">
            <text:p>INFORMACIÓ JURÍDICA</text:p>
          </table:table-cell>
          <table:table-cell table:style-name="ce409" office:value-type="string" calcext:value-type="string">
            <text:p>Sol·licitud de la Memòria i les Actes de les reunions de la Mancomunitat corresponents a l'any 2016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76%29%2014-06-2018+Sol·licitud+de+la+Memòria+i+les+Actes+de+les+reunions+de+una+mancomunitat+corresponents+a+l%27any+2016+%28Exp.+131-2017%29/f8d5daa9-2f36-47ec-8852-5050c6d59ba6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7/2018</text:p>
          </table:table-cell>
          <table:table-cell table:style-name="ce326" office:value-type="string" calcext:value-type="string">
            <text:p>132/2017</text:p>
          </table:table-cell>
          <table:table-cell table:style-name="ce373" office:value-type="string" calcext:value-type="string">
            <text:p>Mancomunitat de Camp de Túria</text:p>
          </table:table-cell>
          <table:table-cell table:style-name="ce20" office:value-type="string" calcext:value-type="string">
            <text:p>PUBLICITAT ACTIVA</text:p>
          </table:table-cell>
          <table:table-cell table:style-name="ce438" office:value-type="string" calcext:value-type="string">
            <text:p>Queixa per presumpta infracció d'obligacions de publicitat activa en el Portal de Transparència de la Mancomunitat de Camp de Túri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77%29%2014-06-2018+Queixa+per+presumpta+infracció%20d%27obligacions+de+publicitat+activa+en+el+Portal+de+Transparència+de+la+Mancomunitat+de+Camp+de+Túria+%28Exp.+132-2017%29/5346858c-2907-4c5c-bdc1-0645e2f18e98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8/2018</text:p>
          </table:table-cell>
          <table:table-cell table:style-name="ce326" office:value-type="string" calcext:value-type="string">
            <text:p>136/2017</text:p>
          </table:table-cell>
          <table:table-cell table:style-name="ce374" office:value-type="string" calcext:value-type="string">
            <text:p>Ajuntament d’Alcoi</text:p>
          </table:table-cell>
          <table:table-cell table:style-name="ce20" office:value-type="string" calcext:value-type="string">
            <text:p>PUBLICITAT ACTIVA</text:p>
          </table:table-cell>
          <table:table-cell table:style-name="ce439" office:value-type="string" calcext:value-type="string">
            <text:p>Sol·licitud de publicació en pàgina web de l'Ajuntament d'Alcoi d'expedient de sol·licitud de llicència ambiental per a instal·lació d'una estació de servici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78%29%2014-06-2018+Sol·licitud+de+publicació%20en+pàgina+web+de+l%27Ajuntament+d%27Alcoi+d%27expedient+de+sol·licitud+de+llicència+ambiental+per+a+instal·lació%20d%27una...+%28Exp.+136-2017%29/fb2cafc5-91f6-4c96-85fe-71882ba0fbe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79/2018</text:p>
          </table:table-cell>
          <table:table-cell table:style-name="ce326" office:value-type="string" calcext:value-type="string">
            <text:p>152/2017</text:p>
          </table:table-cell>
          <table:table-cell table:style-name="ce375" office:value-type="string" calcext:value-type="string">
            <text:p>Ajuntament de Monforte del Cid</text:p>
          </table:table-cell>
          <table:table-cell table:style-name="ce20" office:value-type="string" calcext:value-type="string">
            <text:p>PUBLICITAT ACTIVA</text:p>
          </table:table-cell>
          <table:table-cell table:style-name="ce440" office:value-type="string" calcext:value-type="string">
            <text:p>.Queixa per presumpta infracció d'obligacions de publicitat activa en el Portal de Transparència de l'Ajuntament de Monfort del Cid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79%29%2014-06-2018+Queixa+per+presumpta+infracció%20d%27obligacions+de+publicitat+activa+en+el+Portal+de+Transparència+de+l%27Ajuntament+de+Monfort+del+Cid+%28Exp.+152-2017%29/bc17df65-c571-4a38-80c9-5c920d7d63b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0/2018</text:p>
          </table:table-cell>
          <table:table-cell table:style-name="ce326" office:value-type="string" calcext:value-type="string">
            <text:p>153/2017</text:p>
          </table:table-cell>
          <table:table-cell table:style-name="ce376" office:value-type="string" calcext:value-type="string">
            <text:p>Ajuntament d’Aldaia</text:p>
          </table:table-cell>
          <table:table-cell table:style-name="ce20" office:value-type="string" calcext:value-type="string">
            <text:p>PUBLICITAT ACTIVA</text:p>
          </table:table-cell>
          <table:table-cell table:style-name="ce441" office:value-type="string" calcext:value-type="string">
            <text:p>Queixa per presumpta infracció d'obligacions de publicitat activa en el Portal de Transparència de l'Ajuntament d'Aldai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26" office:value-type="string" calcext:value-type="string">
            <text:p><text:a xlink:href="http://www.conselltransparencia.gva.es/documents/163244115/165295853/Resol.+80%29%2014-06-2018+Queixa+per+presumpta+infracció%20d%27obligacions+de+publicitat+activa+en+el+Portal+de+Transparència+de+l%27Ajuntament+d%27Aldaia+%28Exp.+153-2017%29/90a29208-31e3-477b-8f87-1c8f4521ca18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1/2018</text:p>
          </table:table-cell>
          <table:table-cell table:style-name="ce326" office:value-type="string" calcext:value-type="string">
            <text:p>124/2017</text:p>
          </table:table-cell>
          <table:table-cell table:style-name="ce377" office:value-type="string" calcext:value-type="string">
            <text:p>Ajuntament de Benifaió</text:p>
          </table:table-cell>
          <table:table-cell table:style-name="ce20" office:value-type="string" calcext:value-type="string">
            <text:p>FUNCIÓ PÚBLICA </text:p>
          </table:table-cell>
          <table:table-cell table:style-name="ce430" office:value-type="string" calcext:value-type="string">
            <text:p>Sol·licitud de diversos documents de procés selectiu per a borsa de treball de Tècnics d'Administració General de l'Ajuntament de Benifaió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81%29%2014-06-2018+Sol·licitud+de+diversos+documents+de+procés+selectiu+per+a+borsa+de+treball+de+Tècnics+d%27Administració%20General+de+l%27Ajuntament+de...+%28Exp.+124-2017%29/ac5766e2-54af-4dcc-a24a-2d031783daba" xlink:type="simple">RESOLUCIÓ</text:a></text:p>
          </table:table-cell>
          <table:table-cell table:style-name="ce106" table:number-columns-repeated="1014"/>
          <table:table-cell table:number-columns-repeated="3"/>
        </table:table-row>
        <table:table-row table:style-name="ro1">
          <table:table-cell table:style-name="ce326" office:value-type="string" calcext:value-type="string">
            <text:p>82/2018</text:p>
          </table:table-cell>
          <table:table-cell table:style-name="ce326" office:value-type="string" calcext:value-type="string">
            <text:p>141/2017</text:p>
          </table:table-cell>
          <table:table-cell table:style-name="ce378" office:value-type="string" calcext:value-type="string">
            <text:p>Ajuntament de Teulad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2" office:value-type="string" calcext:value-type="string">
            <text:p>Sol·licitud de còpia del Pla d'Actuació Municipal enfront d'inundacion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26" office:value-type="string" calcext:value-type="string">
            <text:p><text:a xlink:href="http://www.conselltransparencia.gva.es/documents/163244115/165295853/Resol.+82%29%2014-06-2018+Sol·licitud+de+còpia+del+Pla+d%27Actuació%20Municipal+enfront+d%27inundacions+%28Exp.+141-2017%29/44ebb972-1495-442c-94fd-b7cec06a82e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3/2018</text:p>
          </table:table-cell>
          <table:table-cell table:style-name="ce326" office:value-type="string" calcext:value-type="string">
            <text:p>51/2017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353" office:value-type="string" calcext:value-type="string">
            <text:p>EDUCACIÓ</text:p>
          </table:table-cell>
          <table:table-cell table:style-name="ce443" office:value-type="string" calcext:value-type="string">
            <text:p>Sol·licitud d'informació sobre accés a plataforma educativa per a la realització de l'assignatura de Música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26" office:value-type="string" calcext:value-type="string">
            <text:p><text:a xlink:href="http://www.conselltransparencia.gva.es/documents/163244115/165295853/Resol.+83%29%2014-06-2018+Sol·licitud+d%27informació%20sobre+accés+a+plataforma+educativa+per+a+la+realització%20de+l%27assignatura+de+Música+%28Exp.+51-2017%29/135286a8-5854-4f0f-b839-039d17d1dd3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4/2018</text:p>
          </table:table-cell>
          <table:table-cell table:style-name="ce326" office:value-type="string" calcext:value-type="string">
            <text:p>79/2017</text:p>
          </table:table-cell>
          <table:table-cell table:style-name="ce379" office:value-type="string" calcext:value-type="string">
            <text:p>Ajuntament de Patern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4" office:value-type="string" calcext:value-type="string">
            <text:p>Sol·licitud d'informació relativa a les partides pressupostàries destinades per l'Àrea de Cultura de l'Ajuntament de Paterna a la concessió d'ajudes, beques, premis i subvencion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+84%29%2005-07-2018+Sol·licitud+d%27informació%20relativa+a+les+partides+pressupostàries+destinades+per+l%27Àrea+de+Cultura+de+l%27Ajuntament+de+Paterna+a+la+concessió%20%28Exp.+79-2017%29./17e63bc6-f315-4db5-beab-63fc9a577a2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5/2018</text:p>
          </table:table-cell>
          <table:table-cell table:style-name="ce326" office:value-type="string" calcext:value-type="string">
            <text:p>81/2017</text:p>
          </table:table-cell>
          <table:table-cell table:style-name="ce336" office:value-type="string" calcext:value-type="string">
            <text:p>Ajuntament de Rafelcofer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4" office:value-type="string" calcext:value-type="string">
            <text:p>Sol·licitud d'informació relativa a les partides pressupostàries destinades per l'Àrea de Cultura de l'Ajuntament de Rafelcofer a la concessió d'ajudes, beques, premis i subvencion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+85%29%2005-07-2018+Sol·licitud+d%27informació%20relativa+a+les+partides+pressupostàries+destinades+per+l%27Àrea+de+Cultura+de+l%27Ajuntament+de+Rafelcofer+a+la+concessió%20%28Exp.+81-2017%29./288c2c3b-cee1-4842-8d8e-db4e415441e0" xlink:type="simple">RESOLUCIÓ</text:a></text:p>
          </table:table-cell>
          <table:table-cell table:number-columns-repeated="1017"/>
        </table:table-row>
        <table:table-row table:style-name="ro4">
          <table:table-cell table:style-name="ce326" office:value-type="string" calcext:value-type="string">
            <text:p>86/2018</text:p>
          </table:table-cell>
          <table:table-cell table:style-name="ce326" office:value-type="string" calcext:value-type="string">
            <text:p>83/2017</text:p>
          </table:table-cell>
          <table:table-cell table:style-name="ce379" office:value-type="string" calcext:value-type="string">
            <text:p>Ajuntament de Biar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4" office:value-type="string" calcext:value-type="string">
            <text:p>Sol·licitud d'informació relativa a les partides pressupostàries destinades per l'Àrea de Cultura de l'Ajuntament de Biar a la concessió d'ajudes, beques, premis i subvencion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+86%29%2005-07-2018+Sol·licitud+d%27informació%20relativa+a+les+partides+pressupostàries+destinades+per+l%27Àrea+de+Cultura+de+l%27Ajuntament+de+Biar+a+la+concessió...+%28Exp.+83-2017%29./3ef72979-c4a0-4067-a3fd-bfe354c7c8d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7/2018</text:p>
          </table:table-cell>
          <table:table-cell table:style-name="ce326" office:value-type="string" calcext:value-type="string">
            <text:p>92/2017</text:p>
          </table:table-cell>
          <table:table-cell table:style-name="ce336" office:value-type="string" calcext:value-type="string">
            <text:p>Ajuntament de Mutxamel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5" office:value-type="string" calcext:value-type="string">
            <text:p>Sol·licitud d'informació relativa a qual va ser l'actuació policial i quines mesures es van prendre respecte al control dels horaris d'obertura i tancament de bars del municipi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+87%29%2005-07-2018+Sol·licitud+d%27informació%20relativa+a+qual+va+ser+l%27actuació%20policial+i+quines+mesures+es+van+prendre+respecte+al+control+dels+horaris+d%27obertura+%28Exp.+92-2017%29./c2f31edc-a45c-4560-862b-6f18870b4c05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8/2018</text:p>
          </table:table-cell>
          <table:table-cell table:style-name="ce326" office:value-type="string" calcext:value-type="string">
            <text:p>97/2017</text:p>
          </table:table-cell>
          <table:table-cell table:style-name="ce327" office:value-type="string" calcext:value-type="string">
            <text:p>Conselleria de Sanitat Universal i Salut Pública</text:p>
          </table:table-cell>
          <table:table-cell table:style-name="ce353" office:value-type="string" calcext:value-type="string">
            <text:p>INFORMACIÓ JURÍDICA</text:p>
          </table:table-cell>
          <table:table-cell table:style-name="ce446" office:value-type="string" calcext:value-type="string">
            <text:p>Sol·licitud d'informes jurídics emesos i informes de fiscalització de crèdit que afecten la Resolució de 2 de juny de 2017 de la Conselleria de Sanitat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+88%29%2005-07-2018+Sol·licitud+d%27informes+jurídics+emesos+i+informes+de+fiscalització%20de+crèdit+que+afecten+la+Resolució%20de+2+de+juny+de+2017+de+la+Conselleria...+%28Exp.+97-2017%29./5a592318-0135-489b-b4bc-ddfea95278c6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89/2018</text:p>
          </table:table-cell>
          <table:table-cell table:style-name="ce326" office:value-type="string" calcext:value-type="string">
            <text:p>103/2017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FUNCIÓ PÚBLICA </text:p>
          </table:table-cell>
          <table:table-cell table:style-name="ce447" office:value-type="string" calcext:value-type="string">
            <text:p>Sol·licitud d'accés a expedient d'oposicions de professors de secundària per l'especialitat d'anglés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+89%29%2005-07-2018+Sol·licitud+d%27accés+a+expedient+d%27oposicions+de+professors+de+secundària+per+l%27especialitat+d%27anglés+%28Exp.+103-2017%29./deb9e454-ed8f-49e6-bd45-dadbd1dd4ca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0/2018</text:p>
          </table:table-cell>
          <table:table-cell table:style-name="ce326" office:value-type="string" calcext:value-type="string">
            <text:p>133/2017</text:p>
          </table:table-cell>
          <table:table-cell table:style-name="ce380" office:value-type="string" calcext:value-type="string">
            <text:p>Conselleria de Transparència, Responsabilitat Social, Participació i Cooperació</text:p>
          </table:table-cell>
          <table:table-cell table:style-name="ce20" office:value-type="string" calcext:value-type="string">
            <text:p>BON GOVERN</text:p>
          </table:table-cell>
          <table:table-cell table:style-name="ce448" office:value-type="string" calcext:value-type="string">
            <text:p>Sol·licitud d'expedició d'un certificat de presentació d'un escrit de data anterior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+90%29%2005-07-2018+Sol·licitud+d%27expedició%20d%27un+certificat+de+presentació%20d%27un+escrit+de+data+anterior+%28Exp.+133-2017%29./54a55ffb-9f85-4562-b5a8-dd3470d0c79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1/2018</text:p>
          </table:table-cell>
          <table:table-cell table:style-name="ce326" office:value-type="string" calcext:value-type="string">
            <text:p>134/2017</text:p>
          </table:table-cell>
          <table:table-cell table:style-name="ce374" office:value-type="string" calcext:value-type="string">
            <text:p>Ajuntament d’Alda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9" office:value-type="string" calcext:value-type="string">
            <text:p><text:span text:style-name="T5">Sol·licitud d'explicacions i responsabilitats de l'Ajuntament per no haver informat en ple municipal d'una sentència judicial i posterior recurs i sentència desestimatòria contra el mateix</text:span>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+91%29%20Sol·licitud+d%27explicacions+i+responsabilitats+de+l%27Ajuntament+per+no+haver+informat+en+ple+municipal+d%27una+sentència+judicial+i+posterior+recurs+i...+%28Exp.+134-2017%29./e2ed1bf1-1538-4cb8-a817-d8842ba451f4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2/2018</text:p>
          </table:table-cell>
          <table:table-cell table:style-name="ce326" office:value-type="string" calcext:value-type="string">
            <text:p>145/2017</text:p>
          </table:table-cell>
          <table:table-cell table:style-name="ce327" office:value-type="string" calcext:value-type="string">
            <text:p>Conselleria de Sanitat Universal i Salut Pública</text:p>
          </table:table-cell>
          <table:table-cell table:style-name="ce20" office:value-type="string" calcext:value-type="string">
            <text:p>FUNCIÓ PÚBLICA </text:p>
          </table:table-cell>
          <table:table-cell table:style-name="ce448" office:value-type="string" calcext:value-type="string">
            <text:p>Reclamació contra el Servici de Salut de la Generalitat Valenciana dret a una pensió per accident laboral en un centre de treball sanitari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+92%29%20Reclamació%20contra+el+Servici+de+Salut+de+la+Generalitat+Valenciana+dret+a+una+pensió%20per+accident+laboral+en+un+centre+de+treball+sanitari+%28Exp.+145-2017%29./9eb6c678-ce1d-4bc3-8ff0-959ee65b11c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3/2018</text:p>
          </table:table-cell>
          <table:table-cell table:style-name="ce326" office:value-type="string" calcext:value-type="string">
            <text:p>147/2017</text:p>
          </table:table-cell>
          <table:table-cell table:style-name="ce381" office:value-type="string" calcext:value-type="string">
            <text:p>Ajuntament de Petrer</text:p>
          </table:table-cell>
          <table:table-cell table:style-name="ce353" office:value-type="string" calcext:value-type="string">
            <text:p>INFORMACIÓ MUNICIPAL</text:p>
          </table:table-cell>
          <table:table-cell table:style-name="ce450" office:value-type="string" calcext:value-type="string">
            <text:p>Queixa contra el contingut d'un informe elaborat pel Cap de la Policia local de l'Ajuntament de Petrer en relació amb la desaparició d'un vehicle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+93%29%2005-07-2018+Queixa+contra+el+contingut+d%27un+informe+elaborat+pel+Cap+de+la+Policia+local+de+l%27Ajuntament+de+Petrer+en+relació%20amb+la+desaparició%20d%27un...+%28Exp.+147-2017%29./f1a58243-3c43-4be8-a295-aabeaecad2e0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4/2018</text:p>
          </table:table-cell>
          <table:table-cell table:style-name="ce326" office:value-type="string" calcext:value-type="string">
            <text:p>137/2017</text:p>
          </table:table-cell>
          <table:table-cell table:style-name="ce20" office:value-type="string" calcext:value-type="string">
            <text:p>Ajuntament de L’Olleria</text:p>
          </table:table-cell>
          <table:table-cell table:style-name="ce20" office:value-type="string" calcext:value-type="string">
            <text:p>PUBLICITAT ACTIVA</text:p>
          </table:table-cell>
          <table:table-cell table:style-name="ce451" office:value-type="string" calcext:value-type="string">
            <text:p>Queixa per falta d'actualització del portal de transparència municipal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+94%29%2005-07-2018+Queixa+per+falta+d%27actualització%20del+portal+de+transparència+municipal+%28Exp.+137-2017%29./3b95df4f-29ac-4758-bf30-ba2213805c5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5/2018</text:p>
          </table:table-cell>
          <table:table-cell table:style-name="ce326" office:value-type="string" calcext:value-type="string">
            <text:p>111/2017</text:p>
          </table:table-cell>
          <table:table-cell table:style-name="ce381" office:value-type="string" calcext:value-type="string">
            <text:p>Ajuntament de Moncofa</text:p>
          </table:table-cell>
          <table:table-cell table:style-name="ce20" office:value-type="string" calcext:value-type="string">
            <text:p>URBANISME</text:p>
          </table:table-cell>
          <table:table-cell table:style-name="ce452" office:value-type="string" calcext:value-type="string">
            <text:p>Sol·licitud d'informació sobre expedients de restabliment de la legalitat urbanística incoats en relació amb la instal·lació d'estructures amb tendals en via públic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+95%29%2005-07-2018+Sol·licitud+d%27informació%20sobre+expedients+de+restabliment+de+la+legalitat+urbanística+incoats+en+relació%20amb+la+instal·lació%20d%27estructures+amb..%28Exp.+111-2017%29./6fb8be96-0735-4149-a3e5-7a07aad54cf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6/2018</text:p>
          </table:table-cell>
          <table:table-cell table:style-name="ce326" office:value-type="string" calcext:value-type="string">
            <text:p>154/2017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FUNCIÓ PÚBLICA </text:p>
          </table:table-cell>
          <table:table-cell table:style-name="ce453" office:value-type="string" calcext:value-type="string">
            <text:p><text:span text:style-name="T6">Sol·licitud d'informació sobre justificació del requisit de coneixement del valencià per a bossa d'ocupació de professors de tecnologia.</text:span>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74" office:value-type="string" calcext:value-type="string">
            <text:p><text:a xlink:href="http://www.conselltransparencia.gva.es/documents/163244115/165295853/Resol.+96%29%2005-07-2018+Sol·licitud+d%27informació%20sobre+justificació%20del+requisit+de+coneixement+del+valencià%20per+a+bossa+d%27ocupació%20de+professors+de+tecnologia+%28Exp.+154_2017%29./393ca452-7b2a-4c49-9ff5-8ebe51f83cab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7/2018</text:p>
          </table:table-cell>
          <table:table-cell table:style-name="ce326" office:value-type="string" calcext:value-type="string">
            <text:p>155/2017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FUNCIÓ PÚBLICA </text:p>
          </table:table-cell>
          <table:table-cell table:style-name="ce454" office:value-type="string" calcext:value-type="string">
            <text:p>Consulta sobre baremació de mèrits d'idiomes en oposicions a personal docent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+97%29%2005-07-2018+Consulta+sobre+baremació%20de+mèrits+d%27idiomes+en+oposicions+a+personal+docent+%28Exp.+155_2017%29./f24ea6ed-a7df-433d-9228-6945b5d3ba3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8/2018</text:p>
          </table:table-cell>
          <table:table-cell table:style-name="ce326" office:value-type="string" calcext:value-type="string">
            <text:p>135/2017</text:p>
          </table:table-cell>
          <table:table-cell table:style-name="ce336" office:value-type="string" calcext:value-type="string">
            <text:p>Ajuntament de Sant Vicent del Raspeig</text:p>
          </table:table-cell>
          <table:table-cell table:style-name="ce20" office:value-type="string" calcext:value-type="string">
            <text:p>URBANISME</text:p>
          </table:table-cell>
          <table:table-cell table:style-name="ce433" office:value-type="string" calcext:value-type="string">
            <text:p>Sol·licitud de documentació i informació en relació amb activitat de ludoteca amb servici de cuina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+98%29%2018-07-2018+Sol·licitud+de+documentació%20i+informació%20en+relació%20amb+activitat+de+ludoteca+amb+servici+de+cuina+%28Exp.+135-2017%29./3cefd7d7-e9d3-46a5-ac90-feb80d3a0ca5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99/2018</text:p>
          </table:table-cell>
          <table:table-cell table:style-name="ce326" office:value-type="string" calcext:value-type="string">
            <text:p>148/2017</text:p>
          </table:table-cell>
          <table:table-cell table:style-name="ce378" office:value-type="string" calcext:value-type="string">
            <text:p>Ajuntament de la Pobla de Farnals</text:p>
          </table:table-cell>
          <table:table-cell table:style-name="ce20" office:value-type="string" calcext:value-type="string">
            <text:p>FUNCIÓ PÚBLICA </text:p>
          </table:table-cell>
          <table:table-cell table:style-name="ce408" office:value-type="string" calcext:value-type="string">
            <text:p>Sol·licitud de còpia d'expedients tramitats de nomenaments interins d'Auxiliar administratiu i nomenament d'integrants de borsa de treball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+99%29%2018-07-2018+Sol·licitud+de+còpia+d%27expedients+tramitats+de+nomenaments+interins+d%27Auxiliar+administratiu+i+nomenament+d%27integrants+%28Exp.+148-2017%29./8dc24d74-f61b-490e-99e5-ff7223078cf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00/2018</text:p>
          </table:table-cell>
          <table:table-cell table:style-name="ce326" office:value-type="string" calcext:value-type="string">
            <text:p>151/2017</text:p>
          </table:table-cell>
          <table:table-cell table:style-name="ce382" office:value-type="string" calcext:value-type="string">
            <text:p>Ajuntament de Vinaròs</text:p>
          </table:table-cell>
          <table:table-cell table:style-name="ce20" office:value-type="string" calcext:value-type="string">
            <text:p>URBANISME</text:p>
          </table:table-cell>
          <table:table-cell table:style-name="ce455" office:value-type="string" calcext:value-type="string">
            <text:p>Sol·licitud de còpia del projecte de remodelació de l'avinguda Jaume I de Vinaròs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00%29%2018-07-2018+Sol·licitud+de+còpia+del+projecte+de+remodelació%20de+l%27avinguda+Jaume+I+de+Vinaròs+%28Exp.+151-2017%29./e521a4a8-e6fc-4877-b27a-0638fb4c9c8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01/2018</text:p>
          </table:table-cell>
          <table:table-cell table:style-name="ce326" office:value-type="string" calcext:value-type="string">
            <text:p>156/2017</text:p>
          </table:table-cell>
          <table:table-cell table:style-name="ce374" office:value-type="string" calcext:value-type="string">
            <text:p>Ajuntament d’Elda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acta del ple municipal i de l'expedient integre del Pla Especial de Millora Urbana de la zona històrica del municipi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01%29%2018-07-2018+Sol·licitud+de+còpia+d%27acta+del+ple+municipal+i+de+l%27expedient+íntegre+del+Pla+Especial+de+Millora+Urbana+de+la+zona+històrica+del+municipi+%28Exp.+156-2017%29./5fb51d24-21ba-470c-96e8-f0691472185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02/2018</text:p>
          </table:table-cell>
          <table:table-cell table:style-name="ce326" office:value-type="string" calcext:value-type="string">
            <text:p>157/2017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CULTURA</text:p>
          </table:table-cell>
          <table:table-cell table:style-name="ce433" office:value-type="string" calcext:value-type="string">
            <text:p>Sol·licitud de còpia de l’expedient d'elaboració del Decret 62/2011 pel qual es regula el procediment de declaració i el règim de protecció dels béns de rellevància local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02%29%2018-07-2018+Sol·licitud+de+còpia+de+l%27expedient+d%27elaboració%20del+Decret+622011+pel+qual+es+regula+el+procediment+de+declaració%20i+el+règim+de...+%28Exp.+157-2017%29./946bf2cf-b447-48bc-ba14-fbd06c1cab7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03/2018</text:p>
          </table:table-cell>
          <table:table-cell table:style-name="ce326" office:value-type="string" calcext:value-type="string">
            <text:p>171/2017</text:p>
          </table:table-cell>
          <table:table-cell table:style-name="ce379" office:value-type="string" calcext:value-type="string">
            <text:p>Ajuntament de València</text:p>
          </table:table-cell>
          <table:table-cell table:style-name="ce20" office:value-type="string" calcext:value-type="string">
            <text:p>URBANISME</text:p>
          </table:table-cell>
          <table:table-cell table:style-name="ce456" office:value-type="string" calcext:value-type="string">
            <text:p>Sol·licitud de relació d'autoritzacions concedides i vigents per a instal·lació en domini públic de terrasses vinculades a establiments d'hostaleria i restauració en l'àmbit de la ciutat de València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03%29%2018-07-2018+Sol·licitud+de+relació%20d%27autoritzacions+concedides+i+vigents+per+a+instal·lació%20en+domini+públic+de+terrasses+vinculades+a+establiments+%28Exp.+171-2017%29./bab1607d-6cf2-4d61-9e53-9565a03803b0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04/2018</text:p>
          </table:table-cell>
          <table:table-cell table:style-name="ce335" office:value-type="string" calcext:value-type="string">
            <text:p>94/2017</text:p>
          </table:table-cell>
          <table:table-cell table:style-name="ce326" office:value-type="string" calcext:value-type="string">
            <text:p>Ajuntament d’Alacant</text:p>
          </table:table-cell>
          <table:table-cell table:style-name="ce20" office:value-type="string" calcext:value-type="string">
            <text:p>URBANISME</text:p>
          </table:table-cell>
          <table:table-cell table:style-name="ce428" office:value-type="string" calcext:value-type="string">
            <text:p>Sol·licitud d'informació sobre propietaris de naus en sòl rústic de Polígon Industrial de Garrachico, i de les llicències concedides per a construir en el dit sòl de naturalesa rústica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04%29%2021-09-2018+Sol·licitud+d%27informació%20sobre+propietaris+de+naus+en+sòl+rústic+de+Polígon+Industrial+de+Garrachico%2C%20i+de+les+llicències+concedides...%28Exp.+94-2017%29./ae5b2876-35cc-4632-8e94-d8c8956681ef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05/2018</text:p>
          </table:table-cell>
          <table:table-cell table:style-name="ce326" office:value-type="string" calcext:value-type="string">
            <text:p>159/2017</text:p>
          </table:table-cell>
          <table:table-cell table:style-name="ce326" office:value-type="string" calcext:value-type="string">
            <text:p>SERVEF</text:p>
          </table:table-cell>
          <table:table-cell table:style-name="ce353" office:value-type="string" calcext:value-type="string">
            <text:p>INFORMACIÓ JURÍDICA</text:p>
          </table:table-cell>
          <table:table-cell table:style-name="ce398" office:value-type="string" calcext:value-type="string">
            <text:p>Sol·licitud al SERVEF de còpia de certificats demanats de l'Agència Tributària Estatal, de la Seguretat Social i de la Conselleria d'Hisenda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05%29%2021-09-2018+Sol·licitud+al+SERVEF+de+còpia+de+certificats+demanats+de+l%27Agència+Tributària+Estatal%2C%20de+la+Seguretat+Social+i+de+la+Conselleria+d%27Hisenda+%28Exp.+159-2017%29./0d43174f-590d-4695-859c-fae5029c6244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06/2018</text:p>
          </table:table-cell>
          <table:table-cell table:style-name="ce326" office:value-type="string" calcext:value-type="string">
            <text:p>164/2017</text:p>
          </table:table-cell>
          <table:table-cell table:style-name="ce383" office:value-type="string" calcext:value-type="string">
            <text:p>Ajuntament de Loriguill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57" office:value-type="string" calcext:value-type="string">
            <text:p>Sol·licitud de còpia de la proposta de l'Ajuntament de Loriguilla per a atorgament de condecoracions a guàrdies civils i policia local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06%29%2021-09-2018+Sol·licitud+de+còpia+de+la+proposta+de+l%27Ajuntament+de+Loriguilla+per+a+atorgament+de+condecoracions+a+guàrdies+civils+i+policia+local+%28Exp.+164-2017%29./03fed68e-b447-4017-940f-417f09c741ca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07/2018</text:p>
          </table:table-cell>
          <table:table-cell table:style-name="ce326" office:value-type="string" calcext:value-type="string">
            <text:p>4/2018</text:p>
          </table:table-cell>
          <table:table-cell table:style-name="ce336" office:value-type="string" calcext:value-type="string">
            <text:p>SUMA Gestió Tributària d’Alacant</text:p>
          </table:table-cell>
          <table:table-cell table:style-name="ce20" office:value-type="string" calcext:value-type="string">
            <text:p>TRIBUTS</text:p>
          </table:table-cell>
          <table:table-cell table:style-name="ce433" office:value-type="string" calcext:value-type="string">
            <text:p>Sol·licitud de disculpes per tracte rebut i de compensació econòmica pel temps perdut en oficina de gestió tributària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07%29%2021-09-2018+Sol·licitud+de+disculpes+per+tracte+rebut+i+de+compensació%20econòmica+pel+temps+perdut+en+oficina+de+gestió%20tributària+%28Exp.+4-2018%29./7991e306-f378-457e-aaa8-308b512b6bac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08/2018</text:p>
          </table:table-cell>
          <table:table-cell table:style-name="ce326" office:value-type="string" calcext:value-type="string">
            <text:p>8/2018</text:p>
          </table:table-cell>
          <table:table-cell table:style-name="ce384" office:value-type="string" calcext:value-type="string">
            <text:p>Ajuntament d’Olocau del Rey</text:p>
          </table:table-cell>
          <table:table-cell table:style-name="ce20" office:value-type="string" calcext:value-type="string">
            <text:p>URBANISME</text:p>
          </table:table-cell>
          <table:table-cell table:style-name="ce433" office:value-type="string" calcext:value-type="string">
            <text:p>Sol·licitud de còpia d'expedient administratiu del Pla Parcial “La Pedralvilla” d'Olocau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+108%29%2021-09-2018+Sol·licitud+de+còpia+d%27expedient+administratiu+del+Pla+Parcial+La+Pedralvilla+d%27Olocau+%28Exp.+8-2018%29./e8a61bed-5066-4fc3-a619-b4408cb32eb9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09/2018</text:p>
          </table:table-cell>
          <table:table-cell table:style-name="ce326" office:value-type="string" calcext:value-type="string">
            <text:p>22/2018</text:p>
          </table:table-cell>
          <table:table-cell table:style-name="ce333" office:value-type="string" calcext:value-type="string">
            <text:p>Conselleria d’Educació, Investigació, Cultura i Esports</text:p>
          </table:table-cell>
          <table:table-cell table:style-name="ce20" office:value-type="string" calcext:value-type="string">
            <text:p>EDUCACIÓ</text:p>
          </table:table-cell>
          <table:table-cell table:style-name="ce458" office:value-type="string" calcext:value-type="string">
            <text:p>Sol·licitud de canvi en el procés d'adjudicació de vacants en el concurs de trasllats per a professors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09%29%2021-09-2018+Sol·licitud+de+canvi+en+el+procés+d%27adjudicació%20de+vacants+en+el+concurs+de+trasllats+per+a+professors+%28Exp.+22-2018%29./53761f67-9e39-4762-b9ea-4183d5737c4f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0/2018</text:p>
          </table:table-cell>
          <table:table-cell table:style-name="ce326" office:value-type="string" calcext:value-type="string">
            <text:p>40/2018</text:p>
          </table:table-cell>
          <table:table-cell table:style-name="ce385" office:value-type="string" calcext:value-type="string">
            <text:p>Federació Valenciana de Municipis i Províncies</text:p>
          </table:table-cell>
          <table:table-cell table:style-name="ce353" office:value-type="string" calcext:value-type="string">
            <text:p>INFORMACIÓ JURÍDICA</text:p>
          </table:table-cell>
          <table:table-cell table:style-name="ce459" office:value-type="string" calcext:value-type="string">
            <text:p>Sol·licitud d'informació sobre expedient relatiu a la justificació de gastos del Conveni subscrit per la Federació Valenciana de Municipis i Províncies amb l'empresa pública Divalterra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10%29%2021-09-2018+Sol·licitud+d%27informació%20sobre+expedient+relatiu+a+la+justificació%20de+despeses+del+Conveni+subscrit+per+la+FVMP+%28Exp.+40-2018%29./8c1c70d2-5dff-4c78-851f-736b650ac4fb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1/2018</text:p>
          </table:table-cell>
          <table:table-cell table:style-name="ce326" office:value-type="string" calcext:value-type="string">
            <text:p>57/2018</text:p>
          </table:table-cell>
          <table:table-cell table:style-name="ce386" office:value-type="string" calcext:value-type="string">
            <text:p>Consellería de Transparència, Responsabilitat Social, Participació i Cooperació</text:p>
          </table:table-cell>
          <table:table-cell table:style-name="ce20" office:value-type="string" calcext:value-type="string">
            <text:p>BON GOVERN</text:p>
          </table:table-cell>
          <table:table-cell table:style-name="ce460" office:value-type="string" calcext:value-type="string">
            <text:p>Queixa contra la demora en la resposta superior a sis mesos per part de la Conselleria de Transparència, Responsabilitat Social, Participació i Cooperació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11%29%2021-09-2018+Queixa+contra+la+demora+en+la+resposta+superior+a+sis+mesos+per+part+de+la+Conselleria+de+Transparència%2C%20Responsabilitat+Social%2C%20Participació%20%28Exp.+57-2018%29./5edbb1f0-5753-482c-87c5-29ee3390831a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2/2018</text:p>
          </table:table-cell>
          <table:table-cell table:style-name="ce326" office:value-type="string" calcext:value-type="string">
            <text:p>125/2017</text:p>
          </table:table-cell>
          <table:table-cell table:style-name="ce379" office:value-type="string" calcext:value-type="string">
            <text:p>Ajuntament de València</text:p>
          </table:table-cell>
          <table:table-cell table:style-name="ce20" office:value-type="string" calcext:value-type="string">
            <text:p>URBANISME</text:p>
          </table:table-cell>
          <table:table-cell table:style-name="ce413" office:value-type="string" calcext:value-type="string">
            <text:p>Sol·licitud d'accés a diversos documents d'expedient de la Regidoria de ´Movilidad Sostenible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12%29%2021-09-2018+Sol.licitud+d%27accés+a+diversos+documents+d%27expedient+de+la+Regidoria+de+Mobilitat+Sostenible+%28Exp.+125-2017%29./5c98bb23-abaf-4ce2-a82b-f3a93688a541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3/2018</text:p>
          </table:table-cell>
          <table:table-cell table:style-name="ce326" office:value-type="string" calcext:value-type="string">
            <text:p>5/2018</text:p>
          </table:table-cell>
          <table:table-cell table:style-name="ce387" office:value-type="string" calcext:value-type="string">
            <text:p>Conselleria d’Igualtat i Polítiques Inclusives</text:p>
          </table:table-cell>
          <table:table-cell table:style-name="ce20" office:value-type="string" calcext:value-type="string">
            <text:p>SERVICIS SOCIALS</text:p>
          </table:table-cell>
          <table:table-cell table:style-name="ce461" office:value-type="string" calcext:value-type="string">
            <text:p>Sol·licitud retroactiva de cobrament de prestació de dependència com a hereva de son pare mort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13%29%2021-09-2018+Sol·licitud+retroactiva+de+cobrament+de+prestació%20de+dependència+com+a+hereva+de+son+pare+mort+%28Exp.+5-2018%29./721fc28e-c06c-4bb7-b3e4-fa26d030cedc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4/2018</text:p>
          </table:table-cell>
          <table:table-cell table:style-name="ce326" office:value-type="string" calcext:value-type="string">
            <text:p>30/2018</text:p>
          </table:table-cell>
          <table:table-cell table:style-name="ce326" office:value-type="string" calcext:value-type="string">
            <text:p>SERVEF</text:p>
          </table:table-cell>
          <table:table-cell table:style-name="ce20" office:value-type="string" calcext:value-type="string">
            <text:p>EDUCACIÓ</text:p>
          </table:table-cell>
          <table:table-cell table:style-name="ce462" office:value-type="string" calcext:value-type="string">
            <text:p>Sol·licitud de convalidació d'un mòdul d'anglés contingut en un curs de formació ocupacional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14%29%2021-09-2018+Sol·licitud+de+convalidació%20d%27un+mòdul+d%27anglés+contingut+en+un+curs+de+formació%20ocupacional+%28Exp.+30-2018%29./7671dbe1-25f3-4436-81c8-7c2e240d7785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5/2018</text:p>
          </table:table-cell>
          <table:table-cell table:style-name="ce326" office:value-type="string" calcext:value-type="string">
            <text:p>3/2018</text:p>
          </table:table-cell>
          <table:table-cell table:style-name="ce388" office:value-type="string" calcext:value-type="string">
            <text:p>Ajuntament de Xixona</text:p>
          </table:table-cell>
          <table:table-cell table:style-name="ce20" office:value-type="string" calcext:value-type="string">
            <text:p>TRIBUTS</text:p>
          </table:table-cell>
          <table:table-cell table:style-name="ce463" office:value-type="string" calcext:value-type="string">
            <text:p>Sol·licitud de devolució de l'import abonat en concepte de taxes a l'Ajuntament de Xixona, per l'expedició de còpies de diversos documents urbanístics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+115%29%2021-09-2018+Sol·licitud+de+devolució%20de+l%27import+abonat+en+concepte+de+taxes+a+l%27Ajuntament+de+Xixona%2C%20per+l%27expedició%20de+còpies+de+diversos+documents+%28Exp.+3-2018%29./f0e11e90-3d4f-4246-a6d5-8702b99d3222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26" office:value-type="string" calcext:value-type="string">
            <text:p>116/2018</text:p>
          </table:table-cell>
          <table:table-cell table:style-name="ce326" office:value-type="string" calcext:value-type="string">
            <text:p>111/2017</text:p>
          </table:table-cell>
          <table:table-cell table:style-name="ce326" office:value-type="string" calcext:value-type="string">
            <text:p>Consell de Transparència</text:p>
          </table:table-cell>
          <table:table-cell table:style-name="ce20" office:value-type="string" calcext:value-type="string">
            <text:p>URBANISME</text:p>
          </table:table-cell>
          <table:table-cell table:style-name="ce464" office:value-type="string" calcext:value-type="string">
            <text:p>Recurs de reposició formulat contra la Resolució NÚM. 95/2018 del Consell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16%29%2021-09-2018+Recurs+de+reposició%20formulat+contra+la+Resolució%20NÚM.+952018+del+Consell+%28Exp.+111-2017%29./98e21fc0-55c8-486e-9e87-ada78797f68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17/2018</text:p>
          </table:table-cell>
          <table:table-cell table:style-name="ce336" office:value-type="string" calcext:value-type="string">
            <text:p>161,162,165 i 166/2017</text:p>
          </table:table-cell>
          <table:table-cell table:style-name="ce389" office:value-type="string" calcext:value-type="string">
            <text:p>Conselleria d’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461" office:value-type="string" calcext:value-type="string">
            <text:p>Sol·licitud de diversos documents en relació amb l'accés a la informació necessària per a l'exercici de les seues funcions com a agent mediambiental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17%29%2021-09-2018+Sol·licitud+de+diversos+documents+en+relació%20amb+l%27accés+a+la+informació%20necessària+per+a+l%27exercici+de+les+seues+funcions+com+a...+%28Exp.+161%2C162%2C165%2C166-2017%29./22de057a-548b-4566-99e0-e8977cef47c4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18/2018</text:p>
          </table:table-cell>
          <table:table-cell table:style-name="ce326" office:value-type="string" calcext:value-type="string">
            <text:p>126/2017</text:p>
          </table:table-cell>
          <table:table-cell table:style-name="ce390" office:value-type="string" calcext:value-type="string">
            <text:p>Ajuntament de València</text:p>
          </table:table-cell>
          <table:table-cell table:style-name="ce20" office:value-type="string" calcext:value-type="string">
            <text:p>URBANISME</text:p>
          </table:table-cell>
          <table:table-cell table:style-name="ce465" office:value-type="string" calcext:value-type="string">
            <text:p>Sol·licitud de la relació de locals de pública concurrència afectats pel tràmit de declaració del barri del Carme com a zona acústicament saturad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18%29%2021-09-2018+Sol·licitud+de+la+relació%20de+locals+de+pública+concurrència+afectats+pel+tràmit+de+declaració%20del+barri+del+Carme+com+a+zona+acústicament...+%28Exp.+126-2017%29./7f64a891-ecc2-41f5-b686-a0d810451646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19/2018</text:p>
          </table:table-cell>
          <table:table-cell table:style-name="ce326" office:value-type="string" calcext:value-type="string">
            <text:p>170/2017</text:p>
          </table:table-cell>
          <table:table-cell table:style-name="ce391" office:value-type="string" calcext:value-type="string">
            <text:p>Ajuntament de Paterna</text:p>
          </table:table-cell>
          <table:table-cell table:style-name="ce20" office:value-type="string" calcext:value-type="string">
            <text:p>FUNCIÓ PÚBLICA </text:p>
          </table:table-cell>
          <table:table-cell table:style-name="ce466" office:value-type="string" calcext:value-type="string">
            <text:p>Sol·licitud de documents d'un procés selectiu d'inspectors de la Policia Local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74" office:value-type="string" calcext:value-type="string">
            <text:p><text:a xlink:href="http://www.conselltransparencia.gva.es/documents/163244115/165295853/Resol.119%29%2003-10-2018+Sol.licitud+de+documents+d%27un+procés+selectiu+d%27inspectors+de+la+Policia+Local+%28Exp.+170-2017%29./ea0acbd3-6068-444d-a49e-4be5ea599fe4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0/2018</text:p>
          </table:table-cell>
          <table:table-cell table:style-name="ce326" office:value-type="string" calcext:value-type="string">
            <text:p>1/2018</text:p>
          </table:table-cell>
          <table:table-cell table:style-name="ce392" office:value-type="string" calcext:value-type="string">
            <text:p>Ajuntament d’Aielo de Malferit </text:p>
          </table:table-cell>
          <table:table-cell table:style-name="ce353" office:value-type="string" calcext:value-type="string">
            <text:p>INFORMACIÓ MUNICIPAL</text:p>
          </table:table-cell>
          <table:table-cell table:style-name="ce467" office:value-type="string" calcext:value-type="string">
            <text:p><text:span text:style-name="T7">Sol·licitud de certificació dels processos judicials interposats per un grup municipal o pel seu portaveu, i els costos de cada un d'ells en la legislatura 2011-2015 i en la 2015-2019.</text:span>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20%29%2003-10-2018+Sol.licitud+de+certificació%20dels+processos+judicials+interposats+per+un+Grup+Municipal+o+pel+seu+portaveu%2C%20i+els+costos+de+cada+un+d%27ells...+%28Exp.+1-2018%29./7c8178f9-1f24-4663-ac8d-20e979e78089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1/2018</text:p>
          </table:table-cell>
          <table:table-cell table:style-name="ce326" office:value-type="string" calcext:value-type="string">
            <text:p>18/2018</text:p>
          </table:table-cell>
          <table:table-cell table:style-name="ce393" office:value-type="string" calcext:value-type="string">
            <text:p>Ajuntament d’Aielo de Malferit </text:p>
          </table:table-cell>
          <table:table-cell table:style-name="ce353" office:value-type="string" calcext:value-type="string">
            <text:p>INFORMACIÓ MUNICIPAL</text:p>
          </table:table-cell>
          <table:table-cell table:style-name="ce468" office:value-type="string" calcext:value-type="string">
            <text:p>Sol·licitud de còpia de contractes de subministrament d'energia entre ajuntament i companyia suministradora, així com de factures de subministrament elèctric de totes les instal·lacions dependents de l'ajuntament corresponents als cinc últims any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21%29%2003-10-2018+Sol·licitud+de+còpia+de+contractes+de+subministrament+d%27energia+entre+ajuntament+i+companyia+subministradora%2C%20així%20com+de+factures+de...+%28Exp.+18-2018%29./13bd42c0-0ce6-44d0-b478-87f697d8d0f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2/2018</text:p>
          </table:table-cell>
          <table:table-cell table:style-name="ce326" office:value-type="string" calcext:value-type="string">
            <text:p>19/2018</text:p>
          </table:table-cell>
          <table:table-cell table:style-name="ce393" office:value-type="string" calcext:value-type="string">
            <text:p>Ajuntament d’Aielo de Malferit </text:p>
          </table:table-cell>
          <table:table-cell table:style-name="ce353" office:value-type="string" calcext:value-type="string">
            <text:p>INFORMACIÓ MUNICIPAL</text:p>
          </table:table-cell>
          <table:table-cell table:style-name="ce469" office:value-type="string" calcext:value-type="string">
            <text:p><text:span text:style-name="T8">Sol·licitud de certificació de data de publicació en el BOP de la delegació en la Junta de Govern Local per part del Ple de l'Ajuntament de la competència per a traure a concurs la concessió de la gestió del servici públic d'abastiment d'aigua potable i clavegueram.</text:span>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22%29%2003-10-2018+Sol·licitud+de+certificació%20de+data+de+publicació%20en+el+BOP+de+la+delegació%20en+la+Junta+de+Govern+Local+per+part+del+Pleno...+%28Exp.+19-2018%29./9ac9c235-1670-433b-aff8-71e4251db3b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3/2018</text:p>
          </table:table-cell>
          <table:table-cell table:style-name="ce326" office:value-type="string" calcext:value-type="string">
            <text:p>38/2018</text:p>
          </table:table-cell>
          <table:table-cell table:style-name="ce394" office:value-type="string" calcext:value-type="string">
            <text:p>Ajuntament de La Pobla de Vallbon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70" office:value-type="string" calcext:value-type="string">
            <text:p>Sol·licitud de còpia d'informe sobre licitació del contracte mixt de gestió dels servicis públics d'arreplega i transport de residus i servici de neteja viària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23%29%2003-10-2018+Sol·licitud+de+còpia+d%27informe+sobre+licitació%20del+contracte+mixt+de+gestió%20dels+servicis+públics+d%27arreplega+i+transport+de+residus...+%28Exp.+38-2018%29./583868fc-83c5-4182-98c1-2a6ab384e21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4/2018</text:p>
          </table:table-cell>
          <table:table-cell table:style-name="ce326" office:value-type="string" calcext:value-type="string">
            <text:p>101/2017</text:p>
          </table:table-cell>
          <table:table-cell table:style-name="ce388" office:value-type="string" calcext:value-type="string">
            <text:p>Ajuntament de Puçol</text:p>
          </table:table-cell>
          <table:table-cell table:style-name="ce20" office:value-type="string" calcext:value-type="string">
            <text:p>FUNCIÓ PÚBLICA </text:p>
          </table:table-cell>
          <table:table-cell table:style-name="ce427" office:value-type="string" calcext:value-type="string">
            <text:p>Sol·licitud de documents previs a aprovació bases reguladores de bosses de treball de técnicos/as mitjans de servicis socials, trabajadores/as socials i técnicos/as auxiliars d'informàtica 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24%29%2018-10-2018+Sol·licitud+de+documents+previs+a+aprovació%20bases+reguladores+de+bosses+de+treball+de+tècnics+mitjans+de+servicis+socials%2C%20treballadors+socials+%28Exp+101-2017%29./74599f85-0665-432f-b2b2-c6961194cab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5/2018</text:p>
          </table:table-cell>
          <table:table-cell table:style-name="ce326" office:value-type="string" calcext:value-type="string">
            <text:p>2/2018</text:p>
          </table:table-cell>
          <table:table-cell table:style-name="ce327" office:value-type="string" calcext:value-type="string">
            <text:p>Diputació Provincial de València</text:p>
          </table:table-cell>
          <table:table-cell table:style-name="ce20" office:value-type="string" calcext:value-type="string">
            <text:p>SERVICIS SOCIALS</text:p>
          </table:table-cell>
          <table:table-cell table:style-name="ce154" office:value-type="string" calcext:value-type="string">
            <text:p>Reclamació per la no subscripció d'un Conveni entre la Diputació i una associació, </text:p>
            <text:p>Per a desenrotllar servicis de mediació comunitària en municipis valencians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25%29%2018-10-2018+Reclamació%20per+la+no+subscripció%20d%27un+Conveni+entre+la+Diputació%20i+una+associació%2C%20per+a+desenrotllar+servicis+de+mediació%20comunitària...+%28Exp.+2-2018%29./37c7ce9d-24e3-440b-b30c-01a755fad7d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6/2018</text:p>
          </table:table-cell>
          <table:table-cell table:style-name="ce335" office:value-type="string" calcext:value-type="string">
            <text:p>120/2017</text:p>
          </table:table-cell>
          <table:table-cell table:style-name="ce76" office:value-type="string" calcext:value-type="string">
            <text:p>Ajuntament de Santa Pola</text:p>
          </table:table-cell>
          <table:table-cell table:style-name="ce20" office:value-type="string" calcext:value-type="string">
            <text:p>URBANISME</text:p>
          </table:table-cell>
          <table:table-cell table:style-name="ce160" office:value-type="string" calcext:value-type="string">
            <text:p>Sol·licitud de còpia dels informes tècnics de les obres realitzades en l'Auditori El Palmerar des de l'any 2015, així com de les homologacions dels elements de seguretat instal·lat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26%29%2018-10-2018+Sol·licitud+de+còpia+dels+informes+tècnics+de+les+obres+realitzades+en+l%27Auditori+El+Palmerar+des+de+l%27any+2015%2C%20així%20com+de+les...+%28Exp.+120-2017%29./f742eede-ddf5-4b7b-a6fe-60cfa5d06db4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7/2018</text:p>
          </table:table-cell>
          <table:table-cell table:style-name="ce326" office:value-type="string" calcext:value-type="string">
            <text:p>172/2017</text:p>
          </table:table-cell>
          <table:table-cell table:style-name="ce77" office:value-type="string" calcext:value-type="string">
            <text:p>Ajuntament de València</text:p>
          </table:table-cell>
          <table:table-cell table:style-name="ce20" office:value-type="string" calcext:value-type="string">
            <text:p>URBANISME</text:p>
          </table:table-cell>
          <table:table-cell table:style-name="ce156" office:value-type="string" calcext:value-type="string">
            <text:p>Sol·licituds d'informació relatives a parcel·la d'una propietat presumptament ocupada de forma parcial pel propietari de la parcel·la limítrof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27%29%2018-10-2018+Sol·licituds+d%27informació%20relatives+a+parcel·la+de+la+seua+propietat+situada+en+el+carrer+Núñez+de+Balboa+i+presumptament+ocupada+de+forma...+%28Exp.+172-2017%29./3f39f51d-dba0-4397-87e7-f075016bffd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8/2018</text:p>
          </table:table-cell>
          <table:table-cell table:style-name="ce326" office:value-type="string" calcext:value-type="string">
            <text:p>108/2017</text:p>
          </table:table-cell>
          <table:table-cell table:style-name="ce80" office:value-type="string" calcext:value-type="string">
            <text:p>Ajuntament d’Alaquàs</text:p>
          </table:table-cell>
          <table:table-cell table:style-name="ce353" office:value-type="string" calcext:value-type="string">
            <text:p>INFORMACIÓ MUNICIPAL</text:p>
          </table:table-cell>
          <table:table-cell table:style-name="ce412" office:value-type="string" calcext:value-type="string">
            <text:p>Sol·licituds de diversos documents i informacions sobre l'activitat municipal formulades en el Ple de l'Ajuntament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74" office:value-type="string" calcext:value-type="string">
            <text:p><text:a xlink:href="http://www.conselltransparencia.gva.es/documents/163244115/165295853/Resol.128%29%2018-10-2018+Sol·licituds+de+diversos+documents+i+informacions+sobre+l%27activitat+municipal+formulades+en+el+Ple+de+l%27Ajuntament+%28Exp+108-2017%29./8ae64e66-f22d-4517-93f7-3a897c2edba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29/2018</text:p>
          </table:table-cell>
          <table:table-cell table:style-name="ce326" office:value-type="string" calcext:value-type="string">
            <text:p>7/2018</text:p>
          </table:table-cell>
          <table:table-cell table:style-name="ce326" office:value-type="string" calcext:value-type="string">
            <text:p>Ajuntament de Bétera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expedient administratiu del Pla Parcial “Mas Camarena” de Bétera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29%29%20Sol·licitud+de+còpia+d%27expedient+administratiu+del+Pla+Parcial+Mas+Camarena+de+Bétera+%28Exp.+7-2018%29./04cfd20f-4172-48fe-9eda-8f78a2a9d7e9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0/2018</text:p>
          </table:table-cell>
          <table:table-cell table:style-name="ce327" office:value-type="string" calcext:value-type="string">
            <text:p>9,10,12,13,14,15,16 i 17/2018</text:p>
          </table:table-cell>
          <table:table-cell table:style-name="ce326" office:value-type="string" calcext:value-type="string">
            <text:p>Ajuntament d’Altea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expedient administratiu de diversos Plans Parcials d'Altea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130%29%20Sol·licitud+de+còpia+d%27expedient+administratiu+de+diversos+Plans+Parcials+d%27Altea++%28Expts.+9+i+altres%29./68661fd1-505d-4125-ad8e-9dcdbb9f6c1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1/2018</text:p>
          </table:table-cell>
          <table:table-cell table:style-name="ce326" office:value-type="string" calcext:value-type="string">
            <text:p>11/2018</text:p>
          </table:table-cell>
          <table:table-cell table:style-name="ce388" office:value-type="string" calcext:value-type="string">
            <text:p>Ajuntament de Xixon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69" office:value-type="string" calcext:value-type="string">
            <text:p>Sol·licituds d'accés a notes de premsa, Relació de Llocs de Treball de l'Ajuntament, i informes dels inconvenients de la intervenció municipal corresponents a l'exercici 2016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31%29%2008-11-2018+Sol·licituds+d%27accés+a+notes+de+premsa%2C%20relació%20de+llocs+de+treball+de+l%27Ajuntament%2C%20i+informes+dels+inconvenients+de+la+intervenció%20municipal+%28Exp.+11-2018%29./bb1d502d-3777-4b7e-9a7b-94aa6551989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2/2018</text:p>
          </table:table-cell>
          <table:table-cell table:style-name="ce326" office:value-type="string" calcext:value-type="string">
            <text:p>23/2018</text:p>
          </table:table-cell>
          <table:table-cell table:style-name="ce81" office:value-type="string" calcext:value-type="string">
            <text:p>Ajuntament de Planes</text:p>
          </table:table-cell>
          <table:table-cell table:style-name="ce353" office:value-type="string" calcext:value-type="string">
            <text:p>INFORMACIÓ MUNICIPAL</text:p>
          </table:table-cell>
          <table:table-cell table:style-name="ce170" office:value-type="string" calcext:value-type="string">
            <text:p>Petició d'accés a diversa informació pública relativa a licitació per a contractar els servicis de telecomunicacions de l'Ajuntament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32%29%2008-11-2018+Petició%20d%27accés+a+diversa+informació%20pública+relativa+a+licitació%20per+a+contractar+els+servicis+de+telecomunicacions+de+l%27Ajuntament+%28Exp.+23-2018%29./b07170be-5c45-4b1b-889c-ea31f8f10c8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3/2018</text:p>
          </table:table-cell>
          <table:table-cell table:style-name="ce326" office:value-type="string" calcext:value-type="string">
            <text:p>33/2018</text:p>
          </table:table-cell>
          <table:table-cell table:style-name="ce82" office:value-type="string" calcext:value-type="string">
            <text:p>Ajuntament d’El Campello</text:p>
          </table:table-cell>
          <table:table-cell table:style-name="ce20" office:value-type="string" calcext:value-type="string">
            <text:p>URBANISME</text:p>
          </table:table-cell>
          <table:table-cell table:style-name="ce171" office:value-type="string" calcext:value-type="string">
            <text:p>Sol·licitud d'adopció de mesures enfront de propietaris de terreny en què es realitzaven obres en què presumptament s'estava invadint terreny públic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33%29%2008-11-2018+Sol·licitud+d%27adopció%20de+mesures+enfront+de+propietaris+de+terreny+en+què%20es+realitzaven+obres+en+què%20presumptament+s%27estava+invadint+terreny...+%28Exp.+33-2018%29./0c629de0-790f-445d-89ac-d7966acaa2b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4/2018</text:p>
          </table:table-cell>
          <table:table-cell table:style-name="ce326" office:value-type="string" calcext:value-type="string">
            <text:p>36/2018</text:p>
          </table:table-cell>
          <table:table-cell table:style-name="ce83" office:value-type="string" calcext:value-type="string">
            <text:p>Conselleria d’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462" office:value-type="string" calcext:value-type="string">
            <text:p>Denúncia del perill d'electrocució d'avifauna per determinades instal·lacions elèctriques i petició d'adopció de mesures cautelars respecte d'això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34%29%2008-11-2018+Denúncia+del+perill+d%27electrocució%20d%27avifauna+per+determinades+instal·lacions+elèctriques+i+petició%20d%27adopció%20de+mesures+cautelars+al...+%28Exp.+36-2018%29./8bf9d647-de83-47d2-a734-b65bc7e106b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5/2018</text:p>
          </table:table-cell>
          <table:table-cell table:style-name="ce326" office:value-type="string" calcext:value-type="string">
            <text:p>37/2018</text:p>
          </table:table-cell>
          <table:table-cell table:style-name="ce84" office:value-type="string" calcext:value-type="string">
            <text:p>Conselleria d’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172" office:value-type="string" calcext:value-type="string">
            <text:p>Sol·licitud d'inici de procediment d'exigència de responsabilitat mediambiental en relació amb acta denúncia-inspecció alçada a dos societats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35%29%2008-11-2018+Sol·licitud+d%27inici+de+procediment+d%27exigència+de+responsabilitat+mediambiental+en+relació%20amb+acta+denúncia-inspecció%20alçada+a...+%28Exp.+37-2018%29./ecff2f10-4060-4540-840a-a2d2aa09d3d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6/2018</text:p>
          </table:table-cell>
          <table:table-cell table:style-name="ce326" office:value-type="string" calcext:value-type="string">
            <text:p>27/2018</text:p>
          </table:table-cell>
          <table:table-cell table:style-name="ce388" office:value-type="string" calcext:value-type="string">
            <text:p>Ajuntament de Puçol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expedient administratiu del Pla Parcial Alfinach de Puçol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136%29%2008-11-2018+Solicitud+de+copia+de+expediente+administrativo+del+Plan+Parcial+“Alfinach”%20de+Puçol+%28Exp.+27-2018%29./a4566e2f-de9a-4d8e-855b-1998bcde44f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7/2018</text:p>
          </table:table-cell>
          <table:table-cell table:style-name="ce326" office:value-type="string" calcext:value-type="string">
            <text:p>32/2018</text:p>
          </table:table-cell>
          <table:table-cell table:style-name="ce388" office:value-type="string" calcext:value-type="string">
            <text:p>Ajuntament d’Alacant</text:p>
          </table:table-cell>
          <table:table-cell table:style-name="ce353" office:value-type="string" calcext:value-type="string">
            <text:p>INFORMACIÓ MUNICIPAL</text:p>
          </table:table-cell>
          <table:table-cell table:style-name="ce173" office:value-type="string" calcext:value-type="string">
            <text:p>Sol·licitud d'informació sobre diversos temes relacionats amb la modernització i la innovació en l'Administració Local per a tesi doctoral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137%29%2008-11-2018+Sol·licitud+d%27informació%20sobre+diversos+temes+relacionats+amb+la+modernització%20i+la+innovació%20en+l%27Administració%20Local+per+a+tesi+doctoral+%28Exp.+32-2018%29./c8be4a53-c04f-406d-a989-1e46478fbd2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8/2018</text:p>
          </table:table-cell>
          <table:table-cell table:style-name="ce326" office:value-type="string" calcext:value-type="string">
            <text:p>41/2018</text:p>
          </table:table-cell>
          <table:table-cell table:style-name="ce326" office:value-type="string" calcext:value-type="string">
            <text:p>Ajuntament d’Alzir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74" office:value-type="string" calcext:value-type="string">
            <text:p><text:span text:style-name="T9">Sol·licitud de còpia de dictamen emés per Comissió informativa d'Hisenda de l'Ajuntament d'Alzira en relació amb l'Expedient relatiu al contracte administratiu de concessió de l'autobús urbà d'Alzira.</text:span>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38%29%2008-11-2018+Sol·licitud+de+còpia+de+dictamen+emés+per+comissió%20informativa+d%27hisenda+de+l%27Ajuntament+d%27Alzira+en+relació%20amb+l%27Expedient+relatiu...+%28Exp.+41-2018%29./703495e9-c116-473d-9c7b-3fd6f0a107b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39/2018</text:p>
          </table:table-cell>
          <table:table-cell table:style-name="ce326" office:value-type="string" calcext:value-type="string">
            <text:p>50/2018</text:p>
          </table:table-cell>
          <table:table-cell table:style-name="ce84" office:value-type="string" calcext:value-type="string">
            <text:p>Conselleria d’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173" office:value-type="string" calcext:value-type="string">
            <text:p>Sol·licitud de llistat de nuclis zoològics de la Comunitat Valenciana, amb expressió de la seua ubicació, espècie i capacitat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39%29%2008-11-2018+Sol·licitud+de+llistat+de+nuclis+zoològics+de+la+Comunitat+Valenciana%2C%20amb+expressió%20de+la+seua+ubicació%2C%20espècie+i+capacitat+%28Exp.+50-2018%29./a739b8f0-6a43-48af-b9a3-10dcf8cb91a5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0/2018</text:p>
          </table:table-cell>
          <table:table-cell table:style-name="ce326" office:value-type="string" calcext:value-type="string">
            <text:p>167/2017</text:p>
          </table:table-cell>
          <table:table-cell table:style-name="ce85" office:value-type="string" calcext:value-type="string">
            <text:p>Ajuntament de Pedreguer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expedient administratiu del Pla Parcial Monte Sella de Pedreguer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40%29%2008-11-2018+Sol·licitud+de+còpia+d%27expedient+administratiu+del+Pla+Parcial+Monte+Sella+de+Pedreguer+%28Exp.+167-2017%29./a25f1419-d509-48a6-9f77-ddbc6caf57e8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1/2018</text:p>
          </table:table-cell>
          <table:table-cell table:style-name="ce326" office:value-type="string" calcext:value-type="string">
            <text:p>48/2018</text:p>
          </table:table-cell>
          <table:table-cell table:style-name="ce326" office:value-type="string" calcext:value-type="string">
            <text:p>Ajuntament de Yátov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42" office:value-type="string" calcext:value-type="string">
            <text:p>Sol·licitud de còpia de resolució, d'acord de la Junta de Govern Local i de justificant comptable de pagament abonat en concepte de gratificació per funcions com a responsable administratiu financer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374" office:value-type="string" calcext:value-type="string">
            <text:p><text:a xlink:href="http://www.conselltransparencia.gva.es/documents/163244115/165295853/Resol.141%29%2008-11-2018+Sol·licitud+de+còpia+de+resolució%2C%20d%27acord+de+la+Junta+de+Govern+Local+i+de+justificant+comptable+de+pagament+abonat+en+concepte+de...+%28Exp.+48-2018%29./a9e58359-1540-45d8-bb88-6a8ca7bfdb0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2/2018</text:p>
          </table:table-cell>
          <table:table-cell table:style-name="ce326" office:value-type="string" calcext:value-type="string">
            <text:p>51/2018</text:p>
          </table:table-cell>
          <table:table-cell table:style-name="ce326" office:value-type="string" calcext:value-type="string">
            <text:p>Ajuntament de Dén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75" office:value-type="string" calcext:value-type="string">
            <text:p><text:span text:style-name="T10">Sol·licitud de relació funcionaris policies que disposen de conciliació familiar per resolució administrativa, així com torn de treball, i sol·licitud sobre proves de detecció de drogues realitzades a conductors al desembre de 2017.</text:span>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42%29%2008-11-2018+Sol·licitud+de+relació%20funcionaris+policies+que+disposen+de+conciliació%20familiar+per+resolució%20administrativa%2C%20així%20com+torn+de+treball...+%28Exp.+51-2018%29./fd933a8f-e4d9-4907-ab98-06b78e9e60d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3/2018</text:p>
          </table:table-cell>
          <table:table-cell table:style-name="ce326" office:value-type="string" calcext:value-type="string">
            <text:p>21/2018</text:p>
          </table:table-cell>
          <table:table-cell table:style-name="ce76" office:value-type="string" calcext:value-type="string">
            <text:p>Consellers d’Hisenda i de Transparència</text:p>
          </table:table-cell>
          <table:table-cell table:style-name="ce20" office:value-type="string" calcext:value-type="string">
            <text:p>BON GOVERN</text:p>
          </table:table-cell>
          <table:table-cell table:style-name="ce176" office:value-type="string" calcext:value-type="string">
            <text:p>Denúncia sobre falta de remissió del resum de la situació comptable de la Generalitat al tancament del mes de desembre de 2017 a les Corts.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143%29%2008-11-2018+Denúncia+sobre+falta+de+remissió%20del+resum+de+la+situació%20comptable+de+la+Generalitat+al+tancament+del+mes+de+desembre+de+2017+a+les+Corts+%28Exp.+21-2018%29./b39e85d6-9922-4c01-9cc1-6503158299e9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4/2018</text:p>
          </table:table-cell>
          <table:table-cell table:style-name="ce326" office:value-type="string" calcext:value-type="string">
            <text:p>26/2018</text:p>
          </table:table-cell>
          <table:table-cell table:style-name="ce85" office:value-type="string" calcext:value-type="string">
            <text:p>Ajuntament d’Emperador</text:p>
          </table:table-cell>
          <table:table-cell table:style-name="ce353" office:value-type="string" calcext:value-type="string">
            <text:p>INFORMACIÓ MUNICIPAL</text:p>
          </table:table-cell>
          <table:table-cell table:style-name="ce177" office:value-type="string" calcext:value-type="string">
            <text:p>Sol·licitud de còpia dels informes tècnics sobre els càlculs relatius als criteris de repartiment de la base 26 d'execució del Pressupost municipal per al 2017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374" office:value-type="string" calcext:value-type="string">
            <text:p><text:a xlink:href="http://www.conselltransparencia.gva.es/documents/163244115/165295853/Resol.144%29%2008-11-2018+Sol·licitud+de+còpia+dels+informes+tècnics+sobre+els+càlculs+relatius+als+criteris+de+repartiment+de+la+base+26+d%27execució%20del+Pressupost+%28Exp.+26-2018%29./13adb35b-ed11-44f6-9867-cd98363f3fe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5/2018</text:p>
          </table:table-cell>
          <table:table-cell table:style-name="ce326" office:value-type="string" calcext:value-type="string">
            <text:p>35/2018</text:p>
          </table:table-cell>
          <table:table-cell table:style-name="ce333" office:value-type="string" calcext:value-type="string">
            <text:p>Conselleria d’Educació, Investigació, Cultura i Esport </text:p>
          </table:table-cell>
          <table:table-cell table:style-name="ce353" office:value-type="string" calcext:value-type="string">
            <text:p>INFORMACIÓ JURÍDICA</text:p>
          </table:table-cell>
          <table:table-cell table:style-name="ce178" office:value-type="string" calcext:value-type="string">
            <text:p>Sol·licitud d'informació relativa a expedients disciplinaris incoats contra personal docent dependent de la Generalitat Valenciana en els anys 2015, 2016 i 2017.</text:p>
          </table:table-cell>
          <table:table-cell table:style-name="ce353" office:value-type="string" calcext:value-type="string">
            <text:p>Reclamació no admesa</text:p>
          </table:table-cell>
          <table:table-cell table:style-name="ce374" office:value-type="string" calcext:value-type="string">
            <text:p><text:a xlink:href="http://www.conselltransparencia.gva.es/documents/163244115/165295853/Resol.145%29%2008-11-2018+Sol·licitud+d%27informació%20relativa+a+expedients+disciplinaris+incoats+contra+personal+docent+dependent+de+la+Generalitat+Valenciana+en...+%28Exp.+35-2018%29./83bbd120-ae58-4313-931b-cf7bba1a3116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6/2018</text:p>
          </table:table-cell>
          <table:table-cell table:style-name="ce326" office:value-type="string" calcext:value-type="string">
            <text:p>39/2018</text:p>
          </table:table-cell>
          <table:table-cell table:style-name="ce86" office:value-type="string" calcext:value-type="string">
            <text:p>Conselleria d’Igualtat i Polítiques Inclusives</text:p>
          </table:table-cell>
          <table:table-cell table:style-name="ce20" office:value-type="string" calcext:value-type="string">
            <text:p>BON GOVERN</text:p>
          </table:table-cell>
          <table:table-cell table:style-name="ce197" office:value-type="string" calcext:value-type="string">
            <text:p>Reclamació contra la falta de resposta a recurs de reposició contra Resolució de la Directora Territorial d'Igualtat i Polítiques Inclusives sobre horaris d'infermers de la Residència de la Tercera Edat de Silla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374" office:value-type="string" calcext:value-type="string">
            <text:p><text:a xlink:href="http://www.conselltransparencia.gva.es/documents/163244115/165295853/Resol.146%29%2008-11-2018+Reclamació%20contra+la+falta+de+resposta+a+recurs+de+reposició%20contra+Resolució%20de+la+Directora+Territorial+d%27Igualtat+i+Polítiques...+%28Exp.+39-2018%29./143d00d7-97fb-41d1-b041-9f8a3d37902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7/2018</text:p>
          </table:table-cell>
          <table:table-cell table:style-name="ce326" office:value-type="string" calcext:value-type="string">
            <text:p>149/2018</text:p>
          </table:table-cell>
          <table:table-cell table:style-name="ce77" office:value-type="string" calcext:value-type="string">
            <text:p>Ajuntament de Valènc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400" office:value-type="string" calcext:value-type="string">
            <text:p>Sol.licitud de diverses informacions sobre l’empresa municipal Mercavalència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374" office:value-type="string" calcext:value-type="string">
            <text:p><text:a xlink:href="http://www.conselltransparencia.gva.es/documents/163244115/165295853/Resol.147%29%2008-11-2018+Sol·licitud+de+diverses+informacions+sobre+l%27empresa+municipal+Mercavalencia+%28Exp+149-2017%29./e740d3a0-f5e4-4c76-8afb-5b69f9cc7927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8/2018</text:p>
          </table:table-cell>
          <table:table-cell table:style-name="ce326" office:value-type="string" calcext:value-type="string">
            <text:p>150/2017</text:p>
          </table:table-cell>
          <table:table-cell table:style-name="ce77" office:value-type="string" calcext:value-type="string">
            <text:p>Ajuntament de Valènc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8" office:value-type="string" calcext:value-type="string">
            <text:p>Sol·licitud d'informació sobre la Plataforma VLCi de Ciutat Intel·ligent operativa en l'Ajuntament de València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374" office:value-type="string" calcext:value-type="string">
            <text:p><text:a xlink:href="http://www.conselltransparencia.gva.es/documents/163244115/165295853/Resol.148%29%2008-11-2018+Sol·licitud+d%27informació%20sobre+la+Plataforma+VLCi+de+Ciutat+Intel·ligent+operativa+en+l%27Ajuntament+de+València+%28Exp.+150-2017%29./f9218917-072a-438d-b38b-d8fe789b9c29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49/2018</text:p>
          </table:table-cell>
          <table:table-cell table:style-name="ce326" office:value-type="string" calcext:value-type="string">
            <text:p>168/2017</text:p>
          </table:table-cell>
          <table:table-cell table:style-name="ce326" office:value-type="string" calcext:value-type="string">
            <text:p>Ajuntament de Patern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4" office:value-type="string" calcext:value-type="string">
            <text:p>Sol·licitud d'informació sobre les ferramentes electròniques de l'Ajuntament de Paterna per a la tramitació electrònica d'expedients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49%29%2022-11-2018+Sol·licitud+d%27informació%20sobre+les+ferramentes+electròniques+de+l%27Ajuntament+de+Paterna+per+a+la+tramitació%20electrònica+d%27expedients+%28Exp.+168-2017%29./d1f20327-6972-4fa4-8e69-6c55195638c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0/2018</text:p>
          </table:table-cell>
          <table:table-cell table:style-name="ce326" office:value-type="string" calcext:value-type="string">
            <text:p>28/2018</text:p>
          </table:table-cell>
          <table:table-cell table:style-name="ce326" office:value-type="string" calcext:value-type="string">
            <text:p>Ajuntament de Puçol</text:p>
          </table:table-cell>
          <table:table-cell table:style-name="ce20" office:value-type="string" calcext:value-type="string">
            <text:p>URBANISME</text:p>
          </table:table-cell>
          <table:table-cell table:style-name="ce442" office:value-type="string" calcext:value-type="string">
            <text:p>Sol·licitud de còpia d'expedient administratiu del Pla Parcial “Monte Picayo” de Puçol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50%29%2022-11-2018+Sol·licitud+de+còpia+d%27expedient+administratiu+del+Pla+Parcial+Montpicaio+de+Puçol+%28Exp.28-2018%29..pdf/f58e00c1-4fd0-43fb-8e05-df52f5930324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1/2018</text:p>
          </table:table-cell>
          <table:table-cell table:style-name="ce326" office:value-type="string" calcext:value-type="string">
            <text:p>74/2018</text:p>
          </table:table-cell>
          <table:table-cell table:style-name="ce326" office:value-type="string" calcext:value-type="string">
            <text:p>Aldaia Pròxima SAU</text:p>
          </table:table-cell>
          <table:table-cell table:style-name="ce20" office:value-type="string" calcext:value-type="string">
            <text:p>ESPORTS</text:p>
          </table:table-cell>
          <table:table-cell table:style-name="ce198" office:value-type="string" calcext:value-type="string">
            <text:p>Reclamació relativa classes de natació oferides en la piscina municipal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484" office:value-type="string" calcext:value-type="string">
            <text:p><text:a xlink:href="http://www.conselltransparencia.gva.es/documents/163244115/165295853/Resol.151%29%2022-11-2018+Reclamació%20relativa+classes+de+natació%20oferides+en+la+piscina+municipal+%28Exp.74-2018%29./4e97f7ae-d782-41e1-bdb1-0bdf6200455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2/2018</text:p>
          </table:table-cell>
          <table:table-cell table:style-name="ce326" office:value-type="string" calcext:value-type="string">
            <text:p>119/2018</text:p>
          </table:table-cell>
          <table:table-cell table:style-name="ce82" office:value-type="string" calcext:value-type="string">
            <text:p>Conselleria d’Igualtat i Polítiques Inclusives</text:p>
          </table:table-cell>
          <table:table-cell table:style-name="ce20" office:value-type="string" calcext:value-type="string">
            <text:p>SERVICIS SOCIALS</text:p>
          </table:table-cell>
          <table:table-cell table:style-name="ce198" office:value-type="string" calcext:value-type="string">
            <text:p>Sol·licitud d'accés a informes de servicis socials sobre menors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484" office:value-type="string" calcext:value-type="string">
            <text:p><text:a xlink:href="http://www.conselltransparencia.gva.es/documents/163244115/165295853/Resol.152%29%2022-11-2018+Sol·licitud+d%27accés+a+informes+de+servicis+socials+sobre+menors+%28Exp.119-2018%29./d831238f-8161-4b56-86b8-316191399ff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3/2018</text:p>
          </table:table-cell>
          <table:table-cell table:style-name="ce326" office:value-type="string" calcext:value-type="string">
            <text:p>42/2018</text:p>
          </table:table-cell>
          <table:table-cell table:style-name="ce327" office:value-type="string" calcext:value-type="string">
            <text:p>Ajuntament de Caudete de las Fuentes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5" office:value-type="string" calcext:value-type="string">
            <text:p>Sol·licitud de còpia de diversos informes municipals</text:p>
          </table:table-cell>
          <table:table-cell table:style-name="ce353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53%29%2022-11-2018+Sol·licitud+de+còpia+de+diversos+informes+municipals+%28Exp.+42-2018%29./2468f571-de85-406c-9ec9-685864c98acd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4/2018</text:p>
          </table:table-cell>
          <table:table-cell table:style-name="ce326" office:value-type="string" calcext:value-type="string">
            <text:p>46/2018</text:p>
          </table:table-cell>
          <table:table-cell table:style-name="ce333" office:value-type="string" calcext:value-type="string">
            <text:p>Conselleria d’Educació, Investigació, Cultura i Esport </text:p>
          </table:table-cell>
          <table:table-cell table:style-name="ce20" office:value-type="string" calcext:value-type="string">
            <text:p>EDUCACIÓ</text:p>
          </table:table-cell>
          <table:table-cell table:style-name="ce198" office:value-type="string" calcext:value-type="string">
            <text:p>Sol·licitud d'informació escolar sobre centre privat concertat</text:p>
          </table:table-cell>
          <table:table-cell table:style-name="ce353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54%29%2022-11-2018+Sol·licitud+d%27informació%20escolar+sobre+centre+privat+concertat+%28Exp.+46-2018%29./6685ca3d-258c-4a66-a200-494701dcb36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5/2018</text:p>
          </table:table-cell>
          <table:table-cell table:style-name="ce326" office:value-type="string" calcext:value-type="string">
            <text:p>58/2018</text:p>
          </table:table-cell>
          <table:table-cell table:style-name="ce326" office:value-type="string" calcext:value-type="string">
            <text:p>Corts Valencianes</text:p>
          </table:table-cell>
          <table:table-cell table:style-name="ce353" office:value-type="string" calcext:value-type="string">
            <text:p>INFORMACIÓ ECONÒMICA</text:p>
          </table:table-cell>
          <table:table-cell table:style-name="ce412" office:value-type="string" calcext:value-type="string">
            <text:p>Sol·licitud d'informació sobre subvencions concedides a grups parlamentaris de Les Corts</text:p>
          </table:table-cell>
          <table:table-cell table:style-name="ce353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55%29%2022-11-2018+Sol·licitud+d%27informació%20sobre+subvencions+concedides+a+grups+parlamentaris+de+les+Corts+%28Exp.+58-2018%29./71ffe798-217d-4bf2-9825-86d31d7800ef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6/2018</text:p>
          </table:table-cell>
          <table:table-cell table:style-name="ce326" office:value-type="string" calcext:value-type="string">
            <text:p>174/2017</text:p>
          </table:table-cell>
          <table:table-cell table:style-name="ce77" office:value-type="string" calcext:value-type="string">
            <text:p>Ajuntament de Miramar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5" office:value-type="string" calcext:value-type="string">
            <text:p>Sol·licitud de còpia de resolucions sobre cessió d'ús d'espais públics, obertura de comptes, construcció de pàrquing i liquidació de plusvàlues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56%29%2022-11-2018+Sol·licitud+de+còpia+de+resolucions+sobre+cessió%20d%27ús+d%27espais+públics%2C%20obertura+de+comptes%2C%20construcció%20de+pàrquing+i+liquidació%20de...+%28Exp.+174-2017%29./5f8e83fd-38f2-4cfb-9e58-628c698eb588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7/2018</text:p>
          </table:table-cell>
          <table:table-cell table:style-name="ce326" office:value-type="string" calcext:value-type="string">
            <text:p>63 i 64/2018</text:p>
          </table:table-cell>
          <table:table-cell table:style-name="ce89" office:value-type="string" calcext:value-type="string">
            <text:p>Ajuntament de València i Conselleria d’Igualtat i Polítiques Inclusives</text:p>
          </table:table-cell>
          <table:table-cell table:style-name="ce20" office:value-type="string" calcext:value-type="string">
            <text:p>SERVICIS SOCIALS</text:p>
          </table:table-cell>
          <table:table-cell table:style-name="ce196" office:value-type="string" calcext:value-type="string">
            <text:p>Reclamació d'accés a la informació relativa a la seua persona en els fitxers de protecció de dades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57%29%2022-11-2018+Reclamació%20d%27accés+a+la+informació%20relativa+a+la+seua+persona+en+els+fitxers+de+protecció%20de+dades+%28Exps.+63+i+64-2018%29./f52030e0-c8b0-42b8-a73d-895f4a780d0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8/2018</text:p>
          </table:table-cell>
          <table:table-cell table:style-name="ce326" office:value-type="string" calcext:value-type="string">
            <text:p>6/2018</text:p>
          </table:table-cell>
          <table:table-cell table:style-name="ce326" office:value-type="string" calcext:value-type="string">
            <text:p>Ajuntament de Pego</text:p>
          </table:table-cell>
          <table:table-cell table:style-name="ce20" office:value-type="string" calcext:value-type="string">
            <text:p>URBANISME</text:p>
          </table:table-cell>
          <table:table-cell table:style-name="ce206" office:value-type="string" calcext:value-type="string">
            <text:p>Sol·licitud de còpia d'expedient administratiu de l'estat del compliment de les obligacions contretes per la mercantil Muntanya Pego S.A.</text:p>
          </table:table-cell>
          <table:table-cell table:style-name="ce353" office:value-type="string" calcext:value-type="string">
            <text:p>Resolució parcialment estimatòria</text:p>
          </table:table-cell>
          <table:table-cell table:style-name="ce484" office:value-type="string" calcext:value-type="string">
            <text:p><text:a xlink:href="http://www.conselltransparencia.gva.es/documents/163244115/165295853/Resol.158%29%2022-11-2018+Sol·licitud+de+còpia+d%27expedient+administratiu+de+l%27estat+del+compliment+de+les+obligacions+contretes+per+una+mercantil+%28Exp.+6-2018%29./4571cb31-79d0-4874-8e9f-0e2e6d5739c8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59/2018</text:p>
          </table:table-cell>
          <table:table-cell table:style-name="ce326" office:value-type="string" calcext:value-type="string">
            <text:p>69/2018</text:p>
          </table:table-cell>
          <table:table-cell table:style-name="ce92" office:value-type="string" calcext:value-type="string">
            <text:p>Ajuntament de Quart de Poblet</text:p>
          </table:table-cell>
          <table:table-cell table:style-name="ce20" office:value-type="string" calcext:value-type="string">
            <text:p>URBANISME</text:p>
          </table:table-cell>
          <table:table-cell table:style-name="ce207" office:value-type="string" calcext:value-type="string">
            <text:p>Sol·licitud d'informació pública en relació amb la instal·lació d'un bol·lard en la plaça de l'Ajuntament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59%29%2005-12-2018+Sol·licitud+d%27informació%20pública+en+relació%20amb+la+instal·lació%20d%27un+bol·lard+en+la+plaça+de+l%27Ajuntament+%28Exp.+69-2018%29./8c30f346-3b1e-40ed-b871-76f912a9da5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0/2018</text:p>
          </table:table-cell>
          <table:table-cell table:style-name="ce326" office:value-type="string" calcext:value-type="string">
            <text:p>108/2018</text:p>
          </table:table-cell>
          <table:table-cell table:style-name="ce327" office:value-type="string" calcext:value-type="string">
            <text:p>Diputació Provincial de València</text:p>
          </table:table-cell>
          <table:table-cell table:style-name="ce20" office:value-type="string" calcext:value-type="string">
            <text:p>FUNCIÓ PÚBLICA </text:p>
          </table:table-cell>
          <table:table-cell table:style-name="ce208" office:value-type="string" calcext:value-type="string">
            <text:p>Sol·licitud d'accés a diversa informació pública sobre la Relació de Llocs de Treball de la Diputació de València -Sector No Sanitari-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60%29%2005-12-2018+Sol·licitud+d%27accés+a+diversa+informació%20pública+sobre+la+Relació%20de+Llocs+de+Treball+de+la+Diputació%20de+València+-Sector+No+Sanitari+%28Exp.+108-2018%29./cc5a704f-3bec-4ba4-9481-da9bdc8fca03" xlink:type="simple">RESOLUCIÓ</text:a></text:p>
          </table:table-cell>
          <table:table-cell table:number-columns-repeated="1017"/>
        </table:table-row>
        <table:table-row table:style-name="ro5">
          <table:table-cell table:style-name="ce326" office:value-type="string" calcext:value-type="string">
            <text:p>161/2018</text:p>
          </table:table-cell>
          <table:table-cell table:style-name="ce326" office:value-type="string" calcext:value-type="string">
            <text:p>120/2018</text:p>
          </table:table-cell>
          <table:table-cell table:style-name="ce92" office:value-type="string" calcext:value-type="string">
            <text:p>Consell Valencià de Col·legis d'Administradors de Finques de la Comunitat Valenciana</text:p>
          </table:table-cell>
          <table:table-cell table:style-name="ce353" office:value-type="string" calcext:value-type="string">
            <text:p>INFORMACIÓ JURÍDICA</text:p>
          </table:table-cell>
          <table:table-cell table:style-name="ce219" office:value-type="string" calcext:value-type="string">
            <text:p>Reclamació contra la desestimació d'un previ recurs d'alçada interposat pel reclamant contra una resolució dictada pel Col·legi d'Administradors de Finques.</text:p>
          </table:table-cell>
          <table:table-cell table:style-name="ce353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61%29%2005-12-2018+Reclamació%20contra+la+desestimació%20d%27un+previ+recurs+d%27alçada+interposat+pel+reclamant+contra+una+resolució...+%28Exp.+120-2018%29./71358cbb-55dc-48c8-9fb1-42724d06540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2/2018</text:p>
          </table:table-cell>
          <table:table-cell table:style-name="ce326" office:value-type="string" calcext:value-type="string">
            <text:p>31/2018</text:p>
          </table:table-cell>
          <table:table-cell table:style-name="ce81" office:value-type="string" calcext:value-type="string">
            <text:p>Ajuntament de Valènc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209" office:value-type="string" calcext:value-type="string">
            <text:p><text:span text:style-name="T11">Sol·licitud d'informació sobre l'explotació de l'activitat de quadricicles en el llit del riu Túria.</text:span>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62%29%2005-12-2018+Sol·licitud+d%27informació%20sobre+l%27explotació%20de+l%27activitat+de+quadricicles+en+el+llit+del+riu+Túria+%28Exp.+31-2018%29./fe10ced7-ca5a-4ed5-a1cf-5e7cdfb7ad8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3/2018</text:p>
          </table:table-cell>
          <table:table-cell table:style-name="ce326" office:value-type="string" calcext:value-type="string">
            <text:p>94/2018</text:p>
          </table:table-cell>
          <table:table-cell table:style-name="ce80" office:value-type="string" calcext:value-type="string">
            <text:p>Ajuntament de Valènc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210" office:value-type="string" calcext:value-type="string">
            <text:p>Sol·licitud de diversa documentació relativa a la celebració de la Crida amb motiu de les falles de l'any 2018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63%29%2005-12-2018+Sol·licitud+de+diversa+documentació%20relativa+a+la+celebració%20de+la+Crida+amb+motiu+de+les+falles+de+l%27any+2018+%28Exp.+94-2018%29./af1ca016-83fe-4752-ab63-676c8199a31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4/2018</text:p>
          </table:table-cell>
          <table:table-cell table:style-name="ce326" office:value-type="string" calcext:value-type="string">
            <text:p>62/2018</text:p>
          </table:table-cell>
          <table:table-cell table:style-name="ce93" office:value-type="string" calcext:value-type="string">
            <text:p>Empresa Pública Gestió Municipal de Neteja SL (Guardamar del Segura)</text:p>
          </table:table-cell>
          <table:table-cell table:style-name="ce353" office:value-type="string" calcext:value-type="string">
            <text:p>INFORMACIÓ MUNICIPAL</text:p>
          </table:table-cell>
          <table:table-cell table:style-name="ce211" office:value-type="string" calcext:value-type="string">
            <text:p>Sol·licitud de documents relatius al procés de selecció per a borsa de treball de conductor de residus sòlids urbans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64%29%2005-12-2018+Sol·licitud+de+documents+relatius+al+procés+de+selecció%20per+a+borsa+de+treball+de+conductor+de+residus+sòlids+urbans+%28Exp.+62-2018%29./f5f50f79-c03a-4596-95d9-3855abe5412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5/2018</text:p>
          </table:table-cell>
          <table:table-cell table:style-name="ce326" office:value-type="string" calcext:value-type="string">
            <text:p>93/2018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CULTURA</text:p>
          </table:table-cell>
          <table:table-cell table:style-name="ce211" office:value-type="string" calcext:value-type="string">
            <text:p>Sol·licitud de còpia testimoniada de la totalitat de l'estudi i/o informe tècnic sobre el cine Metropol de València realitzat pel Servici de Patrimoni Cultural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65%29%2005-12-2018+Sol·licitud+de+còpia+testimoniada+de+la+totalitat+de+l%27estudi+i+o+informe+tècnic+sobre+un+cine+de+València+realitzat+pel+Servici+de+Patrimoni...+%28Exp.+93-2018%29./accd23a1-ec3a-423b-b53d-fff36e267391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6/2018</text:p>
          </table:table-cell>
          <table:table-cell table:style-name="ce326" office:value-type="string" calcext:value-type="string">
            <text:p>67/2018</text:p>
          </table:table-cell>
          <table:table-cell table:style-name="ce333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EDUCACIÓ</text:p>
          </table:table-cell>
          <table:table-cell table:style-name="ce223" office:value-type="string" calcext:value-type="string">
            <text:p>Sol·licitud d'informació sobre criteris seguits per la Conselleria per a la contractació de professors especialistes en equitació en el cicle formatiu de conducció d'activitats fisicoesportives en el medi natural. 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66%29%2005-12-2018+Sol·licitud+d%27informació%20sobre+criteris+seguits+per+la+Conselleria+per+a+la+contractació%20de+professors+especialistes+en+equitació...+%28Exp.+67-2018%29./64ee8f0f-72d2-42db-9d62-a329ab068afa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7/2018</text:p>
          </table:table-cell>
          <table:table-cell table:style-name="ce326" office:value-type="string" calcext:value-type="string">
            <text:p>34/2018</text:p>
          </table:table-cell>
          <table:table-cell table:style-name="ce353" office:value-type="string" calcext:value-type="string">
            <text:p>Conselleria de Sanitat Universal i Salut Pública</text:p>
          </table:table-cell>
          <table:table-cell table:style-name="ce20" office:value-type="string" calcext:value-type="string">
            <text:p>SANITAT</text:p>
          </table:table-cell>
          <table:table-cell table:style-name="ce229" office:value-type="string" calcext:value-type="string">
            <text:p>Sol·licitud de reposició de guàrdies  localitzades per al personal tècnic en cures d'auxiliar d'infermeria adscrit al servei de quiròfan del Consorci Hospitalari Provincial de Castelló.</text:p>
            <text:p/>
          </table:table-cell>
          <table:table-cell table:style-name="ce20" office:value-type="string" calcext:value-type="string">
            <text:p>Reclamació no admesa </text:p>
          </table:table-cell>
          <table:table-cell table:style-name="ce484" office:value-type="string" calcext:value-type="string">
            <text:p><text:a xlink:href="http://www.conselltransparencia.gva.es/documents/163244115/165295853/Resol.167%29%2005-12-2018+Sol·licitud+de+reposició%20de+guàrdies+localitzades+per+al+personal+tècnic+en+cures+d%27auxiliar+d%27infermeria+adscrit+al+servici+de+quiròfan+del...+%28Exp.+70-2018%29./d05817da-c503-4c9c-b837-c2707e57eda3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8/2018</text:p>
          </table:table-cell>
          <table:table-cell table:style-name="ce326" office:value-type="string" calcext:value-type="string">
            <text:p>34/2018</text:p>
          </table:table-cell>
          <table:table-cell table:style-name="ce97" office:value-type="string" calcext:value-type="string">
            <text:p>Ajuntament d’Albocàsser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8" office:value-type="string" calcext:value-type="string">
            <text:p>Denúncia de presumptes irregularitats en el dret a la informació dels regidors i en el funcionament de l'Ajuntament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484" office:value-type="string" calcext:value-type="string">
            <text:p><text:a xlink:href="http://www.conselltransparencia.gva.es/documents/163244115/165295853/Resol.168%29%2020-12-2018+Denúncia+de+presumptes+irregularitats+en+el+dret+a+la+informació%20dels+regidors+i+en+el+funcionament+de+l%27Ajuntament+%28Exp.34-2018%29./71cc2423-d3d3-44ac-93ef-06159ba5d72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69/2018</text:p>
          </table:table-cell>
          <table:table-cell table:style-name="ce326" office:value-type="string" calcext:value-type="string">
            <text:p>75/2018</text:p>
          </table:table-cell>
          <table:table-cell table:style-name="ce326" office:value-type="string" calcext:value-type="string">
            <text:p>Ajuntament de Benidorm</text:p>
          </table:table-cell>
          <table:table-cell table:style-name="ce20" office:value-type="string" calcext:value-type="string">
            <text:p>URBANISME</text:p>
          </table:table-cell>
          <table:table-cell table:style-name="ce198" office:value-type="string" calcext:value-type="string">
            <text:p>Sol·licitud de llistat d'establiments comercials en els quals figuren irregularitats en l'estat de la seua llicència d'obertura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69%29%2020-12-2018+Sol·licitud+de+llistat+d%27establiments+comercials+en+què%20figuren+irregularitats+en+l%27estat+de+la+seua+llicència+d%27obertura+%28Exp.+75-2018%29./83a65d2b-75ca-43ea-afa8-499d5f814519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0/2018</text:p>
          </table:table-cell>
          <table:table-cell table:style-name="ce326" office:value-type="string" calcext:value-type="string">
            <text:p>130/2018</text:p>
          </table:table-cell>
          <table:table-cell table:style-name="ce351" office:value-type="string" calcext:value-type="string">
            <text:p>Consellería de Sanitat Universal i Salut Pública</text:p>
          </table:table-cell>
          <table:table-cell table:style-name="ce353" office:value-type="string" calcext:value-type="string">
            <text:p>SANITAT</text:p>
          </table:table-cell>
          <table:table-cell table:style-name="ce198" office:value-type="string" calcext:value-type="string">
            <text:p>Queixa en relació amb la memòria d'activitat de 2014, publicada en la pàgina web del Centre de Transfusió de la Comunitat Valenciana</text:p>
          </table:table-cell>
          <table:table-cell table:style-name="ce353" office:value-type="string" calcext:value-type="string">
            <text:p>Resolució desestimatòria</text:p>
          </table:table-cell>
          <table:table-cell table:style-name="ce484" office:value-type="string" calcext:value-type="string">
            <text:p><text:a xlink:href="http://www.conselltransparencia.gva.es/documents/163244115/165295853/Resol.170%29%2020-12-2018+Queixa+en+relació%20amb+la+memòria+d%27activitat+de+2014%2C%20publicada+en+la+pàgina+web+del+Centre+de+Transfusió%20de+la+Comunitat+Valenciana+%28Exp.+130-2018%29./ce102dfd-6cb9-48bd-bc5d-21b9567a069c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1/2018</text:p>
          </table:table-cell>
          <table:table-cell table:style-name="ce326" office:value-type="string" calcext:value-type="string">
            <text:p>145/2018</text:p>
          </table:table-cell>
          <table:table-cell table:style-name="ce326" office:value-type="string" calcext:value-type="string">
            <text:p>Ajuntament d’Alboraya</text:p>
          </table:table-cell>
          <table:table-cell table:style-name="ce20" office:value-type="string" calcext:value-type="string">
            <text:p>URBANISME</text:p>
          </table:table-cell>
          <table:table-cell table:style-name="ce198" office:value-type="string" calcext:value-type="string">
            <text:p>Petició d'una Resolució de la Comissió de Govern de l'Ajuntament d'Alboraia concedint llicència municipal d'edificació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71%29%2020-12-2018+Petició%20d%27una+Resolució%20de+la+Comissió%20de+Govern+de+l%27Ajuntament+d%27Alboraya+concedint+llicència+municipal+d%27edificació%20%28Exp.+145-2018%29./7cccc71e-4892-47fe-a5c9-b7571f73574b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2/2018</text:p>
          </table:table-cell>
          <table:table-cell table:style-name="ce326" office:value-type="string" calcext:value-type="string">
            <text:p>146/2018</text:p>
          </table:table-cell>
          <table:table-cell table:style-name="ce98" office:value-type="string" calcext:value-type="string">
            <text:p>Agència Valenciana de Seguretat i Resposta a las Emergències</text:p>
          </table:table-cell>
          <table:table-cell table:style-name="ce353" office:value-type="string" calcext:value-type="string">
            <text:p>INFORMACIÓ JURÍDICA</text:p>
          </table:table-cell>
          <table:table-cell table:style-name="ce198" office:value-type="string" calcext:value-type="string">
            <text:p>Petició d'obertura d'expedient sancionador a l'Ajuntament d'Ontinyent per presumptes irregularitats amb motiu d'una celebració de festejos taurins els dies 1 a 3 de desembre de 2017.</text:p>
          </table:table-cell>
          <table:table-cell table:style-name="ce20" office:value-type="string" calcext:value-type="string">
            <text:p>Declaració de desistiment</text:p>
          </table:table-cell>
          <table:table-cell table:style-name="ce484" office:value-type="string" calcext:value-type="string">
            <text:p><text:a xlink:href="http://www.conselltransparencia.gva.es/documents/163244115/165295853/Resol.172%29%2020-12-2018+Petició%20d%27obertura+d%27expedient+sancionador+a+l%27Ajuntament+d%27Ontinyent+per+presumptes+irregularitats+amb+motiu+d%27una+celebració%20de+festejos...+%28Exp.+146-2018%29./e0a48731-524f-4eed-adfd-b15e8f59a620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3/2018</text:p>
          </table:table-cell>
          <table:table-cell table:style-name="ce326" office:value-type="string" calcext:value-type="string">
            <text:p>45/2018</text:p>
          </table:table-cell>
          <table:table-cell table:style-name="ce176" office:value-type="string" calcext:value-type="string">
            <text:p>Conselleria d’Agricultura, Medi Ambient, Canvi Climàtic i Desenvolupament Rural</text:p>
          </table:table-cell>
          <table:table-cell table:style-name="ce20" office:value-type="string" calcext:value-type="string">
            <text:p>MEDI AMBIENT</text:p>
          </table:table-cell>
          <table:table-cell table:style-name="ce198" office:value-type="string" calcext:value-type="string">
            <text:p>Sol·licitud d'informació ambiental sobre Memòria de Gestor de Residus i controls ambientals establits en l'Autorització Ambiental integrada atorgada a la fàbrica de ciment Cemex España Operacions S.L.O.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73%29%2020-12-2018+Sol·licitud+d%27informació%20ambiental+sobre+Memòria+de+Gestor+de+Residus+i+controls+ambientals+establits+en+l%27Autorització%20Ambiental+%28Exp.+45-2018%29./3987e2eb-6e3b-4328-908c-09b776ade6b2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4/2018</text:p>
          </table:table-cell>
          <table:table-cell table:style-name="ce326" office:value-type="string" calcext:value-type="string">
            <text:p>82/2018</text:p>
          </table:table-cell>
          <table:table-cell table:style-name="ce374" office:value-type="string" calcext:value-type="string">
            <text:p>Ajuntament d’Aldaia</text:p>
          </table:table-cell>
          <table:table-cell table:style-name="ce353" office:value-type="string" calcext:value-type="string">
            <text:p>INFORMACIÓ MUNICIPAL</text:p>
          </table:table-cell>
          <table:table-cell table:style-name="ce198" office:value-type="string" calcext:value-type="string">
            <text:p>Sol·licitud de diversos informes de la Intervenció Municipal i altres informacions diverses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74%29%2020-12-2018+Sol·licitud+de+diversos+informes+de+la+Intervenció%20Municipal+i+altres+informacions+diverses+%28Exp.+82-2018%29./e718fe3f-3633-4ad1-854a-e6220e7d83c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5/2018</text:p>
          </table:table-cell>
          <table:table-cell table:style-name="ce326" office:value-type="string" calcext:value-type="string">
            <text:p>98/2018</text:p>
          </table:table-cell>
          <table:table-cell table:style-name="ce100" office:value-type="string" calcext:value-type="string">
            <text:p>Conselleria d’Igualtat i Polítiques Inclusives </text:p>
          </table:table-cell>
          <table:table-cell table:style-name="ce20" office:value-type="string" calcext:value-type="string">
            <text:p>SERVICIS SOCIALS</text:p>
          </table:table-cell>
          <table:table-cell table:style-name="ce198" office:value-type="string" calcext:value-type="string">
            <text:p>Sol·licitud d'accés a una informació pública relativa a l'estat de tramitació d'Expedient referent a prestacions econòmiques a una persona en situació de dependència </text:p>
          </table:table-cell>
          <table:table-cell table:style-name="ce353" office:value-type="string" calcext:value-type="string">
            <text:p>Pèrdua sobrevinguda d'objecte</text:p>
          </table:table-cell>
          <table:table-cell table:style-name="ce484" office:value-type="string" calcext:value-type="string">
            <text:p><text:a xlink:href="http://www.conselltransparencia.gva.es/documents/163244115/165295853/Resol.175%29%2020-12-2018+Sol·licitud+d%27accés+a+una+informació%20pública+relativa+a+l%27estat+de+tramitació%20d%27expedient+referent+a+prestacions+econòmiques+a+una+persona+%28Exp.+98-2018%29./9e030213-60e4-45df-a29d-bf4994828d4e" xlink:type="simple">RESOLUCIÓ</text:a></text:p>
          </table:table-cell>
          <table:table-cell table:number-columns-repeated="1017"/>
        </table:table-row>
        <table:table-row table:style-name="ro1">
          <table:table-cell table:style-name="ce326" office:value-type="string" calcext:value-type="string">
            <text:p>176/2018</text:p>
          </table:table-cell>
          <table:table-cell table:style-name="ce326" office:value-type="string" calcext:value-type="string">
            <text:p>112/2018</text:p>
          </table:table-cell>
          <table:table-cell table:style-name="ce101" office:value-type="string" calcext:value-type="string">
            <text:p>Conselleria d’Educació, Investigació, Cultura i Esport</text:p>
          </table:table-cell>
          <table:table-cell table:style-name="ce20" office:value-type="string" calcext:value-type="string">
            <text:p>CULTURA</text:p>
          </table:table-cell>
          <table:table-cell table:style-name="ce198" office:value-type="string" calcext:value-type="string">
            <text:p>Sol·licitud d'informació en relació amb l'autorització emesa per a la realització d'obres d'habilitació d'aparcament per a vehicles en parcel·la situada al Carrer de Sant Vicent de la ciutat de Xàtiva.</text:p>
          </table:table-cell>
          <table:table-cell table:style-name="ce353" office:value-type="string" calcext:value-type="string">
            <text:p>Resolució estimatòria</text:p>
          </table:table-cell>
          <table:table-cell table:style-name="ce484" office:value-type="string" calcext:value-type="string">
            <text:p><text:a xlink:href="http://www.conselltransparencia.gva.es/documents/163244115/165295853/Resol.176%29%2020-12-2018+Sol·licitud+d%27informació%20en+relació%20amb+l%27autorització%20emesa+per+a+la+realització%20d%27obres+d%27habilitació%20d%27aparcament+per+a+vehicles+%28Exp.+112-2018%29./098fd7b1-0cb6-4b3b-838a-31b886fd17a4" xlink:type="simple">RESOLUCIÓ</text:a></text:p>
          </table:table-cell>
          <table:table-cell table:number-columns-repeated="1017"/>
        </table:table-row>
        <table:table-row table:style-name="ro1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B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 style:data-style-name="N2" text:time-value="10:03:49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1-31T10:09:48.681000000</dc:date>
    <meta:editing-duration>P3DT3H10M51S</meta:editing-duration>
    <meta:editing-cycles>690</meta:editing-cycles>
    <meta:print-date>2017-06-15T12:17:25.406000000</meta:print-date>
    <meta:document-statistic meta:table-count="1" meta:cell-count="1240" meta:object-count="0"/>
  </office:meta>
</office:document-meta>
</file>