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32.13mm"/>
    </style:style>
    <style:style style:name="co4" style:family="table-column">
      <style:table-column-properties fo:break-before="auto" style:column-width="205.4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font-name="Liberation Sans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language-asian="hi" style:country-asian="IN" style:language-complex="en" style:country-complex="US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order="0.06pt solid #000000"/>
    </style:style>
    <style:style style:name="T1" style:family="text">
      <style:text-properties fo:font-weight="normal" style:letter-kerning="true" fo:language="none" fo:country="none" style:language-asian="none" style:country-asian="none" style:font-name-asian="Calibri" style:font-size-asian="11pt" style:font-weight-asian="normal" style:font-weight-complex="normal"/>
    </style:style>
    <style:style style:name="T2" style:family="text">
      <style:text-properties style:letter-kerning="true" fo:language="none" fo:country="none" style:language-asian="none" style:country-asian="none" style:font-name-asian="Times New Roman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FORMES 2018</text:p>
          </table:table-cell>
          <table:covered-table-cell table:number-columns-repeated="2" table:style-name="ce9"/>
          <table:covered-table-cell table:style-name="ce19"/>
          <table:covered-table-cell/>
          <table:table-cell table:number-columns-repeated="1019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27" office:value-type="string" calcext:value-type="string">
            <text:p>N.º D’INFORME</text:p>
          </table:table-cell>
          <table:table-cell table:style-name="ce33" office:value-type="string" calcext:value-type="string">
            <text:p>EXPEDIENT</text:p>
          </table:table-cell>
          <table:table-cell table:style-name="ce33" office:value-type="string" calcext:value-type="string">
            <text:p>SOL.LICITANT</text:p>
          </table:table-cell>
          <table:table-cell table:style-name="ce10" office:value-type="string" calcext:value-type="string">
            <text:p>ASSUMPTE</text:p>
          </table:table-cell>
          <table:table-cell table:style-name="ce10" office:value-type="string" calcext:value-type="string">
            <text:p>VORE</text:p>
            <text:p>INFORME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98/2017</text:p>
          </table:table-cell>
          <table:table-cell table:style-name="ce4" office:value-type="string" calcext:value-type="string">
            <text:p>Conselleria de Transparència, Responsabilitat Social, Participació i Cooperació </text:p>
          </table:table-cell>
          <table:table-cell table:style-name="ce20" office:value-type="string" calcext:value-type="string">
            <text:p>Informe preceptiu del projecte de Decret del Consell pel qual es desenrotlla la Llei 8/2016, de 28 d'octubre, d'Incompatibilitats i conflictes d'interessos de persones amb càrrecs públics no electes.</text:p>
          </table:table-cell>
          <table:table-cell table:style-name="ce17" office:value-type="string" calcext:value-type="string">
            <text:p><text:a xlink:href="http://www.conselltransparencia.gva.es/documents/163244115/165296123/1-2018+Informe+de+18-01-2018+Sol.licitud+informe+reglament+incompatibilitats+%28Expt.+98-2017%29/1b06dca9-d124-4f68-bfda-bf4f48cbf230" xlink:type="simple">INFORME</text:a></text:p>
          </table:table-cell>
          <table:table-cell table:number-columns-repeated="101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9/2018</text:p>
          </table:table-cell>
          <table:table-cell table:style-name="ce12" office:value-type="string" calcext:value-type="string">
            <text:p>Conselleria d’Habitatge, Obres Públiques i Vertebració del Territori</text:p>
          </table:table-cell>
          <table:table-cell table:style-name="ce21" office:value-type="string" calcext:value-type="string">
            <text:p><text:span text:style-name="T2">Consulta en relació amb Expedient núm.103/2016, després de reclamació formulada contra la Conselleria d’Habitatge, Obres Públiques i Vertebració del Territori.</text:span></text:p>
          </table:table-cell>
          <table:table-cell table:style-name="ce5" office:value-type="string" calcext:value-type="string">
            <text:p><text:a xlink:href="http://www.conselltransparencia.gva.es/documents/163244115/165296123/2-2018+Informe+de+01-03-2018+Consulta+en+relació%20amb+l%27exp.+103-2016%2C%20després+de+reclamació%20formulada+contra+la+Conselleria+d%27Habitatge...+%28Exp.+29-2018%29/cb9fa2ea-58f2-4514-ae13-8cd4bdb444d6" xlink:type="simple">INFORME</text:a></text:p>
          </table:table-cell>
          <table:table-cell table:number-columns-repeated="101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74/2017</text:p>
          </table:table-cell>
          <table:table-cell table:style-name="ce13" office:value-type="string" calcext:value-type="string">
            <text:p>Ajuntament de Canals</text:p>
          </table:table-cell>
          <table:table-cell table:style-name="ce22" office:value-type="string" calcext:value-type="string">
            <text:p>Consulta relativa a l'accés a informació d'un expedient administratiu instruït en l'Ajuntament sobre el qual amb posterioritat s'ha acudit a la via contenciós-administrativa, finalitzant amb sentència judicial que ha sigut declarada ferm.</text:p>
          </table:table-cell>
          <table:table-cell table:style-name="ce5" office:value-type="string" calcext:value-type="string">
            <text:p><text:a xlink:href="http://www.conselltransparencia.gva.es/documents/163244115/165296123/3-2018+Informe+de+19-4-2018+Consulta+relativa+a+l%27accés+a+informació%20d%27un+expedient+administratiu+instruït+en+l%27Ajuntament+sobre+el+qual+amb+posterioritat+%28Exp.+74-2017%29/4736b66d-5d06-433b-842c-a7bbb247d59e" xlink:type="simple">INFORME</text:a>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4/2018</text:p>
          </table:table-cell>
          <table:table-cell table:style-name="ce14" office:value-type="string" calcext:value-type="string">
            <text:p>Conselleria de Justícia, Administració Pública, Reformes Democràtiques i Llibertats Públiques</text:p>
          </table:table-cell>
          <table:table-cell table:style-name="ce23" office:value-type="string" calcext:value-type="string">
            <text:p>Consulta sobre legalitat i procediment que s'ha de seguir per a facilitar noms i cognoms d'ocupants de llocs de tècnic d'arxius i biblioteques.</text:p>
          </table:table-cell>
          <table:table-cell table:style-name="ce5" office:value-type="string" calcext:value-type="string">
            <text:p><text:a xlink:href="http://www.conselltransparencia.gva.es/documents/163244115/165296123/4-2018+Informe+de+19-04-2018+Petició%20d%27informe+sobre+legalitat+sol·licitud+d%27accés+a+informació%20ocupants+places+personal+arxius+i+biblioteques.%28Exp.+24-2018%29/3887af17-e5e5-455c-8f40-f5320493891d" xlink:type="simple">INFORME</text:a>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36/2016</text:p>
          </table:table-cell>
          <table:table-cell table:style-name="ce15" office:value-type="string" calcext:value-type="string">
            <text:p><text:span text:style-name="T1">Plataforma política</text:span></text:p>
          </table:table-cell>
          <table:table-cell table:style-name="ce24" office:value-type="string" calcext:value-type="string">
            <text:p>Consulta en relació amb la instrucció de procediment sancionador portat a terme en l'Ajuntament de Sant Antoni de Benagéber.</text:p>
          </table:table-cell>
          <table:table-cell table:style-name="ce5" office:value-type="string" calcext:value-type="string">
            <text:p><text:a xlink:href="http://www.conselltransparencia.gva.es/documents/163244115/165296123/5-2018+Informe+de+19-4-2018+Consulta+en+relació%20amb+la+instrucció%20de+procediment+sancionador+portat+a+terme+en+l%27Ajuntament+de+Sant+Antoni+de+Benagéber+%28Exp.+36-2016%29/6f3f3c49-4e73-40b6-8eb7-06d48b15a2d7" xlink:type="simple">INFORME</text:a></text:p>
          </table:table-cell>
          <table:table-cell table:number-columns-repeated="1019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43/2018</text:p>
          </table:table-cell>
          <table:table-cell table:style-name="ce16" office:value-type="string" calcext:value-type="string">
            <text:p>Ciutat de les Arts i les Ciències S.A </text:p>
          </table:table-cell>
          <table:table-cell table:style-name="ce25" office:value-type="string" calcext:value-type="string">
            <text:p>Consulta relativa a confidencialitat de punts de l'acord subscrit entre CACSA i PARCS REUNITS VALÈNCIA S.A l'any 2016.</text:p>
          </table:table-cell>
          <table:table-cell table:style-name="ce5" office:value-type="string" calcext:value-type="string">
            <text:p><text:a xlink:href="http://www.conselltransparencia.gva.es/documents/163244115/165296123/6-2018+Informe+de+03-05-2018+Sol·licitud+d%27informe+sobre+petició%20d%27accés+a+còpia+de+document+confidencial+%28Exp.+43-2018%29./50dccdc6-8487-43b3-b1da-18588c5589c5" xlink:type="simple">INFORME</text:a></text:p>
          </table:table-cell>
          <table:table-cell table:number-columns-repeated="1019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49/2018</text:p>
          </table:table-cell>
          <table:table-cell table:style-name="ce5" office:value-type="string" calcext:value-type="string">
            <text:p>Una persona física</text:p>
          </table:table-cell>
          <table:table-cell table:style-name="ce50" office:value-type="string" calcext:value-type="string">
            <text:p>Consulta sobre quin és el termini legal aplicable perquè l'Alcalde o l'Equip de Govern municipal donen resposta a les sol·licituds d'informació dels regidors.</text:p>
          </table:table-cell>
          <table:table-cell table:style-name="ce5" office:value-type="string" calcext:value-type="string">
            <text:p><text:a xlink:href="http://www.conselltransparencia.gva.es/documents/163244115/165296123/7-2018+Informe+de+21-09-2018+Consulta+sobre+quin+és+el+termini+legal+aplicable+perquè%20l%27Alcalde+o+l%27Equip+de+Govern+municipal+donen+resposta+a+les+sol.licituds....%28Exp.+49-2018%29./6a27591e-765e-4d00-b380-d3483ab1b925" xlink:type="simple">INFORME</text:a></text:p>
          </table:table-cell>
          <table:table-cell table:style-name="ce53" table:number-columns-repeated="44"/>
          <table:table-cell table:style-name="ce54" table:number-columns-repeated="975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126/2018</text:p>
          </table:table-cell>
          <table:table-cell table:style-name="ce40" office:value-type="string" calcext:value-type="string">
            <text:p>D.G: Transparència i Participació. Conselleria de Transparència</text:p>
          </table:table-cell>
          <table:table-cell table:style-name="ce51" office:value-type="string" calcext:value-type="string">
            <text:p>Sol.licitud d'informe sobre avantprojecte de llei de Govern Obert.</text:p>
          </table:table-cell>
          <table:table-cell table:style-name="ce17" office:value-type="string" calcext:value-type="string">
            <text:p><text:a xlink:href="http://www.conselltransparencia.gva.es/documents/163244115/165296123/8-2018+Informe+de+3-10-2018+Sol.licitud+d%27informe+sobre+avantprojecte+de+llei+de+Govern+Obert+%28Exp.+126-2018%29./9f54d228-2bcc-4687-bd24-9fac9cc3da51" xlink:type="simple">INFORME</text:a></text:p>
          </table:table-cell>
          <table:table-cell table:style-name="ce53" table:number-columns-repeated="44"/>
          <table:table-cell table:style-name="ce54" table:number-columns-repeated="975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3"/>
          <table:table-cell table:style-name="ce11"/>
          <table:table-cell table:number-columns-repeated="1020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C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09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/00/0000</text:date>, <text:time style:data-style-name="N2" text:time-value="07:57:50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8-10-30T08:21:36.082000000</dc:date>
    <meta:editing-duration>PT2H35M49S</meta:editing-duration>
    <meta:editing-cycles>44</meta:editing-cycles>
    <meta:document-statistic meta:table-count="1" meta:cell-count="46" meta:object-count="0"/>
  </office:meta>
</office:document-meta>
</file>