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11.873cm"/>
    </style:style>
    <style:style style:name="co7" style:family="table-column">
      <style:table-column-properties fo:break-before="auto" style:column-width="8.35cm"/>
    </style:style>
    <style:style style:name="co8" style:family="table-column">
      <style:table-column-properties fo:break-before="auto" style:column-width="6.3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0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fo:background-color="#99ccff" style:text-align-source="fix" style:repeat-content="false" fo:wrap-option="wrap" fo:border="none" style:shrink-to-fi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fo:background-color="#99ccff" style:text-align-source="fix" style:repeat-content="false" fo:wrap-option="wrap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00" style:family="table-cell" style:parent-style-name="Default"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ackground-color="transparent" fo:wrap-option="wrap" fo:border="none" style:vertical-align="middle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1"/>
        <table:table-column table:style-name="co5" table:default-cell-style-name="ce12"/>
        <table:table-column table:style-name="co6" table:default-cell-style-name="ce52"/>
        <table:table-column table:style-name="co7" table:default-cell-style-name="ce107"/>
        <table:table-column table:style-name="co8" table:default-cell-style-name="ce14"/>
        <table:table-column table:style-name="co9" table:number-columns-repeated="1008" table:default-cell-style-name="ce100"/>
        <table:table-column table:style-name="co9" table:number-columns-repeated="8" table:default-cell-style-name="ce91"/>
        <table:table-row table:style-name="ro1">
          <table:table-cell table:style-name="ce1" office:value-type="string" calcext:value-type="string" table:number-columns-spanned="8" table:number-rows-spanned="1">
            <text:p>RESOLUCIONES 2021</text:p>
          </table:table-cell>
          <table:covered-table-cell table:style-name="ce26"/>
          <table:covered-table-cell table:style-name="ce1"/>
          <table:covered-table-cell table:number-columns-repeated="2" table:style-name="ce36"/>
          <table:covered-table-cell table:style-name="ce82"/>
          <table:covered-table-cell table:style-name="ce89"/>
          <table:covered-table-cell table:style-name="ce71"/>
          <table:table-cell table:style-name="ce38" table:number-columns-repeated="1011"/>
          <table:table-cell table:number-columns-repeated="5"/>
        </table:table-row>
        <table:table-row table:style-name="ro2">
          <table:table-cell table:style-name="ce4" office:value-type="string" calcext:value-type="string">
            <text:p>N.º RESOLUCIÓN</text:p>
          </table:table-cell>
          <table:table-cell table:style-name="ce4" office:value-type="string" calcext:value-type="string">
            <text:p>FECHA DE RESOLUCIÓN</text:p>
          </table:table-cell>
          <table:table-cell table:style-name="ce4" office:value-type="string" calcext:value-type="string">
            <text:p>EXPEDIENTE</text:p>
          </table:table-cell>
          <table:table-cell table:style-name="ce2" office:value-type="string" calcext:value-type="string">
            <text:p>ADMINISTRACIÓN</text:p>
            <text:p> RECLAMADA</text:p>
          </table:table-cell>
          <table:table-cell table:style-name="ce2" office:value-type="string" calcext:value-type="string">
            <text:p>MATERIA</text:p>
          </table:table-cell>
          <table:table-cell table:style-name="ce77" office:value-type="string" calcext:value-type="string">
            <text:p>RESUMEN</text:p>
          </table:table-cell>
          <table:table-cell table:style-name="ce2" office:value-type="string" calcext:value-type="string">
            <text:p>SENTIDO DE LA RESOLUCIÓN</text:p>
          </table:table-cell>
          <table:table-cell table:style-name="ce2" office:value-type="string" calcext:value-type="string">
            <text:p>RESOLUCIONES</text:p>
          </table:table-cell>
          <table:table-cell table:style-name="ce3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1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9" office:value-type="string" calcext:value-type="string">
            <text:p>98/2020</text:p>
          </table:table-cell>
          <table:table-cell table:style-name="ce22" office:value-type="string" calcext:value-type="string">
            <text:p>Ayuntamiento de Alicante</text:p>
          </table:table-cell>
          <table:table-cell table:style-name="ce39" office:value-type="string" calcext:value-type="string">
            <text:p>Medio ambiente</text:p>
          </table:table-cell>
          <table:table-cell table:style-name="ce24" office:value-type="string" calcext:value-type="string">
            <text:p>Reclamación por falta de respuesta a solicitud de acceso a información medioambient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01%29%2015-01-2021+Reclamación+por+falta+de+respuesta+a+solicitud+de+acceso+a+información+medioambiental/1540d811-22a8-4cc8-9d17-f9623adef026" xlink:type="simple">RESOLUCIÓN</text:a></text:p>
          </table:table-cell>
          <table:table-cell table:style-name="Default" table:number-columns-repeated="1016"/>
        </table:table-row>
        <table:table-row table:style-name="ro3">
          <table:table-cell table:style-name="ce9" office:value-type="string" calcext:value-type="string">
            <text:p>2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9" office:value-type="string" calcext:value-type="string">
            <text:p>104/2020</text:p>
          </table:table-cell>
          <table:table-cell table:style-name="ce22" office:value-type="string" calcext:value-type="string">
            <text:p>Ayuntamiento de la Vall d’Uixó</text:p>
          </table:table-cell>
          <table:table-cell table:style-name="ce31" office:value-type="string" calcext:value-type="string">
            <text:p>Urbanismo</text:p>
          </table:table-cell>
          <table:table-cell table:style-name="ce24" office:value-type="string" calcext:value-type="string">
            <text:p>Reclamación por falta de respuesta a solicitudes de documentación sobre PAI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25" office:value-type="string" calcext:value-type="string">
            <text:p><text:a xlink:href="http://conselltransparencia.gva.es/documents/163244115/173021621/Resol.+002%29%2015-01-2021+Reclamación+por+falta+de+respuesta+a+solicitudes+de+documentación+sobre+PAI/7fc4b188-2623-41a4-ab5e-fc717a9ee404" xlink:type="simple">RESOLUCIÓN</text:a></text:p>
          </table:table-cell>
          <table:table-cell table:style-name="Default" table:number-columns-repeated="2"/>
          <table:table-cell table:style-name="ce79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3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9" office:value-type="string" calcext:value-type="string">
            <text:p>108/2020</text:p>
          </table:table-cell>
          <table:table-cell table:style-name="ce24" office:value-type="string" calcext:value-type="string">
            <text:p>Conselleria de Sanidad Universal y Salud Pública</text:p>
          </table:table-cell>
          <table:table-cell table:style-name="ce22" office:value-type="string" calcext:value-type="string">
            <text:p>Sanidad</text:p>
          </table:table-cell>
          <table:table-cell table:style-name="ce24" office:value-type="string" calcext:value-type="string">
            <text:p>Reclamación por falta de respuesta a <text:s/>solicitud de <text:s/>información sobre avisos a unidades de SVB y SAMU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03%29%2015-01-2021+Reclamación+por+falta+de+respuesta+a++solicitud+de++información+sobre+avisos+a+unidades+de+SVB+y+SAMU/0e726762-2cf9-4902-93f1-4643718d5dc0" xlink:type="simple">RESOLUCIÓN</text:a></text:p>
          </table:table-cell>
          <table:table-cell table:style-name="Default" table:number-columns-repeated="2"/>
          <table:table-cell table:style-name="ce79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4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9" office:value-type="string" calcext:value-type="string">
            <text:p>110/2020</text:p>
          </table:table-cell>
          <table:table-cell table:style-name="ce22" office:value-type="string" calcext:value-type="string">
            <text:p>Ayuntamiento de Denia</text:p>
          </table:table-cell>
          <table:table-cell table:style-name="ce31" office:value-type="string" calcext:value-type="string">
            <text:p>Urbanismo</text:p>
          </table:table-cell>
          <table:table-cell table:style-name="ce24" office:value-type="string" calcext:value-type="string">
            <text:p>Reclamación frente a inadmisión de solicitud de información sobre servicios municipales en urbanización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://conselltransparencia.gva.es/documents/163244115/173021621/Resol.+004%29%2015-01-2021+Reclamación+frente+a+inadmisión+de+solicitud+de+información+sobre+servicios+municipales+en+urbanización/40a4fe9a-8455-41bd-8e8f-a3c4397d51ba" xlink:type="simple">RESOLUCIÓN</text:a></text:p>
          </table:table-cell>
          <table:table-cell table:style-name="Default" table:number-columns-repeated="2"/>
          <table:table-cell table:style-name="ce80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5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9" office:value-type="string" calcext:value-type="string">
            <text:p>119/2020</text:p>
          </table:table-cell>
          <table:table-cell table:style-name="ce24" office:value-type="string" calcext:value-type="string">
            <text:p>Ayuntamiento de Dos Aguas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<text:s/>diversas solicitud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05%29%2015-01-2021+Reclamación+por+falta+de+respuesta+a++diversas+solicitud+de+información+municipal/a0cff19d-a6f9-41ea-bc0d-aadc3badff03" xlink:type="simple">RESOLUCIÓN</text:a></text:p>
          </table:table-cell>
          <table:table-cell table:style-name="Default" table:number-columns-repeated="2"/>
          <table:table-cell table:style-name="ce79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6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9" office:value-type="string" calcext:value-type="string">
            <text:p>133/2020</text:p>
          </table:table-cell>
          <table:table-cell table:style-name="ce24" office:value-type="string" calcext:value-type="string">
            <text:p>Diputación de Valenci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frente a inadmisión de solicitud de informes preceptivos de jefes de servicio sobre modificación <text:s/>de RPT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06%29%2015-01-2021+Reclamación+por+inadmisión+de+solicitud+de+informes+preceptivos+de+jefes+de+servicio+sobre+RPT/1db03610-cc14-4c9a-ae43-b649a54c1214" xlink:type="simple">RESOLUCIÓN</text:a></text:p>
          </table:table-cell>
          <table:table-cell table:style-name="Default" table:number-columns-repeated="2"/>
          <table:table-cell table:style-name="ce81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21" office:value-type="string" calcext:value-type="string">
            <text:p>7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21" office:value-type="string" calcext:value-type="string">
            <text:p>143/2020</text:p>
          </table:table-cell>
          <table:table-cell table:style-name="ce31" office:value-type="string" calcext:value-type="string">
            <text:p>Conselleria de Educación, Cultura y Deporte</text:p>
          </table:table-cell>
          <table:table-cell table:style-name="ce31" office:value-type="string" calcext:value-type="string">
            <text:p>Cultura</text:p>
          </table:table-cell>
          <table:table-cell table:style-name="ce24" office:value-type="string" calcext:value-type="string">
            <text:p><text:span text:style-name="T2">Reclamación</text:span> por falta de respuesta a solicitudes de información sobre trabajos de restauración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07%29%2015-01-2021+Reclamación+por+falta+de+respuesta+a+solicitudes+de+información+sobre+trabajos+de+restauración/af98cdc5-9495-40ff-b36b-4e7d8d15ae9c" xlink:type="simple">RESOLUCIÓN</text:a></text:p>
          </table:table-cell>
          <table:table-cell table:style-name="Default" table:number-columns-repeated="2"/>
          <table:table-cell table:style-name="ce507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8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21" office:value-type="string" calcext:value-type="string">
            <text:p>157/2020</text:p>
          </table:table-cell>
          <table:table-cell table:style-name="ce31" office:value-type="string" calcext:value-type="string">
            <text:p>Conselleria de Igualdad y Políticas Inclusivas</text:p>
          </table:table-cell>
          <table:table-cell table:style-name="ce22" office:value-type="string" calcext:value-type="string">
            <text:p>Servicios sociales</text:p>
          </table:table-cell>
          <table:table-cell table:style-name="ce24" office:value-type="string" calcext:value-type="string">
            <text:p><text:span text:style-name="T2">Reclamación</text:span> por falta de respuesta a solicitud de copia de expediente sobre valoración de minusvalí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08%29%2015-01-2021+Reclamación+por+falta+de+respuesta+a+solicitud+de+copia+de+expediente+sobre+valoración+de+minusvalía/63416ecf-09cb-4942-aead-404519040b23" xlink:type="simple">RESOLUCIÓN</text:a></text:p>
          </table:table-cell>
          <table:table-cell table:style-name="Default" table:number-columns-repeated="2"/>
          <table:table-cell table:style-name="ce507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10" office:value-type="string" calcext:value-type="string">
            <text:p>9/2021</text:p>
          </table:table-cell>
          <table:table-cell table:style-name="ce27" office:value-type="date" office:date-value="2021-01-15" calcext:value-type="date">
            <text:p>15/01/21</text:p>
          </table:table-cell>
          <table:table-cell table:style-name="ce10" office:value-type="string" calcext:value-type="string">
            <text:p>127/2020</text:p>
          </table:table-cell>
          <table:table-cell table:style-name="ce43" office:value-type="string" calcext:value-type="string">
            <text:p>Ayuntamiento de la Vila Joiosa</text:p>
          </table:table-cell>
          <table:table-cell table:style-name="ce6" office:value-type="string" calcext:value-type="string">
            <text:p>Publicidad activa</text:p>
          </table:table-cell>
          <table:table-cell table:style-name="ce43" office:value-type="string" calcext:value-type="string">
            <text:p>Denuncia por incumplimiento de deberes de publicidad activa del Ayuntamiento.</text:p>
          </table:table-cell>
          <table:table-cell table:style-name="ce39" office:value-type="string" calcext:value-type="string">
            <text:p>Resolución desestimatoria</text:p>
          </table:table-cell>
          <table:table-cell table:style-name="ce126" office:value-type="string" calcext:value-type="string">
            <text:p><text:a xlink:href="http://conselltransparencia.gva.es/documents/163244115/173021621/Resol.+009%29%2015-01-2021+Denuncia+por+incumplimiento+de+deberes+de+publicidad+activa+del+Ayuntamiento/7238ba8a-d0fc-4702-a7ed-1e90220505cf" xlink:type="simple">RESOLUCIÓN</text:a></text:p>
          </table:table-cell>
          <table:table-cell table:style-name="ce135" table:number-columns-repeated="2"/>
          <table:table-cell table:style-name="ce136" table:number-columns-repeated="1006"/>
          <table:table-cell table:style-name="ce140" table:number-columns-repeated="3"/>
          <table:table-cell table:style-name="ce94" table:number-columns-repeated="5"/>
        </table:table-row>
        <table:table-row table:style-name="ro3">
          <table:table-cell table:style-name="ce9" office:value-type="string" calcext:value-type="string">
            <text:p>10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01/2020</text:p>
          </table:table-cell>
          <table:table-cell table:style-name="ce24" office:value-type="string" calcext:value-type="string">
            <text:p>Conselleria de Agricultura, Desarrollo Rural, Emergencia Climática y Transición Ecológica </text:p>
          </table:table-cell>
          <table:table-cell table:style-name="ce39" office:value-type="string" calcext:value-type="string">
            <text:p>Medio ambiente</text:p>
          </table:table-cell>
          <table:table-cell table:style-name="ce24" office:value-type="string" calcext:value-type="string">
            <text:p>Reclamación por falta de respuesta a solicitud de información sobre reunión proyecto parque natural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10%29%2029-01-21+Reclamación+por+falta+de+respuesta+a+solicitud+de+información+sobre+reunión+proyecto+parque+natural/6588d5b3-31f5-441c-8cf8-dfa376bfa1c7" xlink:type="simple">RESOLUCIÓN</text:a></text:p>
          </table:table-cell>
          <table:table-cell table:style-name="Default" table:number-columns-repeated="2"/>
          <table:table-cell table:style-name="ce80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1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07/2020</text:p>
          </table:table-cell>
          <table:table-cell table:style-name="ce22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frente a inadmisión parcial de solicitud de informaciones sobre policía loc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11%29%2029-01-21+Reclamación+frente+a+inadmisión+parcial+de+solicitud+de+informaciones+sobre+policía+local/8ce11024-ebfe-4149-aa10-81b945be4431" xlink:type="simple">RESOLUCIÓN</text:a></text:p>
          </table:table-cell>
          <table:table-cell table:style-name="Default" table:number-columns-repeated="2"/>
          <table:table-cell table:style-name="ce507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2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24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 solicitud de información sobre registros referidos a empresa contratist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12%29%2029-01-21+Reclamación+por+falta+de+respuesta+a++solicitud+de+información+sobre+registros+referidos+a+empresa+contratista/1cb88d98-4b94-48a8-b0ec-d40e5753bde1" xlink:type="simple">RESOLUCIÓN</text:a></text:p>
          </table:table-cell>
          <table:table-cell table:style-name="Default" table:number-columns-repeated="2"/>
          <table:table-cell table:style-name="ce80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3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25/2020</text:p>
          </table:table-cell>
          <table:table-cell table:style-name="ce24" office:value-type="string" calcext:value-type="string">
            <text:p>Ayuntamiento de Calpe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 solicitud de copia de expediente de aprobación de relación de puestos de trabajo del Ayuntamiento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13%29%2029-01-21+Reclamación+por+falta+de+respuesta+a++solicitud+de+copia+de+expediente+de+aprobación+de+puestos+de+trabajo/91ccad38-8274-4262-80ee-2e24ee71cab5" xlink:type="simple">RESOLUCIÓN</text:a></text:p>
          </table:table-cell>
          <table:table-cell table:style-name="Default" table:number-columns-repeated="2"/>
          <table:table-cell table:style-name="ce80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4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30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 solicitudes de Carta de Servicios Municipales y registros sobre servicios de playas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14%29%2029-01-21+Reclamación+por+falta+de+respuesta+a++solicitudes+Carta+de+Servicios+Municipales+y+registros+servicios+de+playas/25472ce3-c6d1-4fd1-96e7-11299641a016" xlink:type="simple">RESOLUCIÓN</text:a></text:p>
          </table:table-cell>
          <table:table-cell table:style-name="Default" table:number-columns-repeated="2"/>
          <table:table-cell table:style-name="ce80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5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32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15%29%2029-01-21+Reclamación+por+falta+de+respuesta+a+diversas+solicitudes+de+información+municipal/80bbdddd-5390-4bfb-8400-b0dac2b7b00f" xlink:type="simple">RESOLUCIÓN</text:a></text:p>
          </table:table-cell>
          <table:table-cell table:style-name="Default" table:number-columns-repeated="2"/>
          <table:table-cell table:style-name="ce38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6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34/2020</text:p>
          </table:table-cell>
          <table:table-cell table:style-name="ce31" office:value-type="string" calcext:value-type="string">
            <text:p>Ayuntamiento de Sinarcas</text:p>
          </table:table-cell>
          <table:table-cell table:style-name="ce31" office:value-type="string" calcext:value-type="string">
            <text:p>Urbanismo</text:p>
          </table:table-cell>
          <table:table-cell table:style-name="ce22" office:value-type="string" calcext:value-type="string">
            <text:p>Reclamación por respuesta a solicitud de acceso a expediente sobre permuta de solar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://conselltransparencia.gva.es/documents/163244115/173021621/Resol.+016%29%2029-01-21+Reclamación+por+respuesta+a+solicitud+de+acceso+a+expediente+sobre+permuta+de+solar/056dcc48-b1c5-4589-b9d4-899b21b037c1" xlink:type="simple">RESOLUCIÓN</text:a></text:p>
          </table:table-cell>
          <table:table-cell table:style-name="Default" table:number-columns-repeated="2"/>
          <table:table-cell table:style-name="ce507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7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35/2020</text:p>
          </table:table-cell>
          <table:table-cell table:style-name="ce31" office:value-type="string" calcext:value-type="string">
            <text:p>Mancomunitat de la Ribera Baixa</text:p>
          </table:table-cell>
          <table:table-cell table:style-name="ce31" office:value-type="string" calcext:value-type="string">
            <text:p>Publicidad activa</text:p>
          </table:table-cell>
          <table:table-cell table:style-name="ce24" office:value-type="string" calcext:value-type="string">
            <text:p>Denuncia por incumplimiento de deberes de publicidad activa de la Mancomunidad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17%29%2029-01-21+Denuncia+por+incumplimiento+de+deberes+de+publicidad+activa+de+la+Mancomunidad/ca34649c-a477-406f-bb6a-123889e9e5b7" xlink:type="simple">RESOLUCIÓN</text:a></text:p>
          </table:table-cell>
          <table:table-cell table:style-name="Default" table:number-columns-repeated="2"/>
          <table:table-cell table:style-name="ce75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21" office:value-type="string" calcext:value-type="string">
            <text:p>18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47/2020</text:p>
          </table:table-cell>
          <table:table-cell table:style-name="ce24" office:value-type="string" calcext:value-type="string">
            <text:p>Conselleria de Economía Sostenible, Sectores Productivos, Comercio y Trabajo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solicitudes de copia de expedientes incoados a empres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18%29%2029-01-21+Reclamación+por+falta+de+respuesta+a+solicitudes+de+copia+de+expedientes+incoados+a+empresa/bc8b62f5-3a8e-4c3c-a9fd-8725420829ae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9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21" office:value-type="string" calcext:value-type="string">
            <text:p>172/2020</text:p>
          </table:table-cell>
          <table:table-cell table:style-name="ce31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municip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19%29%2029-01-21+Reclamación+por+falta+de+respuesta+a+diversas+solicitudes+de+información+municipal/81926516-c05f-4e0c-b7ab-ce4696316adb" xlink:type="simple">RESOLUCIÓN</text:a></text:p>
          </table:table-cell>
          <table:table-cell table:style-name="Default" table:number-columns-repeated="2"/>
          <table:table-cell table:style-name="ce81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0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208/2020</text:p>
          </table:table-cell>
          <table:table-cell table:style-name="ce31" office:value-type="string" calcext:value-type="string">
            <text:p>Ayuntamiento de Puçol</text:p>
          </table:table-cell>
          <table:table-cell table:style-name="ce22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información sobre expediente urbanístic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20%29%2029-01-21+Reclamación+por+falta+de+respuesta+a+solicitud+de+información+sobre+expediente+urbanístico/05e79974-dd82-414c-8f8e-aa62d1fbe736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1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20/2020</text:p>
          </table:table-cell>
          <table:table-cell table:style-name="ce22" office:value-type="string" calcext:value-type="string">
            <text:p>Ayuntamiento de la Vall d’Uixó</text:p>
          </table:table-cell>
          <table:table-cell table:style-name="ce31" office:value-type="string" calcext:value-type="string">
            <text:p>Publicidad activa</text:p>
          </table:table-cell>
          <table:table-cell table:style-name="ce24" office:value-type="string" calcext:value-type="string">
            <text:p>Denuncia por incumplimiento de deberes de publicidad activa y falta de respuesta a <text:s/>diversas solicitud de información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21%29%2029-01-21+Denuncia+por+incumplimiento+de+deberes+de+publicidad+activa+y+falta+de+respuesta+a+solicitud+de+información/12cc2ecd-6370-4c45-a471-c831f1dc3c4d" xlink:type="simple">RESOLUCIÓN</text:a></text:p>
          </table:table-cell>
          <table:table-cell table:style-name="Default" table:number-columns-repeated="2"/>
          <table:table-cell table:style-name="ce38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2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21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31" office:value-type="string" calcext:value-type="string">
            <text:p>Urbanismo</text:p>
          </table:table-cell>
          <table:table-cell table:style-name="ce24" office:value-type="string" calcext:value-type="string">
            <text:p><text:span text:style-name="T2">Reclamación</text:span> por falta de respuesta a  solicitud de información sobre registros referidos a astillero VATAS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22%29%2029-01-21+Reclamación+por+falta+de+respuesta+a++solicitud+de+información+sobre+registros+referidos+a+astillero+VATASA/aa4273ce-c781-4e3c-9720-cc3764096e8a" xlink:type="simple">RESOLUCIÓN</text:a></text:p>
          </table:table-cell>
          <table:table-cell table:style-name="Default" table:number-columns-repeated="2"/>
          <table:table-cell table:style-name="ce38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3/2021</text:p>
          </table:table-cell>
          <table:table-cell table:style-name="ce27" office:value-type="date" office:date-value="2021-01-29" calcext:value-type="date">
            <text:p>29/01/21</text:p>
          </table:table-cell>
          <table:table-cell table:style-name="ce9" office:value-type="string" calcext:value-type="string">
            <text:p>155/2020</text:p>
          </table:table-cell>
          <table:table-cell table:style-name="ce31" office:value-type="string" calcext:value-type="string">
            <text:p>Ayuntamiento de Valenci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aplazamiento de acceso a información sobre bienes inmuebles de Feria Valencia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23%29%2029-01-21+Reclamación+por+aplazamiento+de+acceso+a+información+sobre+bienes+inmuebles+de+Feria+Valencia/32c34490-3549-42da-b367-34fe523c1aad" xlink:type="simple">RESOLUCIÓN</text:a></text:p>
          </table:table-cell>
          <table:table-cell table:style-name="Default" table:number-columns-repeated="2"/>
          <table:table-cell table:style-name="ce38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10" office:value-type="string" calcext:value-type="string">
            <text:p>24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10" office:value-type="string" calcext:value-type="string">
            <text:p>146/2020</text:p>
          </table:table-cell>
          <table:table-cell table:style-name="ce39" office:value-type="string" calcext:value-type="string">
            <text:p>Ayuntamiento de San Miguel de Salinas</text:p>
          </table:table-cell>
          <table:table-cell table:style-name="ce39" office:value-type="string" calcext:value-type="string">
            <text:p>Información municipal</text:p>
          </table:table-cell>
          <table:table-cell table:style-name="ce43" office:value-type="string" calcext:value-type="string">
            <text:p><text:span text:style-name="T3">Reclamación</text:span> por denegación de acceso a información sobre cuadrante de policía local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26" office:value-type="string" calcext:value-type="string">
            <text:p><text:a xlink:href="http://conselltransparencia.gva.es/documents/163244115/173021621/Resol.+024%29%2012-02-21+Reclamación+por+denegación+de+acceso+a+información+sobre+cuadrante+de+policía+local/1d74333b-5c35-4afb-b811-6ff4788f692f" xlink:type="simple">RESOLUCIÓN</text:a></text:p>
          </table:table-cell>
          <table:table-cell table:style-name="ce135" table:number-columns-repeated="2"/>
          <table:table-cell table:style-name="ce155" table:number-columns-repeated="1006"/>
          <table:table-cell table:style-name="ce140" table:number-columns-repeated="3"/>
          <table:table-cell table:style-name="ce94" table:number-columns-repeated="5"/>
        </table:table-row>
        <table:table-row table:style-name="ro3">
          <table:table-cell table:style-name="ce9" office:value-type="string" calcext:value-type="string">
            <text:p>25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36/2020</text:p>
          </table:table-cell>
          <table:table-cell table:style-name="ce22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contra respuesta ofrecida a <text:s/>solicitud de información sobre expedientes de contratación municip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://conselltransparencia.gva.es/documents/163244115/173021621/Resol.+025%29%2012-02-21+Reclamación+contra+respuesta+ofrecida+a++solicitud+de+información+sobre+expedientes+de+contratación+municipales/de3aacea-0a5a-48fc-97cb-f08f3545c848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6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41/2020</text:p>
          </table:table-cell>
          <table:table-cell table:style-name="ce22" office:value-type="string" calcext:value-type="string">
            <text:p>Ayuntamiento de la Pobla de Vallbon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<text:span text:style-name="T2">Reclamación</text:span> por falta de respuesta a solicitud de información de expediente sobre camino rur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26%29%2012-02-21+Reclamación+por+falta+de+respuesta+a+solicitud+de+información+de+expediente+sobre+camino+rural/a2282073-871b-4089-9f61-4e42dbcf439f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7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206/2020</text:p>
          </table:table-cell>
          <table:table-cell table:style-name="ce31" office:value-type="string" calcext:value-type="string">
            <text:p>Ayuntamiento de Sinarcas</text:p>
          </table:table-cell>
          <table:table-cell table:style-name="ce31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copia de inventario de bienes y derechos municip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27%29%2012-02-21+Reclamación+por+falta+de+respuesta+a+solicitud+de+copia+de+inventario+de+bienes+y+derechos+municipales/66cdec9f-ac4f-4cbf-9770-2c4b105c7ce5" xlink:type="simple">RESOLUCIÓN</text:a></text:p>
          </table:table-cell>
          <table:table-cell table:style-name="Default" table:number-columns-repeated="2"/>
          <table:table-cell table:style-name="ce507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21" office:value-type="string" calcext:value-type="string">
            <text:p>28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21" office:value-type="string" calcext:value-type="string">
            <text:p>219/2020</text:p>
          </table:table-cell>
          <table:table-cell table:style-name="ce31" office:value-type="string" calcext:value-type="string">
            <text:p>Ayuntamiento de Puçol</text:p>
          </table:table-cell>
          <table:table-cell table:style-name="ce22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información sobre obstáculos en aceras y calzadas del municipio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://conselltransparencia.gva.es/documents/163244115/173021621/Resol.+028%29%2012-02-21+Reclamación+por+falta+de+respuesta+a+solicitud+de+información+sobre+obstáculos+en+aceras+y+calzadas+del+municipio/6ada22dd-f3cb-462e-a35a-77c76a0280dc" xlink:type="simple">RESOLUCIÓN</text:a></text:p>
          </table:table-cell>
          <table:table-cell table:style-name="Default" table:number-columns-repeated="2"/>
          <table:table-cell table:style-name="ce507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29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79/2020</text:p>
          </table:table-cell>
          <table:table-cell table:style-name="ce22" office:value-type="string" calcext:value-type="string">
            <text:p>IES Victoria Kent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acceso a actas del departamento de comercio de Instituto de Secundari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29%29%2012-02-21+Reclamación+por+falta+de+acceso+a+actas+del+departamento+de+comercio+de+Instituto+de+Secundaria/8c064fe6-7505-42f7-bab0-f3bfdd3259c3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30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69/2020</text:p>
          </table:table-cell>
          <table:table-cell table:style-name="ce31" office:value-type="string" calcext:value-type="string">
            <text:p>Diputación de Castellón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<text:span text:style-name="T2">Reclamación</text:span> por falta de respuesta a solicitud de información sobre bolsas de trabajo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30%29%2012-02-21+Reclamación+por+falta+de+respuesta+a+solicitud+de+información+sobre+bolsas+de+trabajo/22069a5d-5f1b-41c3-b50e-09a430f41279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31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49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31%29%2012-02-21+Reclamación+por+falta+de+respuesta+a+diversas+solicitudes+de+información+municipal/77fa71b8-3048-4a62-8918-c505e7217fe1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32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59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32%29%2012-02-21+Reclamación+por+falta+de+respuesta+a+diversas+solicitudes+de+información+municipal/0f31b381-7482-430b-bf2b-e7fc63d325cc" xlink:type="simple">RESOLUCIÓN</text:a></text:p>
          </table:table-cell>
          <table:table-cell table:style-name="Default" table:number-columns-repeated="2"/>
          <table:table-cell table:style-name="ce83" table:number-columns-repeated="1006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33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44/2020</text:p>
          </table:table-cell>
          <table:table-cell table:style-name="ce31" office:value-type="string" calcext:value-type="string">
            <text:p>Conselleria de Agricultura, Desarrollo Rural, Emergencia Climática y Transición Ecológica 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solicitud de copia de expediente de elaboración de decret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33%29%2012-02-21+Reclamación+por+falta+de+respuesta+a+solicitud+de+copia+de+expediente+de+elaboración+de+decreto/5096d19b-dbdd-4dd3-bb27-55478b97a6e5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34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38/2020</text:p>
          </table:table-cell>
          <table:table-cell table:style-name="ce22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contra respuesta ofrecida a <text:s/>solicitud de información sobre subvenciones a asociaciones del municipio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://conselltransparencia.gva.es/documents/163244115/173021621/Resol.+034%29%2012-02-21+Reclamación+contra+respuesta+ofrecida+a++solicitud+de+información+sobre+subvenciones+a+asociaciones+del+municipio/0c30f6e4-790a-4d74-af18-edaf05cff101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35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51/2020</text:p>
          </table:table-cell>
          <table:table-cell table:style-name="ce34" office:value-type="string" calcext:value-type="string">
            <text:p>Ayuntamiento de Benetússer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sobre expedientes sancionadore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35%29%2012-02-21+Reclamación+por+falta+de+respuesta+a+diversas+solicitudes+de+información+sobre+expedientes+sancionadores/03d7681b-c289-411e-a62c-2ca58c5a8d86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36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22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 solicitud de información sobre registros referidos a Agencia Antifraude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36%29%2012-02-21+Reclamación+por+falta+de+respuesta+a++solicitud+de+información+sobre+registros+referidos+a+Agencia+Antifraude/3fa1ded4-1492-48e3-a830-e838405fe867" xlink:type="simple">RESOLUCIÓN</text:a></text:p>
          </table:table-cell>
          <table:table-cell table:style-name="Default" table:number-columns-repeated="2"/>
          <table:table-cell table:style-name="ce59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37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60/2020</text:p>
          </table:table-cell>
          <table:table-cell table:style-name="ce24" office:value-type="string" calcext:value-type="string">
            <text:p>Conselleria de Política Territorial, Obras Públicas y Movilidad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solicitud de estadística sobre puerto de Santa Pol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37%29%2012-02-21+Reclamación+por+falta+de+respuesta+a+solicitud+de+estadística+sobre+puerto+de+Santa+Pola/488dc9a3-0da9-4560-8ff9-a70f91465792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38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9" office:value-type="string" calcext:value-type="string">
            <text:p>188/2020</text:p>
          </table:table-cell>
          <table:table-cell table:style-name="ce31" office:value-type="string" calcext:value-type="string">
            <text:p>Conselleria de Agricultura, Desarrollo Rural, Emergencia Climática y Transición Ecológica </text:p>
          </table:table-cell>
          <table:table-cell table:style-name="ce22" office:value-type="string" calcext:value-type="string">
            <text:p>Agricultura</text:p>
          </table:table-cell>
          <table:table-cell table:style-name="ce24" office:value-type="string" calcext:value-type="string">
            <text:p><text:span text:style-name="T2">Reclamación</text:span> por falta de respuesta a solicitud de copia de expediente de elaboración de decreto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://conselltransparencia.gva.es/documents/163244115/173021621/Resol.+038%29%2012-02-21+Reclamación+por+falta+de+respuesta+a+solicitud+de+copia+de+expediente+de+elaboración+de+decreto/840cac12-c8fd-444f-b189-abf16f337214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39/2021</text:p>
          </table:table-cell>
          <table:table-cell table:style-name="ce28" office:value-type="date" office:date-value="2021-02-12" calcext:value-type="date">
            <text:p>12/02/21</text:p>
          </table:table-cell>
          <table:table-cell table:style-name="ce21" office:value-type="string" calcext:value-type="string">
            <text:p>165/2020</text:p>
          </table:table-cell>
          <table:table-cell table:style-name="ce22" office:value-type="string" calcext:value-type="string">
            <text:p>Ayuntamiento de Alicante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respuesta incompleta a solicitud de información sobre proceso selectivo de funcionario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39%29%2012-02-21+Reclamación+por+respuesta+incompleta+a+solicitud+de+información+sobre+proceso+selectivo+de+funcionarios/11cb7cb5-1809-4806-b627-fbdac37b204e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40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21" office:value-type="string" calcext:value-type="string">
            <text:p>113/2020</text:p>
          </table:table-cell>
          <table:table-cell table:style-name="ce22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<text:s/>solicitud de informaciones sobre expedientes de contratación municipales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40%29%2005-03-21+Reclamación+falta+respuesta+solicitud+informaciones+expedientes+contratación+municipales/55b39eb5-8b21-4288-903a-0bd51b22a5fb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1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80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Urbanismo</text:p>
          </table:table-cell>
          <table:table-cell table:style-name="ce24" office:value-type="string" calcext:value-type="string">
            <text:p><text:span text:style-name="T2">Reclamación</text:span> por falta de respuesta a solicitud de Carta de Servicios Municipales de urbanism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41%29%2005-03-21+Reclamación+por+falta+respuesta+a+solicitud+de+Carta+de+Servicios+Municipales+urbanismo/d219b5db-4433-48d7-b5eb-8c0dbd5de78f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2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83/2020</text:p>
          </table:table-cell>
          <table:table-cell table:style-name="ce24" office:value-type="string" calcext:value-type="string">
            <text:p>Conselleria de Sanidad Universal y Salud Pública</text:p>
          </table:table-cell>
          <table:table-cell table:style-name="ce39" office:value-type="string" calcext:value-type="string">
            <text:p>Función pública</text:p>
          </table:table-cell>
          <table:table-cell table:style-name="ce24" office:value-type="string" calcext:value-type="string">
            <text:p><text:span text:style-name="T2">Reclamación</text:span> por falta de respuesta a solicitudes de información en materia de personal de la conselleri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42%29%2005-03-21+Reclamación+falta+de+respuesta+a+solicitudes+información+en+materia+personal+Conselleria/057c99be-c452-4804-a216-d0214f3f183a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3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91/2020</text:p>
          </table:table-cell>
          <table:table-cell table:style-name="ce31" office:value-type="string" calcext:value-type="string">
            <text:p>Consorcio de Bomberos de la provincia de Valenci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<text:s/>solicitud de copia de diversos decretos de la presidencia del Consorcio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://conselltransparencia.gva.es/documents/163244115/173021621/Resol.+043%29%2005-03-21+Reclamación+por+falta+de+respuesta+a++solicitud+copia+decretos+presidencia+del+Consorcio/bd4bd86c-5d59-4f21-bf73-9f90172cb67b" xlink:type="simple">RESOLUCIÓN</text:a></text:p>
          </table:table-cell>
          <table:table-cell table:style-name="Default" table:number-columns-repeated="2"/>
          <table:table-cell table:style-name="ce59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4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50/2020</text:p>
          </table:table-cell>
          <table:table-cell table:style-name="ce34" office:value-type="string" calcext:value-type="string">
            <text:p>Ayuntamiento de Valencia</text:p>
          </table:table-cell>
          <table:table-cell table:style-name="ce31" office:value-type="string" calcext:value-type="string">
            <text:p>Buen Gobierno</text:p>
          </table:table-cell>
          <table:table-cell table:style-name="ce43" office:value-type="string" calcext:value-type="string">
            <text:p>Denuncia por presunto incumplimiento de principios de buen gobierno por el Alcalde de Valencia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://conselltransparencia.gva.es/documents/163244115/173021621/Resol.+044%29%2005-03-21+Denuncia+por+presunto+incumplimiento+de+principios+de+buen+gobierno+alcalde+Valencia/9f331dc2-e924-44f7-be69-7efc739a749e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5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56/2020</text:p>
          </table:table-cell>
          <table:table-cell table:style-name="ce24" office:value-type="string" calcext:value-type="string">
            <text:p>Consorcio Valencia Interior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solicitud de copia de expediente sobre prórroga de contrat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45%29%2005-03-21+Reclamación+por+falta+respuesta+a+solicitud+copia+expediente+prórroga+de+contrato/0e3d0978-9f73-457b-bb6b-548c81455c1e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6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67/2020</text:p>
          </table:table-cell>
          <table:table-cell table:style-name="ce24" office:value-type="string" calcext:value-type="string">
            <text:p>Conselleria de Agricultura, Desarrollo Rural, Emergencia Climática y Transición Ecológica </text:p>
          </table:table-cell>
          <table:table-cell table:style-name="ce22" office:value-type="string" calcext:value-type="string">
            <text:p>Medio ambiente</text:p>
          </table:table-cell>
          <table:table-cell table:style-name="ce43" office:value-type="string" calcext:value-type="string">
            <text:p>Reclamación por denegación parcial de acceso a información sobre autorizaciones de productos fitosanitario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46%29%2005-03-21+Reclamación+denegación+parcial+acceso+información+autorizaciones+productos+fitosanitarios/20fc203c-fb29-461a-97bf-95bddb826eeb" xlink:type="simple">RESOLUCIÓN</text:a></text:p>
          </table:table-cell>
          <table:table-cell table:style-name="Default" table:number-columns-repeated="2"/>
          <table:table-cell table:style-name="ce509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7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84/2020</text:p>
          </table:table-cell>
          <table:table-cell table:style-name="ce31" office:value-type="string" calcext:value-type="string">
            <text:p>Conselleria de Justicia, Interior y Administración Pública</text:p>
          </table:table-cell>
          <table:table-cell table:style-name="ce39" office:value-type="string" calcext:value-type="string">
            <text:p>Función pública</text:p>
          </table:table-cell>
          <table:table-cell table:style-name="ce24" office:value-type="string" calcext:value-type="string">
            <text:p><text:span text:style-name="T2">Reclamación</text:span> por falta de respuesta a solicitudes de informes sobre puestos de trabajo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://conselltransparencia.gva.es/documents/163244115/173021621/Resol.+047%29%2005-03-21+Reclamación+por+falta+de+respuesta+a+solicitudes+de+informes+sobre+puestos+de+trabajo/34bcab4e-6e39-4346-90cd-095b57ed91e6" xlink:type="simple">RESOLUCIÓN</text:a></text:p>
          </table:table-cell>
          <table:table-cell table:style-name="Default" table:number-columns-repeated="2"/>
          <table:table-cell table:style-name="ce59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8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93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dos solicitudes de información municip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://conselltransparencia.gva.es/documents/163244115/173021621/Resol.+048%29%2005-03-21+Reclamación+por+falta+de+respuesta+a+dos+solicitudes+de+información+municipal/07b0f46e-6b46-410a-98bb-5bcf6a94834f" xlink:type="simple">RESOLUCIÓN</text:a></text:p>
          </table:table-cell>
          <table:table-cell table:style-name="Default" table:number-columns-repeated="2"/>
          <table:table-cell table:style-name="ce59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49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94/2020</text:p>
          </table:table-cell>
          <table:table-cell table:style-name="ce24" office:value-type="string" calcext:value-type="string">
            <text:p>Ayuntamiento de la Pobla de Vallbona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contratación de interin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49%29%2005-03-21+Reclamación+por+falta+de+respuesta+a+solicitud+información+sobre+contratación+de+interino/1b4c86e1-23b5-4dc8-9665-e13f72331a6f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50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96/2020</text:p>
          </table:table-cell>
          <table:table-cell table:style-name="ce24" office:value-type="string" calcext:value-type="string">
            <text:p>Ayuntamiento de la Pobla de Vallbona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e de técnico de recursos humanos municipal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50%29%2005-03-21+Reclamación+por+falta+de+respuesta+a+solicitud+de+informe+de+técnico+de+recursos+humanos/fb27d143-08b7-437d-b4ac-087807ec3dff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1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207/2020</text:p>
          </table:table-cell>
          <table:table-cell table:style-name="ce31" office:value-type="string" calcext:value-type="string">
            <text:p>Ayuntamiento de Serr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información sobre licencias municipales de actividad de restauración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://conselltransparencia.gva.es/documents/163244115/173021621/Resol.+051%29%2005-03-21+Reclamación+por+falta+de+respuesta+a+solicitud+de+información+sobre+licencias+municipales/c3baa376-c5d8-4e30-9d21-2a91b640fbc2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2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217/2020</text:p>
          </table:table-cell>
          <table:table-cell table:style-name="ce31" office:value-type="string" calcext:value-type="string">
            <text:p>Conselleria de Sanidad Universal y Salud Pública</text:p>
          </table:table-cell>
          <table:table-cell table:style-name="ce31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 de información sobre concurso-oposición 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://conselltransparencia.gva.es/documents/163244115/173021621/Resol.+052%29%2005-03-21+Reclamación+por+falta+de+respuesta+a+solicitud+de+información+sobre+concurso-oposición/238ec4fb-d152-45a6-8fef-cdcbf29cebd2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3/2021</text:p>
          </table:table-cell>
          <table:table-cell table:style-name="ce28" office:value-type="date" office:date-value="2021-03-05" calcext:value-type="date">
            <text:p>05/03/21</text:p>
          </table:table-cell>
          <table:table-cell table:style-name="ce9" office:value-type="string" calcext:value-type="string">
            <text:p>163/2020</text:p>
          </table:table-cell>
          <table:table-cell table:style-name="ce24" office:value-type="string" calcext:value-type="string">
            <text:p>Ayuntamiento de Turís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://conselltransparencia.gva.es/documents/163244115/173021621/Resol.+053%29%2005-03-21+Reclamación+por+falta+de+respuesta+a+diversas+solicitudes+de+información+municipal/f9538d01-c3c3-4ebd-9a54-590dd232f119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4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9" office:value-type="string" calcext:value-type="string">
            <text:p>192/2020</text:p>
          </table:table-cell>
          <table:table-cell table:style-name="ce24" office:value-type="string" calcext:value-type="string">
            <text:p>Ayuntamiento de Teresa de Cofrentes</text:p>
          </table:table-cell>
          <table:table-cell table:style-name="ce31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diversas solicitudes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054%29%2022-03-21+Reclamación+por+falta+respuesta+a+diversas+solicitudes+de+información+municipal/4be3f5af-cf57-43ee-9542-594c3d3c922e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5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21" office:value-type="string" calcext:value-type="string">
            <text:p>231/2020</text:p>
          </table:table-cell>
          <table:table-cell table:style-name="ce24" office:value-type="string" calcext:value-type="string">
            <text:p>Ayuntamiento de Valencia</text:p>
          </table:table-cell>
          <table:table-cell table:style-name="ce31" office:value-type="string" calcext:value-type="string">
            <text:p>Información jurídica</text:p>
          </table:table-cell>
          <table:table-cell table:style-name="ce31" office:value-type="string" calcext:value-type="string">
            <text:p>Reclamación por denegación de acceso a copia de escritos de alegaciones de Mercavalencia remitidos a Tribunal de Cuenta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55%29%2022-03-21+Reclamación+por+denegación+acceso+a+copia+escritos+de+alegaciones+de+Mercavalencia/5dc8c710-85ff-4b59-a186-b293a48d75c6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6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21" office:value-type="string" calcext:value-type="string">
            <text:p>166/2020</text:p>
          </table:table-cell>
          <table:table-cell table:style-name="ce22" office:value-type="string" calcext:value-type="string">
            <text:p>Ayuntamiento de Denia</text:p>
          </table:table-cell>
          <table:table-cell table:style-name="ce61" office:value-type="string" calcext:value-type="string">
            <text:p>Protección de datos</text:p>
          </table:table-cell>
          <table:table-cell table:style-name="ce24" office:value-type="string" calcext:value-type="string">
            <text:p><text:span text:style-name="T2">Reclamación</text:span> por falta de respuesta a solicitud de información sobre titulación de directora de residencia municipal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56%29%2022-03-21+Reclamación+falta+respuesta+a+solicitud+información+titulación+directora+residencia/d6163f75-4b1d-4fb8-98bc-31bd09dc189f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7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21" office:value-type="string" calcext:value-type="string">
            <text:p>168/2020</text:p>
          </table:table-cell>
          <table:table-cell table:style-name="ce24" office:value-type="string" calcext:value-type="string">
            <text:p>Conselleria de Agricultura, Desarrollo Rural, Emergencia Climática y Transición Ecológica </text:p>
          </table:table-cell>
          <table:table-cell table:style-name="ce22" office:value-type="string" calcext:value-type="string">
            <text:p>Medio ambiente</text:p>
          </table:table-cell>
          <table:table-cell table:style-name="ce43" office:value-type="string" calcext:value-type="string">
            <text:p>Reclamación por denegación de acceso a información sobre informes, análisis y controles de aplicación de sustancias química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057%29%2022-03-21+Reclamación+por+denegación+acceso+a+informes%2C%20análisis+y+controles+sustancias+químicas/98548ad0-19b0-46a6-8163-91d7902f676c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8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21" office:value-type="string" calcext:value-type="string">
            <text:p>187/2020</text:p>
          </table:table-cell>
          <table:table-cell table:style-name="ce31" office:value-type="string" calcext:value-type="string">
            <text:p>Conselleria de Justicia, Interior y Administración Pública</text:p>
          </table:table-cell>
          <table:table-cell table:style-name="ce39" office:value-type="string" calcext:value-type="string">
            <text:p>Función pública</text:p>
          </table:table-cell>
          <table:table-cell table:style-name="ce24" office:value-type="string" calcext:value-type="string">
            <text:p><text:span text:style-name="T2">Reclamación</text:span> por falta de respuesta a solicitud de expediente sobre nombramiento de integrantes de unidad docente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58%29%2022-03-21+Reclamación+falta+de+respuesta+a+solicitud+expediente+nombramiento+unidad+docente/cd854a18-50d8-4cba-9e61-4405ebf3cb7b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59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21" office:value-type="string" calcext:value-type="string">
            <text:p>195/2020</text:p>
          </table:table-cell>
          <table:table-cell table:style-name="ce31" office:value-type="string" calcext:value-type="string">
            <text:p>Conselleria de Educación, Cultura y Deporte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contra respuesta ofrecida a solicitud de enunciados y plantillas correctoras de exámenes de oposiciones 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59%29%2022-03-21+Reclamación+contra+respuesta+a+solicitud+enunciados+y+plantillas+correctoras+oposiciones/a14ccea0-4526-45cd-ab55-69e1d19afff4" xlink:type="simple">RESOLUCIÓN</text:a></text:p>
          </table:table-cell>
          <table:table-cell table:style-name="Default" table:number-columns-repeated="2"/>
          <table:table-cell table:style-name="ce507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60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21" office:value-type="string" calcext:value-type="string">
            <text:p>197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tres solicitudes de información municip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60%29%2022-03-21+Reclamación+por+falta+de+respuesta+a+tres+solicitudes+de+información+municipal/aac2807d-b8a1-49a8-8cb8-430686062f6e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21" office:value-type="string" calcext:value-type="string">
            <text:p>61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9" office:value-type="string" calcext:value-type="string">
            <text:p>218/2020</text:p>
          </table:table-cell>
          <table:table-cell table:style-name="ce31" office:value-type="string" calcext:value-type="string">
            <text:p>Conselleria de Agricultura, Desarrollo Rural, Emergencia Climática y Transición Ecológica </text:p>
          </table:table-cell>
          <table:table-cell table:style-name="ce22" office:value-type="string" calcext:value-type="string">
            <text:p>Agricultura</text:p>
          </table:table-cell>
          <table:table-cell table:style-name="ce24" office:value-type="string" calcext:value-type="string">
            <text:p><text:span text:style-name="T2">Reclamación</text:span> por falta de respuesta a solicitud de información estadística sobre producción de cítrico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061%29%2022-03-21+Reclamación+por+falta+respuesta+a+solicitud+información+estadística+producción+cítricos/f714ba16-4e6c-4697-98ef-f9b686fb0888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62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9" office:value-type="string" calcext:value-type="string">
            <text:p>99/2020</text:p>
          </table:table-cell>
          <table:table-cell table:style-name="ce24" office:value-type="string" calcext:value-type="string">
            <text:p>Conselleria de Sanidad Universal y Salud Pública</text:p>
          </table:table-cell>
          <table:table-cell table:style-name="ce22" office:value-type="string" calcext:value-type="string">
            <text:p>Sanidad</text:p>
          </table:table-cell>
          <table:table-cell table:style-name="ce24" office:value-type="string" calcext:value-type="string">
            <text:p>Reclamación frente a inadmisión de solicitud de resultados de inspecciones sanitarias en diversos centros públicos de la C.Valenciana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62%29%2022-03-21+Reclamación+por+inadmisión+solicitud+resultados+inspecciones+sanitarias+centros+públicos/d069572a-098c-4f04-8108-79bce99b0d76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63/2021</text:p>
          </table:table-cell>
          <table:table-cell table:style-name="ce29" office:value-type="date" office:date-value="2021-03-22" calcext:value-type="date">
            <text:p>22/03/21</text:p>
          </table:table-cell>
          <table:table-cell table:style-name="ce9" office:value-type="string" calcext:value-type="string">
            <text:p>148/2020</text:p>
          </table:table-cell>
          <table:table-cell table:style-name="ce22" office:value-type="string" calcext:value-type="string">
            <text:p>Ayuntamiento de Benitachell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<text:s/>solicitud de diversas informaciones municip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63%29%2022-03-21+Reclamación+por+falta+de+respuesta+a++solicitud+de+diversas+informaciones+municipales/e517b059-f6f4-4d66-be64-763564b22c07" xlink:type="simple">RESOLUCIÓN</text:a></text:p>
          </table:table-cell>
          <table:table-cell table:style-name="Default" table:number-columns-repeated="2"/>
          <table:table-cell table:style-name="ce58" table:number-columns-repeated="1009"/>
          <table:table-cell table:number-columns-repeated="5"/>
        </table:table-row>
        <table:table-row table:style-name="ro3">
          <table:table-cell table:style-name="ce9" office:value-type="string" calcext:value-type="string">
            <text:p>64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59/2020</text:p>
          </table:table-cell>
          <table:table-cell table:style-name="ce22" office:value-type="string" calcext:value-type="string">
            <text:p>Universidad Politécnica de Valencia 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inadmisión de solicitud de información sobre comisiones de selección de profesor ayudante en la UPV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064%29%2009-04-21+Reclamación+inadmisión+solicitud+información+sobre+comisiones+selección+profesorado/153a9cdd-5c20-44df-9ca1-d36609dd9512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65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186/2020</text:p>
          </table:table-cell>
          <table:table-cell table:style-name="ce31" office:value-type="string" calcext:value-type="string">
            <text:p>Ayuntamiento de Sellent</text:p>
          </table:table-cell>
          <table:table-cell table:style-name="ce22" office:value-type="string" calcext:value-type="string">
            <text:p>Urbanismo</text:p>
          </table:table-cell>
          <table:table-cell table:style-name="ce24" office:value-type="string" calcext:value-type="string">
            <text:p><text:span text:style-name="T2">Reclamación</text:span> por falta de respuesta a solicitud de copia de expediente sobre obra ileg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065%29%2009-04-21+Reclamación+por+falta+respuesta+ayuntamiento+Sellent/7114d2a6-f334-4a02-802e-a286e6573b47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66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201/2020</text:p>
          </table:table-cell>
          <table:table-cell table:style-name="ce31" office:value-type="string" calcext:value-type="string">
            <text:p>Ayuntamiento de Paterna</text:p>
          </table:table-cell>
          <table:table-cell table:style-name="ce22" office:value-type="string" calcext:value-type="string">
            <text:p>Función Pública</text:p>
          </table:table-cell>
          <table:table-cell table:style-name="ce31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066%29%2009-04-21+Reclamación+falta+respuesta+ayuntamiento+bolsa+trabajo+social/71ffa162-3e0b-4356-8cd1-98e274db22b9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67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215/2020</text:p>
          </table:table-cell>
          <table:table-cell table:style-name="ce31" office:value-type="string" calcext:value-type="string">
            <text:p>Ayuntamiento de Cocentaina</text:p>
          </table:table-cell>
          <table:table-cell table:style-name="ce31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acceso a expediente urbanístico de demolición de inmueble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067%29%2009-04-21+Reclamación+denegación+acceso+información/b3a69c98-7fb6-4a60-861d-4c299eb380cd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68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209/2020</text:p>
          </table:table-cell>
          <table:table-cell table:style-name="ce31" office:value-type="string" calcext:value-type="string">
            <text:p>Ayuntamiento de la Eliana</text:p>
          </table:table-cell>
          <table:table-cell table:style-name="ce22" office:value-type="string" calcext:value-type="string">
            <text:p>Urbanismo</text:p>
          </table:table-cell>
          <table:table-cell table:style-name="ce31" office:value-type="string" calcext:value-type="string">
            <text:p>Reclamación contra respuesta a solicitud de información sobre obras en la vía públic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068%29%2009-04-21+Reclamación+daños+empresa+obras/8ff5799e-70c3-417c-ba70-8ebd42bf97ba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69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185/2020</text:p>
          </table:table-cell>
          <table:table-cell table:style-name="ce22" office:value-type="string" calcext:value-type="string">
            <text:p>Conselleria de Participación, Transparencia, Cooperación y Calidad Democrática</text:p>
          </table:table-cell>
          <table:table-cell table:style-name="ce31" office:value-type="string" calcext:value-type="string">
            <text:p>Buen Gobierno</text:p>
          </table:table-cell>
          <table:table-cell table:style-name="ce31" office:value-type="string" calcext:value-type="string">
            <text:p>Denuncia por falta de respuesta a denuncia de incumplimiento de principios de buen gobierno por gerente de EPSAR</text:p>
          </table:table-cell>
          <table:table-cell table:style-name="ce3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069%29%2009-04-21+Reclamación+incumplimiento+buen+gobierno+gerencia+EPSAR/4d4413c0-225d-45c5-88a0-ad0c324e1278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70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199/2020</text:p>
          </table:table-cell>
          <table:table-cell table:style-name="ce24" office:value-type="string" calcext:value-type="string">
            <text:p>Ayuntamiento de Valenci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solicitud de diversa documentación sobre la Comisión Municipal de Patrimoni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070%29%2009-04-21+Reclamación+falta+respuesta+documentación+Comisión+Municipal+Patrimonio/b881adb6-4b33-49fc-8ea5-2d5b17a941d8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71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230/2020</text:p>
          </table:table-cell>
          <table:table-cell table:style-name="ce24" office:value-type="string" calcext:value-type="string">
            <text:p>Ayuntamiento de Valencia</text:p>
          </table:table-cell>
          <table:table-cell table:style-name="ce31" office:value-type="string" calcext:value-type="string">
            <text:p>Información jurídica</text:p>
          </table:table-cell>
          <table:table-cell table:style-name="ce31" office:value-type="string" calcext:value-type="string">
            <text:p>Reclamación por falta de respuesta a solicitud de <text:s text:c="2"/>acceso a expediente del servicio de comercio municipal</text:p>
          </table:table-cell>
          <table:table-cell table:style-name="ce3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071%29%2009-04-21+Reclamación+falta+respuesta+servicio+comercio+municipal/d0f2c371-ff56-4476-b7f4-5002e2070b32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72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177/2020</text:p>
          </table:table-cell>
          <table:table-cell table:style-name="ce24" office:value-type="string" calcext:value-type="string">
            <text:p>Conselleria de Justicia, Interior y Administración Pública</text:p>
          </table:table-cell>
          <table:table-cell table:style-name="ce22" office:value-type="string" calcext:value-type="string">
            <text:p>Información jurídica</text:p>
          </table:table-cell>
          <table:table-cell table:style-name="ce60" office:value-type="string" calcext:value-type="string">
            <text:p>Reclamación por falta de respuesta a solicitud de <text:s/>información sobre la Unidad de Policía Nacional adscrita a la Comunitat Valenciana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072%29%2009-04-21+Reclamación+falta+de+respuesta+solicitud+información+Unidad+de+Policía+Nacional+CV/14f4dc27-d436-482f-9df6-e48cfb32c014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73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176/2020</text:p>
          </table:table-cell>
          <table:table-cell table:style-name="ce31" office:value-type="string" calcext:value-type="string">
            <text:p>Conselleria de Economía Sostenible, Sectores Productivos, Comercio y Trabajo</text:p>
          </table:table-cell>
          <table:table-cell table:style-name="ce24" office:value-type="string" calcext:value-type="string">
            <text:p>Medio ambiente</text:p>
          </table:table-cell>
          <table:table-cell table:style-name="ce24" office:value-type="string" calcext:value-type="string">
            <text:p>Reclamación por falta de respuesta a solicitud de información diversa sobre líneas eléctricas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073%29%2009-04-21+Reclamación+falta+de+respuesta+solicitud+información+sobre+líneas+eléctricas+de+alta+tensión/64172557-eee2-4c2c-8e1c-2b5fd2b58d5f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74/2021</text:p>
          </table:table-cell>
          <table:table-cell table:style-name="ce29" office:value-type="date" office:date-value="2021-04-09" calcext:value-type="date">
            <text:p>09/04/21</text:p>
          </table:table-cell>
          <table:table-cell table:style-name="ce9" office:value-type="string" calcext:value-type="string">
            <text:p>205/2020</text:p>
          </table:table-cell>
          <table:table-cell table:style-name="ce31" office:value-type="string" calcext:value-type="string">
            <text:p>Grupo Municipal Ciudadanos Ayuntamiento de Patern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74%29%2009-04-21+Reclamación+falta+de+respuesta+solicitud+información+sobre+donaciones+COVID/52433415-7068-4836-9702-070deb83d159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75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203/2020</text:p>
          </table:table-cell>
          <table:table-cell table:style-name="ce24" office:value-type="string" calcext:value-type="string">
            <text:p>Ayuntamiento de Benejúzar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solicitud de información sobre contrato de servicio de electricidad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075%29%2016-04-21+Reclamación+falta+respuesta+solicitud+información+servicio+electricidad/b6992653-80ec-417e-ae0b-d623bc7deb5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6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204/2020</text:p>
          </table:table-cell>
          <table:table-cell table:style-name="ce24" office:value-type="string" calcext:value-type="string">
            <text:p>Universidad de Valencia</text:p>
          </table:table-cell>
          <table:table-cell table:style-name="ce31" office:value-type="string" calcext:value-type="string">
            <text:p>Educación</text:p>
          </table:table-cell>
          <table:table-cell table:style-name="ce22" office:value-type="string" calcext:value-type="string">
            <text:p>Reclamación por falta de respuesta a solicitud de acceso a información <text:s/>sobre beca proyecto de colaboración con la Universidad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076%29%2016-04-21+Reclamación+falta+respuesta+solicitud+beca+UV/d8b4b80d-12c7-4594-b929-4617fd8228e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7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189/2020</text:p>
          </table:table-cell>
          <table:table-cell table:style-name="ce22" office:value-type="string" calcext:value-type="string">
            <text:p>Conselleria de Participación, Transparencia, Cooperación y Calidad Democrática</text:p>
          </table:table-cell>
          <table:table-cell table:style-name="ce31" office:value-type="string" calcext:value-type="string">
            <text:p>Buen Gobierno</text:p>
          </table:table-cell>
          <table:table-cell table:style-name="ce31" office:value-type="string" calcext:value-type="string">
            <text:p>Denuncia por falta de respuesta a denuncia de incumplimiento de principios de buen gobierno por presidenta de Consejo de Administración de EPSAR</text:p>
          </table:table-cell>
          <table:table-cell table:style-name="ce3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077%29%2016-04-21+Reclamación+falta+respuesta+Pta.+Consejo+Administración+EPSAR/27173913-9b04-4ec2-9293-0eb168c714c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8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221/2020</text:p>
          </table:table-cell>
          <table:table-cell table:style-name="ce24" office:value-type="string" calcext:value-type="string">
            <text:p>Ayuntamiento de la Pobla de Vallbona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expediente de contratación de inspector jefe de policía loc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078%29%2016-04-21+Reclamación+falta+respuesta+información+contratación+inspector+jefe+policia+local/c6788907-8121-4f64-96e3-e7779ea3a844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9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242/2020</text:p>
          </table:table-cell>
          <table:table-cell table:style-name="ce31" office:value-type="string" calcext:value-type="string">
            <text:p><text:s/>Ayuntamiento de Patern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controles sonométricos y motos multadas por exceso de ruid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079%29%2016-04-21+Reclamación+falta+respuesta+información+municipal+ruidos/4e0ab9a7-2d02-46f2-b941-ebde7fc4349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80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145/2020</text:p>
          </table:table-cell>
          <table:table-cell table:style-name="ce31" office:value-type="string" calcext:value-type="string">
            <text:p>Ayuntamiento de Benejúzar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<text:span text:style-name="T2">Reclamación</text:span> por falta de respuesta a diversas solicitudes de información municip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080%29%2016-04-21+Reclamación+falta+respuesta+información+municipal/1426ed41-10c7-4415-a548-b6e692562b6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81/2021</text:p>
          </table:table-cell>
          <table:table-cell table:style-name="ce29" office:value-type="date" office:date-value="2021-04-16" calcext:value-type="date">
            <text:p>16/04/21</text:p>
          </table:table-cell>
          <table:table-cell table:style-name="ce9" office:value-type="string" calcext:value-type="string">
            <text:p>181/2020</text:p>
          </table:table-cell>
          <table:table-cell table:style-name="ce31" office:value-type="string" calcext:value-type="string">
            <text:p>Ayuntamiento de Canet de Berenguer</text:p>
          </table:table-cell>
          <table:table-cell table:style-name="ce31" office:value-type="string" calcext:value-type="string">
            <text:p>Información económica</text:p>
          </table:table-cell>
          <table:table-cell table:style-name="ce24" office:value-type="string" calcext:value-type="string">
            <text:p><text:span text:style-name="T2">Reclamación</text:span> por falta de respuesta a solicitud de cartas de pago de plusvalía municipal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081%29%2016-04-21+Reclamación+falta+respuesta+cartas+pago+plusvalia+municipal/b657275e-2a19-43cc-88b8-2568b4c5181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82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48/2020</text:p>
          </table:table-cell>
          <table:table-cell table:style-name="ce31" office:value-type="string" calcext:value-type="string">
            <text:p>Ayuntamiento de Almassor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respuesta ofrecida a solicitud de copia de expediente de compra de material para policía loc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082%29%2029-04-21+Reclamación+falta+respuesta+a+solicitud+copia+expediente+de+contratación/87db344d-440f-4c63-a609-bca191caccb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83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35/2020</text:p>
          </table:table-cell>
          <table:table-cell table:style-name="ce24" office:value-type="string" calcext:value-type="string">
            <text:p>Conselleria de Educación, Investigación,Cultura y Deporte</text:p>
          </table:table-cell>
          <table:table-cell table:style-name="ce22" office:value-type="string" calcext:value-type="string">
            <text:p>Urbanismo</text:p>
          </table:table-cell>
          <table:table-cell table:style-name="ce43" office:value-type="string" calcext:value-type="string">
            <text:p>Reclamación por falta de respuesta a solicitud de informe sobre calificación patrimonial de Casa Gerald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083%29%2029-04-21+Reclamación+falta+respuesta+solicitud+informe+Casa+Geralda/f9ab9f48-fb0c-4092-99b7-8127905ec1c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84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39/2020</text:p>
          </table:table-cell>
          <table:table-cell table:style-name="ce34" office:value-type="string" calcext:value-type="string">
            <text:p>Ayuntamiento de Valencia</text:p>
          </table:table-cell>
          <table:table-cell table:style-name="ce31" office:value-type="string" calcext:value-type="string">
            <text:p>Buen Gobierno</text:p>
          </table:table-cell>
          <table:table-cell table:style-name="ce43" office:value-type="string" calcext:value-type="string">
            <text:p>Denuncia por presunto incumplimiento de principios de buen gobierno por la Concejala de Envejecimiento Activo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084%29%2029-04-21+Presunto+incumplimiento+principios+buen+gobierno++Envejecimiento+Activo/ab0c5a10-6d0b-49fa-9280-d28ea9c1636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85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51/2020</text:p>
          </table:table-cell>
          <table:table-cell table:style-name="ce31" office:value-type="string" calcext:value-type="string">
            <text:p>Conselleria de Participación, Transparencia, Cooperación y Calidad Democrática</text:p>
          </table:table-cell>
          <table:table-cell table:style-name="ce31" office:value-type="string" calcext:value-type="string">
            <text:p>Buen Gobierno</text:p>
          </table:table-cell>
          <table:table-cell table:style-name="ce43" office:value-type="string" calcext:value-type="string">
            <text:p>Denuncia por presunto incumplimiento de principios de buen gobierno 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25" office:value-type="string" calcext:value-type="string">
            <text:p><text:a xlink:href="https://conselltransparencia.gva.es/documents/163244115/173021621/Resol.+085%29%2029-04-21+Denuncia+por+presunto+incumplimiento+de+principios+de+buen+gobierno/842028c7-3e07-4516-b833-c1f6c5e7d4b1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86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40/2020</text:p>
          </table:table-cell>
          <table:table-cell table:style-name="ce31" office:value-type="string" calcext:value-type="string">
            <text:p>Conselleria de Innovación, Universidades, Ciencia y Sociedad Digital </text:p>
          </table:table-cell>
          <table:table-cell table:style-name="ce31" office:value-type="string" calcext:value-type="string">
            <text:p>Información económica</text:p>
          </table:table-cell>
          <table:table-cell table:style-name="ce43" office:value-type="string" calcext:value-type="string">
            <text:p>Reclamación por acceso solo parcial a información solicitada relativa a datos salariales del profesorado de universidades valencianas <text:s/>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086%29%2029-04-21+Reclamación+falta+información+datos+salariales+profesores+universitarios+valen/a02110e1-96ad-4ce9-8f80-cee127fc5306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87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10/2020</text:p>
          </table:table-cell>
          <table:table-cell table:style-name="ce31" office:value-type="string" calcext:value-type="string">
            <text:p>Grupo Municipal Compromís Ayuntamiento de Patern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87%29%2029-04-21+Reclamación+falta+respuesta+información+sobre+donación+retribuciones+concejales/d8653d73-896c-4072-bea0-824d125de16c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88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11/2020</text:p>
          </table:table-cell>
          <table:table-cell table:style-name="ce31" office:value-type="string" calcext:value-type="string">
            <text:p>Grupo Municipal Vox Ayuntamiento de Patern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88%29%2029-04-21+Reclamación+falta+respuesta+información+donación+retribuciones+concejales/37fb77f9-994e-464c-a9de-7eec34b83111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89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12/2020</text:p>
          </table:table-cell>
          <table:table-cell table:style-name="ce31" office:value-type="string" calcext:value-type="string">
            <text:p>Grupo Municipal Popular Ayuntamiento de Patern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89%29%2029-04-21+Reclamación+falta+respuesta+donación+de+retribuciones+concejales/2f39dc42-8a12-4e21-9a37-9d71803622b3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0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13/2020</text:p>
          </table:table-cell>
          <table:table-cell table:style-name="ce31" office:value-type="string" calcext:value-type="string">
            <text:p>Grupo Municipal Socialista Ayuntamiento de Patern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090%29%2029-04-21+Reclamación+falta+respuesta+información+donación+de+retribuciones+concejales/a8979f25-c1e7-4724-955f-42a18a9f6c61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3">
          <table:table-cell table:style-name="ce9" office:value-type="string" calcext:value-type="string">
            <text:p>91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22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31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 de acceso a expediente petición inscripción curso IVASPE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091%29%2029-04-21+Reclamación+falta+respuesta+solicitud+acceso+expediente+inscripción+curso/3769ad51-08cb-46f2-bc84-0fef1f6da430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2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55/2020</text:p>
          </table:table-cell>
          <table:table-cell table:style-name="ce31" office:value-type="string" calcext:value-type="string">
            <text:p>Conselleria de Política Territorial, Obras Públicas y Movilidad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respuesta a solicitud de información sobre autovía e informe de impacto ambient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092%29%2029-04-21+Reclamación+falta+respuesta+a+solicitud+de+información+impacto+ambiental+autovía/88ed2a5d-b6fb-4508-bfd9-4075801803d5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3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14/2020</text:p>
          </table:table-cell>
          <table:table-cell table:style-name="ce31" office:value-type="string" calcext:value-type="string">
            <text:p>Ayuntamiento de Foios</text:p>
          </table:table-cell>
          <table:table-cell table:style-name="ce31" office:value-type="string" calcext:value-type="string">
            <text:p>Información municipal</text:p>
          </table:table-cell>
          <table:table-cell table:style-name="ce31" office:value-type="string" calcext:value-type="string">
            <text:p>Reclamación contra respuesta a solicitud de información sobre facturas de traslado de vehículos en la vía públic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093%29%2029-04-21+Reclamación+a+respuesta+información+facturas+traslado+vehículos+en+vía+pública/2b7c3317-7e24-4879-afe6-bb19cf1f42d4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4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32/2020</text:p>
          </table:table-cell>
          <table:table-cell table:style-name="ce24" office:value-type="string" calcext:value-type="string">
            <text:p>Ayuntamiento de Godella</text:p>
          </table:table-cell>
          <table:table-cell table:style-name="ce22" office:value-type="string" calcext:value-type="string">
            <text:p>Urbanismo</text:p>
          </table:table-cell>
          <table:table-cell table:style-name="ce31" office:value-type="string" calcext:value-type="string">
            <text:p>Reclamación por falta de respuesta a solicitud de <text:s text:c="2"/>información sobre Programa de Actuación Integrad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094%29%2029-04-21++Reclamación+a+falta+respuesta+solicitud+información+Programa+Actuación+Integrada.pdf/445f4e80-7335-4114-b25e-b862bd05c2bc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5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36/2020</text:p>
          </table:table-cell>
          <table:table-cell table:style-name="ce31" office:value-type="string" calcext:value-type="string">
            <text:p>Ayuntamiento de Alaquàs</text:p>
          </table:table-cell>
          <table:table-cell table:style-name="ce31" office:value-type="string" calcext:value-type="string">
            <text:p>Información municipal</text:p>
          </table:table-cell>
          <table:table-cell table:style-name="ce43" office:value-type="string" calcext:value-type="string">
            <text:p>Reclamación por falta de respuesta a solicitudes de diversa información relativa a <text:s/>condiciones de servicio de policía loc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95%29%2029-04-21+Reclamación+falta+respuesta+a+infomación+condiciones+de+servicio+policía+local/bc4ee28f-a567-44be-a7a4-e8bcf0bc944f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6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02/2020</text:p>
          </table:table-cell>
          <table:table-cell table:style-name="ce31" office:value-type="string" calcext:value-type="string">
            <text:p>Conselleria de Política Territorial, Obras Públicas y Movilidad</text:p>
          </table:table-cell>
          <table:table-cell table:style-name="ce22" office:value-type="string" calcext:value-type="string">
            <text:p>Transparencia</text:p>
          </table:table-cell>
          <table:table-cell table:style-name="ce31" office:value-type="string" calcext:value-type="string">
            <text:p>Reclamación por respuesta ofrecida a solicitud de acceso a expediente sobre llegada del tranvía a Sant Joan y Mutxame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096%29%2029-04-21+Reclamación+a+respuesta+solicitud+acceso+a+expte.+TRAM+Sant+Joan+y+Mutxamel/bf8c0f1b-0132-41ca-985b-4145b3690279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7/2021</text:p>
          </table:table-cell>
          <table:table-cell table:style-name="ce29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250/2020</text:p>
          </table:table-cell>
          <table:table-cell table:style-name="ce31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respuesta ofrecida a solicitud de información sobre actividad municipal relativa a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97%29%2029-04-21+Reclamación+a+respuesta+información+municipal+sobre+animales+de+compañía/d2857aa3-5c71-4a8f-8b8e-f2058d63f2eb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8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105/2020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<text:s/>solicitud de copia de prueba de proceso selectivo de técnico de juventud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98%29%2014-05-21+Reclamación+falta+respuesta+a+solicitud+de+copia+prueba+proceso+selectivo+técnico+juventud/0364a28a-9a0c-46d3-9bd0-3a4b17b7161a" xlink:type="simple">RESOLUCIÓN</text:a></text:p>
          </table:table-cell>
          <table:table-cell table:style-name="ce58" table:number-columns-repeated="32"/>
          <table:table-cell table:number-columns-repeated="976"/>
          <table:table-cell table:style-name="ce100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99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123/2020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solicitud de acceso a expediente sobre obras de construcción del Parque Soroll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099%29%2014-05-21+Reclamación+falta+respuesta+solicitud+acceso+expediente+obras+Parque+Sorolla/4bd4cf95-df35-450d-9e00-e4c960587aa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0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129/2020</text:p>
          </table:table-cell>
          <table:table-cell table:style-name="ce31" office:value-type="string" calcext:value-type="string">
            <text:p>Ayuntamiento de Santa Pola</text:p>
          </table:table-cell>
          <table:table-cell table:style-name="ce22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 de copia de resoluciones de antigüedad y trienios de empleados públicos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00%29%2014-05-21+Reclamación+falta+respuesta+a+solicitud+información+resoluciones+empleados+públicos/2dc354a2-b5ed-471a-ab3c-a0af6cb5bf2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1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190/2020</text:p>
          </table:table-cell>
          <table:table-cell table:style-name="ce24" office:value-type="string" calcext:value-type="string">
            <text:p>Ayuntamiento de Alfafara</text:p>
          </table:table-cell>
          <table:table-cell table:style-name="ce66" office:value-type="string" calcext:value-type="string">
            <text:p>Publicidad activa</text:p>
          </table:table-cell>
          <table:table-cell table:style-name="ce24" office:value-type="string" calcext:value-type="string">
            <text:p>Denuncia por incumplimiento de deberes de publicidad activa del Ayuntamiento.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6" office:value-type="string" calcext:value-type="string">
            <text:p><text:a xlink:href="https://conselltransparencia.gva.es/documents/163244115/173021621/Resol.+101%29%2014-05-21+Denuncia+incumplimiento+deberes+de+publicidad+activa+del+Ayuntamiento/49eeec02-8ceb-4a2d-bb02-dcb346700ce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2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20/2020</text:p>
          </table:table-cell>
          <table:table-cell table:style-name="ce31" office:value-type="string" calcext:value-type="string">
            <text:p>Ayuntamiento de Santa Pola </text:p>
          </table:table-cell>
          <table:table-cell table:style-name="ce31" office:value-type="string" calcext:value-type="string">
            <text:p>Información municipal</text:p>
          </table:table-cell>
          <table:table-cell table:style-name="ce31" office:value-type="string" calcext:value-type="string">
            <text:p>Reclamación por trabas en acceso a información municipal a los concejales de la oposición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6" office:value-type="string" calcext:value-type="string">
            <text:p><text:a xlink:href="https://conselltransparencia.gva.es/documents/163244115/173021621/Resol.+102%29%2014-05-21+Reclamación+por+trabas+acceso+a+información+municipal+a+concejales+oposición/07f80ff4-4e5a-4928-9d2f-6f442a4f83d4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3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21" office:value-type="string" calcext:value-type="string">
            <text:p>253/2020</text:p>
          </table:table-cell>
          <table:table-cell table:style-name="ce31" office:value-type="string" calcext:value-type="string">
            <text:p>Ayuntamiento de San Antonio de Benagéber</text:p>
          </table:table-cell>
          <table:table-cell table:style-name="ce39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expediente relativo a anticipo de nómin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03%29%2014-05-21+Reclamación+falta+respuesta+a+solicitud+expediente+relativo+a+anticipo+de+nómina/8dac1a33-7d26-49b5-bc40-b657635c5ae4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4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21" office:value-type="string" calcext:value-type="string">
            <text:p>3/2021</text:p>
          </table:table-cell>
          <table:table-cell table:style-name="ce31" office:value-type="string" calcext:value-type="string">
            <text:p>Conselleria de Economía Sostenible, Sectores Productivos, Comercio y Trabajo</text:p>
          </table:table-cell>
          <table:table-cell table:style-name="ce24" office:value-type="string" calcext:value-type="string">
            <text:p>Medio ambiente</text:p>
          </table:table-cell>
          <table:table-cell table:style-name="ce22" office:value-type="string" calcext:value-type="string">
            <text:p>Reclamación por acceso incompleto a información solicitada sobre expediente de proyecto de concesión de minas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104%29%2014-05-21+Reclamación+acceso+incompleto+a+información+expediente+proyecto+minas/12c2ce61-14a9-46ff-b945-edd74b499289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5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5/2021</text:p>
          </table:table-cell>
          <table:table-cell table:style-name="ce31" office:value-type="string" calcext:value-type="string">
            <text:p>Ayuntamiento de Alaquàs</text:p>
          </table:table-cell>
          <table:table-cell table:style-name="ce24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es de diversa información relativa a <text:s/>condiciones de servicio de policía local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105%29%2014-05-21+Reclamación+falta+respuesta+solicitudes+información+condiciones+de+servicio+de+policía+local/a61f1168-698d-4554-afc7-960122c618b4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6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54/2020</text:p>
          </table:table-cell>
          <table:table-cell table:style-name="ce31" office:value-type="string" calcext:value-type="string">
            <text:p>Ayuntamiento de Alaquàs</text:p>
          </table:table-cell>
          <table:table-cell table:style-name="ce39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expediente disciplinario contra delegado sindic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06%29%2014-05-21+Reclamación+falta+respuesta+a+solicitud+expediente+disciplinario+contra+delegado+sindical/81d5c7a0-62cf-4f27-b9c3-644641c40d5a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7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45/2020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diversas solicitudes de acceso a información municipal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6" office:value-type="string" calcext:value-type="string">
            <text:p><text:a xlink:href="https://conselltransparencia.gva.es/documents/163244115/173021621/Resol.+107%29%2014-05-21+Reclamación+falta+respuesta+a+solicitudes+acceso+a+información+municipal/b1f3c842-2799-4510-8533-ec2276a79f26" xlink:type="simple">RESOLUCIÓN</text:a></text:p>
          </table:table-cell>
          <table:table-cell table:style-name="ce90" table:number-columns-repeated="1008"/>
          <table:table-cell table:style-name="ce94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08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11/2021</text:p>
          </table:table-cell>
          <table:table-cell table:style-name="ce31" office:value-type="string" calcext:value-type="string">
            <text:p>IVASS</text:p>
          </table:table-cell>
          <table:table-cell table:style-name="ce39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 de información sobre criterios de contratración en bolsas de emple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08%29%2014-05-21+Reclamación+falta+respuesta+solicitud+información+criterios+contratación+bolsas+empleo/1b59dfc9-b01c-4a28-810a-f4ebeddafc1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9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24/2020</text:p>
          </table:table-cell>
          <table:table-cell table:style-name="ce31" office:value-type="string" calcext:value-type="string">
            <text:p>Ayuntamiento de Orihuela</text:p>
          </table:table-cell>
          <table:table-cell table:style-name="ce22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acceso a información sobre entradas de vehiculos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09%29%2014-05-21+Reclamación+falta+respuesta+a+solicitud+de+acceso+información+sobre+entradas+vehículos/0ab348d8-d706-4ea7-b7b0-b5b073bae03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10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23/2020</text:p>
          </table:table-cell>
          <table:table-cell table:style-name="ce24" office:value-type="string" calcext:value-type="string">
            <text:p>Ayuntamiento de Jalance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acceso a información sobre residencia de ancianos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10%29%2014-05-21+Reclamación+falta+respuesta+solicitud+de+acceso+información+residencia+de+ancianos/16cedc7b-8fda-4fbd-ae11-cdccf973ad1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11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33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falta de respuesta a  solicitudes de diversa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6" office:value-type="string" calcext:value-type="string">
            <text:p><text:a xlink:href="https://conselltransparencia.gva.es/documents/163244115/173021621/Resol.+111%29%2014-05-21+Reclamación+falta+respuesta+a+solicitudes+información+municipal/58509c2a-62f4-4cec-b857-40ec16e49468" xlink:type="simple">RESOLUCIÓN</text:a></text:p>
          </table:table-cell>
          <table:table-cell table:style-name="ce90" table:number-columns-repeated="1008"/>
          <table:table-cell table:style-name="ce94" table:number-columns-repeated="3"/>
          <table:table-cell table:number-columns-repeated="5"/>
        </table:table-row>
        <table:table-row table:style-name="ro3">
          <table:table-cell table:style-name="ce9" office:value-type="string" calcext:value-type="string">
            <text:p>112/2021</text:p>
          </table:table-cell>
          <table:table-cell table:style-name="ce29" office:value-type="date" office:date-value="2021-05-14" calcext:value-type="date">
            <text:p>14/05/21</text:p>
          </table:table-cell>
          <table:table-cell table:style-name="ce9" office:value-type="string" calcext:value-type="string">
            <text:p>252/2020</text:p>
          </table:table-cell>
          <table:table-cell table:style-name="ce31" office:value-type="string" calcext:value-type="string">
            <text:p>Ayuntamiento de Camporrobles</text:p>
          </table:table-cell>
          <table:table-cell table:style-name="ce39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desestimación parcial <text:s/>a solicitud de diversa información municip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12%29%2014-05-21+Reclamación+falta+de+respuesta+a+solicitudes+de+información+municipal/625947a8-a41a-423e-8059-38224d228c53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13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238/2020</text:p>
          </table:table-cell>
          <table:table-cell table:style-name="ce31" office:value-type="string" calcext:value-type="string">
            <text:p>Conselleria de Sanidad Universal y Salud Pública</text:p>
          </table:table-cell>
          <table:table-cell table:style-name="ce31" office:value-type="string" calcext:value-type="string">
            <text:p>Sanidad</text:p>
          </table:table-cell>
          <table:table-cell table:style-name="ce43" office:value-type="string" calcext:value-type="string">
            <text:p>Reclamación por falta de respuesta a solicitud de <text:s/>información relativa a <text:s/>incidencia de Covid-19 en pacientes y trabajadores de departamento de salud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13%29%2028-05-21+Reclamación+falta+respuesta+a+solicitud+información+incidencia+Covid+en+dept.+salud/77f96912-2083-4e29-9416-60e3b449386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14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5/2021</text:p>
          </table:table-cell>
          <table:table-cell table:style-name="ce34" office:value-type="string" calcext:value-type="string">
            <text:p>Ayuntamiento de Picassent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respuesta a solicitud de información sobre estado de tramitación de expedientes sobre vertederos ilegale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14%29%2028-05-21+Reclamación+falta+respuestas+a+solicitud+información+expediente+vertederos+ilegales/7d98c969-a75c-4c37-b67e-fc378f973f54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15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58/2021</text:p>
          </table:table-cell>
          <table:table-cell table:style-name="ce22" office:value-type="string" calcext:value-type="string">
            <text:p>Ayuntamiento de Elche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25" office:value-type="string" calcext:value-type="string">
            <text:p><text:a xlink:href="https://conselltransparencia.gva.es/documents/163244115/173021621/Resol.+115%29%2028-05-21+Reclamación+falta+cumplimentación+encuesta+animales+compañía/148cf50f-08b3-439c-915d-6917495c948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16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71/2021</text:p>
          </table:table-cell>
          <table:table-cell table:style-name="ce24" office:value-type="string" calcext:value-type="string">
            <text:p>Ayuntamiento de Benidorm</text:p>
          </table:table-cell>
          <table:table-cell table:style-name="ce31" office:value-type="string" calcext:value-type="string">
            <text:p>Urbanismo</text:p>
          </table:table-cell>
          <table:table-cell table:style-name="ce24" office:value-type="string" calcext:value-type="string">
            <text:p>Reclamación por falta de entrega de copia de expediente de convenio urbanístico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116%29%2028-05-21+Reclamación+falta+entrega+de+copia+de+expediente+convenio+urbanístico/68cff04c-5d6b-449f-9526-6815c8865132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17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81/2021</text:p>
          </table:table-cell>
          <table:table-cell table:style-name="ce24" office:value-type="string" calcext:value-type="string">
            <text:p>Ayuntamiento de la Vila Joios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contratación de arquitecto interin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17%29%2028-05-21+Reclamación+falta+respuesta+solicitud+información+contratación+arquitecto+interino/79868326-e4c7-4a92-b280-66d9257f918a" xlink:type="simple">RESOLUCIÓN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8/2021 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23" office:value-type="string" calcext:value-type="string">
            <text:p>118/2021</text:p>
          </table:table-cell>
          <table:table-cell table:style-name="ce41" office:value-type="string" calcext:value-type="string">
            <text:p><text:span text:style-name="T1">Ayuntamiento de </text:span>Alaquàs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25" office:value-type="string" calcext:value-type="string">
            <text:p><text:a xlink:href="https://conselltransparencia.gva.es/documents/163244115/173021621/Resol.+118%29%2028-05-21+Reclamación+falta+cumplimentación+encuesta+animales+compañía/26771588-7051-4d13-bd57-e9bc1e492b9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19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19/2021</text:p>
          </table:table-cell>
          <table:table-cell table:style-name="ce41" office:value-type="string" calcext:value-type="string">
            <text:p><text:span text:style-name="T1">Ayuntamiento de </text:span>Xirivell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25" office:value-type="string" calcext:value-type="string">
            <text:p><text:a xlink:href="https://conselltransparencia.gva.es/documents/163244115/173021621/Resol.+119%29%2028-05-21+Reclamación+falta+cumplimentación+encuesta+animales+compañía/45619dad-7ee9-4a8a-bce3-c3685140eb17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20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20/2021</text:p>
          </table:table-cell>
          <table:table-cell table:style-name="ce41" office:value-type="string" calcext:value-type="string">
            <text:p><text:span text:style-name="T1">Ayuntamiento de </text:span>Xàtiv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25" office:value-type="string" calcext:value-type="string">
            <text:p><text:a xlink:href="https://conselltransparencia.gva.es/documents/163244115/173021621/Resol.+120%29%2028-05-21+Reclamación+falta+cumplimentación+encuesta+animales+compañía/71bfcd1d-a11f-4ad7-9d9f-9f69ca7a3f9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21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21/2021</text:p>
          </table:table-cell>
          <table:table-cell table:style-name="ce41" office:value-type="string" calcext:value-type="string">
            <text:p><text:span text:style-name="T1">Ayuntamiento de </text:span>Suec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21%29%2028-05-21+Reclamación+falta+cumplimentación+encuesta+animales+compañía/5d5b3d7c-7b85-48ca-9dbe-123f30ee945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22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22/2021</text:p>
          </table:table-cell>
          <table:table-cell table:style-name="ce41" office:value-type="string" calcext:value-type="string">
            <text:p><text:span text:style-name="T1">Ayuntamiento de </text:span>Algemesí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22%29%2028-05-21+Reclamación+falta+cumplimentación+encuesta+animales+compañía/9bd768a0-d437-4a41-872d-6fa0553390b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23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23/2021</text:p>
          </table:table-cell>
          <table:table-cell table:style-name="ce41" office:value-type="string" calcext:value-type="string">
            <text:p><text:span text:style-name="T1">Ayuntamiento de </text:span>Oliv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23%29%2028-05-21+Reclamación+falta+cumplimentación+encuesta+animales+compañía/d50597e1-d5e5-47d9-91bd-4f2b69820a20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24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24/2021</text:p>
          </table:table-cell>
          <table:table-cell table:style-name="ce42" office:value-type="string" calcext:value-type="string">
            <text:p><text:span text:style-name="T1">Ayuntamiento de </text:span>Quart de Poblet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24%29%2028-05-21+Reclamación+falta+cumplimentación+encuesta+animales+compañía/dd6f34da-ab1d-4a59-86a9-a96f72f05a7a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25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26/2021</text:p>
          </table:table-cell>
          <table:table-cell table:style-name="ce42" office:value-type="string" calcext:value-type="string">
            <text:p><text:span text:style-name="T1">Ayuntamiento de </text:span>La Pobla de Vallbon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25%29%2028-05-21+Reclamación+falta+cumplimentación+encuesta+animales+compañía/eb9b3a80-2d58-4d1e-a77c-9f6f63c08fd1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9" office:value-type="string" calcext:value-type="string">
            <text:p>126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9/2021</text:p>
          </table:table-cell>
          <table:table-cell table:style-name="ce31" office:value-type="string" calcext:value-type="string">
            <text:p><text:s/>Ayuntamiento de Patern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 de acceso a informe de la policía local sobre celebración de cordà.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26%29%2028-05-21+Reclamación+falta+respuesta+solicitud+acceso+a+informe+policía+local+sobre+cordá/54cac641-5129-41e6-b123-185443bf9ef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9" office:value-type="string" calcext:value-type="string">
            <text:p>127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6/2021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 de copia de seguros de cobertura de agentes de policía loc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27%29%2028-05-21+Reclamación+falta+respuesta+a+solicitud+copia+seguros+policía+local/d4cc0366-0c03-49bd-a7be-264637d1c82c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9" office:value-type="string" calcext:value-type="string">
            <text:p>128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36/2021</text:p>
          </table:table-cell>
          <table:table-cell table:style-name="ce22" office:value-type="string" calcext:value-type="string">
            <text:p>Ayuntamiento de Benaguasil</text:p>
          </table:table-cell>
          <table:table-cell table:style-name="ce39" office:value-type="string" calcext:value-type="string">
            <text:p>Publicidad activa</text:p>
          </table:table-cell>
          <table:table-cell table:style-name="ce22" office:value-type="string" calcext:value-type="string">
            <text:p>Denuncia por falta de retransmisión de plenos municipales 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128%29%2028-05-21+Denuncia+por+falta+de+retransmisión+plenos+municipales/7d99e4ba-14b3-40a0-86c6-2281b22b8d4b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9" office:value-type="string" calcext:value-type="string">
            <text:p>129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16/2021</text:p>
          </table:table-cell>
          <table:table-cell table:style-name="ce31" office:value-type="string" calcext:value-type="string">
            <text:p>Ayuntamiento de Alaquàs</text:p>
          </table:table-cell>
          <table:table-cell table:style-name="ce22" office:value-type="string" calcext:value-type="string">
            <text:p>Información económica</text:p>
          </table:table-cell>
          <table:table-cell table:style-name="ce22" office:value-type="string" calcext:value-type="string">
            <text:p>Reclamación por falta de respuesta a solicitud de diversa información sobre gastos sanitarios relativos a la Unidad Canina de la policía loc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29%29%2028-05-21+Reclamación+falta+respuesta+solicitud+información+gasto+sanitario+Unidad+Canina/e2a3c628-5420-46a5-a031-133294d140d5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9" office:value-type="string" calcext:value-type="string">
            <text:p>130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21" office:value-type="string" calcext:value-type="string">
            <text:p>40/2021</text:p>
          </table:table-cell>
          <table:table-cell table:style-name="ce34" office:value-type="string" calcext:value-type="string">
            <text:p>Ayuntamiento de Pilar de la Horadad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copia de expediente de nombramiento de oficial de policía local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30%29%2028-05-21+Reclamación+falta+respuesta+solicitud+copia+nombramiento+policía+local/05b00392-1b00-4d16-84a6-80c465930ad3" xlink:type="simple">RESOLUCIÓN</text:a></text:p>
          </table:table-cell>
          <table:table-cell table:style-name="Default"/>
          <table:table-cell table:style-name="ce90" table:number-columns-repeated="1007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31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229/2020</text:p>
          </table:table-cell>
          <table:table-cell table:style-name="ce24" office:value-type="string" calcext:value-type="string">
            <text:p>Ayuntamiento de Valencia</text:p>
          </table:table-cell>
          <table:table-cell table:style-name="ce31" office:value-type="string" calcext:value-type="string">
            <text:p>Información jurídica</text:p>
          </table:table-cell>
          <table:table-cell table:style-name="ce31" office:value-type="string" calcext:value-type="string">
            <text:p>Reclamación por denegación de entrega de borrador de ordenanza civismo y espacio público y expediente de cátedra Protecpol <text:s text:c="2"/>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31%29%2028-05-21+Reclamación+denegación+entrega+documentación+cátedra+Protecpol/0e243ee9-e4f2-4b81-9e5a-195c0cdbc6f9" xlink:type="simple">RESOLUCIÓN</text:a></text:p>
          </table:table-cell>
          <table:table-cell table:style-name="Default"/>
          <table:table-cell table:style-name="ce90" table:number-columns-repeated="1007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32/2021</text:p>
          </table:table-cell>
          <table:table-cell table:style-name="ce29" office:value-type="date" office:date-value="2021-05-28" calcext:value-type="date">
            <text:p>28/05/21</text:p>
          </table:table-cell>
          <table:table-cell table:style-name="ce9" office:value-type="string" calcext:value-type="string">
            <text:p>234/2020</text:p>
          </table:table-cell>
          <table:table-cell table:style-name="ce34" office:value-type="string" calcext:value-type="string">
            <text:p>Ayuntamiento de Valencia</text:p>
          </table:table-cell>
          <table:table-cell table:style-name="ce31" office:value-type="string" calcext:value-type="string">
            <text:p>Buen Gobierno</text:p>
          </table:table-cell>
          <table:table-cell table:style-name="ce43" office:value-type="string" calcext:value-type="string">
            <text:p>Denuncia por presunto incumplimiento de principios de buen gobierno por el Concejal de Innovación del Ayuntamiento de Valencia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132%29%2028-05-21+Reclamación+por+incumplimiento+de+principios+buen+gobierno+concejal+Ay.+València/118c6030-a2be-44b2-8fb4-969e9e0c9a8a" xlink:type="simple">RESOLUCIÓN</text:a></text:p>
          </table:table-cell>
          <table:table-cell table:style-name="Default"/>
          <table:table-cell table:style-name="ce90" table:number-columns-repeated="1007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33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247/2020</text:p>
          </table:table-cell>
          <table:table-cell table:style-name="ce31" office:value-type="string" calcext:value-type="string">
            <text:p>Ayuntamiento de Valenci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es de información en Comisión Informativa por el Delegado de Protección Ciudadan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33%29%2009-06-21+Reclamación+falta+respuesta+solicitudes+información+en+Comisión+Informativa/035f6fce-2b01-40c5-862d-8fcb2d7267d6" xlink:type="simple">RESOLUCIÓN</text:a></text:p>
          </table:table-cell>
          <table:table-cell table:style-name="Default"/>
          <table:table-cell table:style-name="ce90" table:number-columns-repeated="1007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34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1/2021</text:p>
          </table:table-cell>
          <table:table-cell table:style-name="ce31" office:value-type="string" calcext:value-type="string">
            <text:p>Ayuntamiento de El Campello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contra respuesta ofrecida por el Ayuntamiento a solicitud de información sobre el padrón municip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34" office:value-type="string" calcext:value-type="string">
            <text:p><text:a xlink:href="https://conselltransparencia.gva.es/documents/163244115/173021621/Resol.+134%29%2009-06-21+Reclamación+a+respuesta+del+Ayuntamiento+a+solicitud+información+padrón+municipal/01aa176e-bf94-42c9-aa05-405bc644bcb1" xlink:type="simple">RESOLUCIÓN</text:a></text:p>
          </table:table-cell>
          <table:table-cell table:style-name="Default"/>
          <table:table-cell table:style-name="ce90" table:number-columns-repeated="1007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35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8/2021</text:p>
          </table:table-cell>
          <table:table-cell table:style-name="ce31" office:value-type="string" calcext:value-type="string">
            <text:p>Ayuntamiento de Xirivella</text:p>
          </table:table-cell>
          <table:table-cell table:style-name="ce22" office:value-type="string" calcext:value-type="string">
            <text:p>Información económica</text:p>
          </table:table-cell>
          <table:table-cell table:style-name="ce22" office:value-type="string" calcext:value-type="string">
            <text:p>Reclamación contra respuesta ofrecida por el Ayuntamiento a solicitud de información sobre el presupuesto municipal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25" office:value-type="string" calcext:value-type="string">
            <text:p><text:a xlink:href="https://conselltransparencia.gva.es/documents/163244115/173021621/Resol.+135%29%2009-06-21+Reclamación+a+respuesta+del+Ayuntamiento+a+solicitud+información+municipal/1b5a4a65-999f-4c89-a046-e6279d051676" xlink:type="simple">RESOLUCIÓN</text:a></text:p>
          </table:table-cell>
          <table:table-cell table:style-name="Default"/>
          <table:table-cell table:style-name="ce90" table:number-columns-repeated="1007"/>
          <table:table-cell table:style-name="ce94" table:number-columns-repeated="8"/>
        </table:table-row>
        <table:table-row table:style-name="ro3">
          <table:table-cell office:value-type="string" calcext:value-type="string">
            <text:p>136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23/2021</text:p>
          </table:table-cell>
          <table:table-cell table:style-name="ce31" office:value-type="string" calcext:value-type="string">
            <text:p>Diputación de Castellón</text:p>
          </table:table-cell>
          <table:table-cell table:style-name="ce39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 de acceso a información sobre nombramiento de funcionarios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6" office:value-type="string" calcext:value-type="string">
            <text:p><text:a xlink:href="https://conselltransparencia.gva.es/documents/163244115/173021621/Resol.+136%29%2009-06-21+Reclamación+falta+respuesta+a+solicitud+información+nombramiento+funcionarios/0307d6ae-c2dd-4662-b079-33214a936192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37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35/2021</text:p>
          </table:table-cell>
          <table:table-cell table:style-name="ce22" office:value-type="string" calcext:value-type="string">
            <text:p>Ayuntamiento de Benaguasil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diversas solicitudes de información municipal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137%29%2009-06-21+Reclamación+falta+respuesta+a+diversas+solicitudes+de+información+municipal/3dabff99-4b34-4d3b-bacf-e55328be7720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38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42/2021</text:p>
          </table:table-cell>
          <table:table-cell table:style-name="ce34" office:value-type="string" calcext:value-type="string">
            <text:p>Ayuntamiento de Villen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complemento de productividad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38%29%2009-06-21+Reclamación+falta+respuesta+a+solicitud+información+complementos+de+productividad/29cee8fb-58f7-4f89-84ca-9962333165b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39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44/2021</text:p>
          </table:table-cell>
          <table:table-cell table:style-name="ce22" office:value-type="string" calcext:value-type="string">
            <text:p>Instituto de Investigación Sanitaria La Fe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acceso a información sobre expedientes de convocatoria de provisión de puesto de trabaj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39%29%2009-06-21+Reclamación+falta+de+acceso+a+información+expedientes+convocatoria+puesto+de+trabajo/c83bc668-ea2a-44ea-becf-92db8b14fa45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0/2021</text:p>
          </table:table-cell>
          <table:table-cell table:style-name="ce29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70/2021</text:p>
          </table:table-cell>
          <table:table-cell table:style-name="ce34" office:value-type="string" calcext:value-type="string">
            <text:p>Conselleria de Sanidad Universal y Salud Publica</text:p>
          </table:table-cell>
          <table:table-cell table:style-name="ce39" office:value-type="string" calcext:value-type="string">
            <text:p>Sanidad</text:p>
          </table:table-cell>
          <table:table-cell table:style-name="ce24" office:value-type="string" calcext:value-type="string">
            <text:p>Reclamación por falta de respuesta a solicitud de información sobre nuevas variantes del virus SARS-CoV-2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40%29%2009-06-21+Reclamación+falta+respuesta+a+solicitud+información+nuevas+variantes+SARS-CoV-2/c24e2132-475d-40d8-aa9f-6b017b9cbf02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1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118/2020</text:p>
          </table:table-cell>
          <table:table-cell table:style-name="ce24" office:value-type="string" calcext:value-type="string">
            <text:p>Conselleria de Sanidad Universal y Salud Pública</text:p>
          </table:table-cell>
          <table:table-cell table:style-name="ce22" office:value-type="string" calcext:value-type="string">
            <text:p>Sanidad</text:p>
          </table:table-cell>
          <table:table-cell table:style-name="ce24" office:value-type="string" calcext:value-type="string">
            <text:p>Reclamación por falta de respuesta a solicitud de información sobre EPIS enviados al Ayuntamiento de Deni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41%29%2018-06-21+Reclamación+falta+respuesta+a+solicitud+información+EPIS+Ay.+Denia/88188be7-0489-47d3-b0f1-099966f19a78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2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125/2021</text:p>
          </table:table-cell>
          <table:table-cell table:style-name="ce41" office:value-type="string" calcext:value-type="string">
            <text:p><text:span text:style-name="T1">Ayuntamiento de </text:span>Alborai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42%29%2018-06-21+Reclamación+falta+cumplimentación+encuesta+animales+compañía/c50b708a-ab51-4441-8eaf-cfb30018b27a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3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158/2020</text:p>
          </table:table-cell>
          <table:table-cell table:style-name="ce31" office:value-type="string" calcext:value-type="string">
            <text:p>Ayuntamiento de Villarreal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<text:span text:style-name="T2">Reclamación</text:span> por denegación de acceso a información sobre memorando de entendimiento del Ayuntamiento con empres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43%29%2018-06-21+Reclamación+denegación+acceso+información+memorando+Ayuntamiento/eb6cd6a6-a67a-44e6-a5cb-7c9925887f1d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4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200/2020</text:p>
          </table:table-cell>
          <table:table-cell table:style-name="ce31" office:value-type="string" calcext:value-type="string">
            <text:p>Ayuntamiento de la Vall d’Uixó</text:p>
          </table:table-cell>
          <table:table-cell table:style-name="ce22" office:value-type="string" calcext:value-type="string">
            <text:p>Urbanismo</text:p>
          </table:table-cell>
          <table:table-cell table:style-name="ce24" office:value-type="string" calcext:value-type="string">
            <text:p>Reclamación por falta de respuesta a solicitud de información sobre cuotas de urbanización de PAI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44%29%2018-06-21+Reclamación+falta+respuesta+a+solicitud+información+cuotas+urbanización+PAI/a64c160d-48d8-4610-9917-203bdc2196e6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5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241/2020</text:p>
          </table:table-cell>
          <table:table-cell table:style-name="ce31" office:value-type="string" calcext:value-type="string">
            <text:p>Ayuntamiento de Xirivella</text:p>
          </table:table-cell>
          <table:table-cell table:style-name="ce22" office:value-type="string" calcext:value-type="string">
            <text:p>Función Pública</text:p>
          </table:table-cell>
          <table:table-cell table:style-name="ce31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45%29%2018-06-21+Reclamación+falta+respuesta+a+solicitud+entrega+documentos+proceso+selectivo/662aeb6e-2beb-4256-b90c-262b5da507a6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6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249/2020</text:p>
          </table:table-cell>
          <table:table-cell table:style-name="ce31" office:value-type="string" calcext:value-type="string">
            <text:p>Ayuntamiento de Morella</text:p>
          </table:table-cell>
          <table:table-cell table:style-name="ce31" office:value-type="string" calcext:value-type="string">
            <text:p>Información económica</text:p>
          </table:table-cell>
          <table:table-cell table:style-name="ce22" office:value-type="string" calcext:value-type="string">
            <text:p>Reclamación por falta de respuesta a solicitud de información sobre subvenciones, contratos y adjudicaciones a empresas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46%29%2018-06-21+Reclamación+falta+respuesta+a+solicitud+información+adjudicaciones+a+empresas/cc4c9a3e-1e2d-4640-b176-3de739513262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7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246/2020</text:p>
          </table:table-cell>
          <table:table-cell table:style-name="ce34" office:value-type="string" calcext:value-type="string">
            <text:p>Presidencia de la Generalitat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 de copia de expediente de contratación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47%29%2018-06-21+Reclamación+falta+respuesta+a+solicitud+copia+expediente+de+contratación/8008bb6a-a44b-41ff-900b-5da3d6e9b24c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8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50/2021</text:p>
          </table:table-cell>
          <table:table-cell table:style-name="ce31" office:value-type="string" calcext:value-type="string">
            <text:p>Ayuntamiento de Sinarcas 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diversas solicitudes de información municipal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48%29%2018-06-21+Reclamación+falta+respuesta+a+solicitudes+de+información+municipal/d83d8599-37e7-4a65-bd47-e1e98137bfaf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49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216/2020</text:p>
          </table:table-cell>
          <table:table-cell table:style-name="ce31" office:value-type="string" calcext:value-type="string">
            <text:p>Ayuntamiento de Morella</text:p>
          </table:table-cell>
          <table:table-cell table:style-name="ce31" office:value-type="string" calcext:value-type="string">
            <text:p>Información económica</text:p>
          </table:table-cell>
          <table:table-cell table:style-name="ce22" office:value-type="string" calcext:value-type="string">
            <text:p>Reclamación por falta de respuesta a solicitud de información sobre subvenciones, contratos y adjudicaciones a empresas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49%29%2018-06-21+Reclamación+falta+respuesta+a+solicitud+información+adjudicaciones+a+empresas/a5eb6529-d15f-43ab-8d45-950efad3b4a3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0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76/2021</text:p>
          </table:table-cell>
          <table:table-cell table:style-name="ce24" office:value-type="string" calcext:value-type="string">
            <text:p>Ayuntamiento de Cheste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entrega de documentos de proceso selectivo de policía local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50%29%2018-06-21+Reclamación+falta+respuesta+a+solicitud+entrega+documentos+proceso+selectivo+policía/7db1f5c4-0aca-4b52-a690-9f8eed09a22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1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43/2021</text:p>
          </table:table-cell>
          <table:table-cell table:style-name="ce34" office:value-type="string" calcext:value-type="string">
            <text:p>Ayuntamiento de Guardamar del Segura</text:p>
          </table:table-cell>
          <table:table-cell table:style-name="ce31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solicitud de información sobre contratos de servicios municipales de agua y alcantarillad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51%29%2018-06-21+Reclamación+falta+respuesta+a+solicitud+información+servicios+municipales/4af0554c-6932-4890-bc6f-193b61741e9a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2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49/2021</text:p>
          </table:table-cell>
          <table:table-cell table:style-name="ce22" office:value-type="string" calcext:value-type="string">
            <text:p>Gerencia del Hospital General Universitario de Elda</text:p>
          </table:table-cell>
          <table:table-cell table:style-name="ce22" office:value-type="string" calcext:value-type="string">
            <text:p>Sanidad</text:p>
          </table:table-cell>
          <table:table-cell table:style-name="ce24" office:value-type="string" calcext:value-type="string">
            <text:p>Reclamación contra denegación de entrega de listados de ocupación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25" office:value-type="string" calcext:value-type="string">
            <text:p><text:a xlink:href="https://conselltransparencia.gva.es/documents/163244115/173021621/Resol.+152%29%2018-06-21+Reclamación+contra+denegación+entrega+listados+de+ocupación/5fbb1ec9-22a1-454d-9811-8ac6662d4e9c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3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13/2021</text:p>
          </table:table-cell>
          <table:table-cell table:style-name="ce31" office:value-type="string" calcext:value-type="string">
            <text:p>Ayuntamiento de Miramar</text:p>
          </table:table-cell>
          <table:table-cell table:style-name="ce31" office:value-type="string" calcext:value-type="string">
            <text:p>Publicidad activa</text:p>
          </table:table-cell>
          <table:table-cell table:style-name="ce22" office:value-type="string" calcext:value-type="string">
            <text:p>Denuncia de incumplimiento de obligaciones del Ayuntamiento en materia de publicidad activ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53%29%2018-06-21+Denuncia+incumplimiento+del+Ayuntamiento+en+materia+de+publicidad+activa/12ab7961-0567-4b0b-84fd-f2fca625afa9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4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29/2021</text:p>
          </table:table-cell>
          <table:table-cell table:style-name="ce22" office:value-type="string" calcext:value-type="string">
            <text:p>Ayuntamiento de Valenci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contra Resolucíón de Gerencia del OAM Parques y Jardines a solicitud de acceso a informe Agencia Antifraude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25" office:value-type="string" calcext:value-type="string">
            <text:p><text:a xlink:href="https://conselltransparencia.gva.es/documents/163244115/173021621/Resol.+154%29%2018-06-21+Reclamación+contra+Resolución+OAM+Parques+y+Jardines+sobre+acceso+informe+Antifraude/30534900-d83c-4c42-b759-eaaa4b0de0f2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5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30/2021</text:p>
          </table:table-cell>
          <table:table-cell table:style-name="ce22" office:value-type="string" calcext:value-type="string">
            <text:p>Ayuntamiento de Benaguasil</text:p>
          </table:table-cell>
          <table:table-cell table:style-name="ce22" office:value-type="string" calcext:value-type="string">
            <text:p>Urbanismo</text:p>
          </table:table-cell>
          <table:table-cell table:style-name="ce43" office:value-type="string" calcext:value-type="string">
            <text:p>Reclamación por falta de respuesta a solicitud de información sobre expediente urbanístico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55%29%2018-06-21+Reclamación+falta+respuesta+a+solicitud+información+expediente+urbanístico/82063872-d7c0-4b26-b9b5-9150ebc33052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6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37/2021</text:p>
          </table:table-cell>
          <table:table-cell table:style-name="ce34" office:value-type="string" calcext:value-type="string">
            <text:p>Ayuntamiento de Elche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turnos de agentes de policía loc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25" office:value-type="string" calcext:value-type="string">
            <text:p><text:a xlink:href="https://conselltransparencia.gva.es/documents/163244115/173021621/Resol.+156%29%2018-06-21+Reclamación+falta+respuesta+a+solicitud+información+turnos+policía+local/3218e0a3-2cd0-4a17-adbc-1d14ec47fdc3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7/2021</text:p>
          </table:table-cell>
          <table:table-cell table:style-name="ce29" office:value-type="date" office:date-value="2021-06-18" calcext:value-type="date">
            <text:p>18/06/21</text:p>
          </table:table-cell>
          <table:table-cell table:style-name="ce9" office:value-type="string" calcext:value-type="string">
            <text:p>47/2021</text:p>
          </table:table-cell>
          <table:table-cell table:style-name="ce31" office:value-type="string" calcext:value-type="string">
            <text:p>Ayuntamiento de Paterna</text:p>
          </table:table-cell>
          <table:table-cell table:style-name="ce22" office:value-type="string" calcext:value-type="string">
            <text:p>Publicidad activa</text:p>
          </table:table-cell>
          <table:table-cell table:style-name="ce22" office:value-type="string" calcext:value-type="string">
            <text:p>Denuncia de falta de publicación de retribuciones íntegras de políticos y personal eventual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25" office:value-type="string" calcext:value-type="string">
            <text:p><text:a xlink:href="https://conselltransparencia.gva.es/documents/163244115/173021621/Resol.+157%29%2018-06-21+Denuncia+falta+publicación+retribuciones+políticos+y+personal+eventual+municipal/09bc6c67-2092-4148-bbe9-a2f1c4876f04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8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101/2021</text:p>
          </table:table-cell>
          <table:table-cell table:style-name="ce42" office:value-type="string" calcext:value-type="string">
            <text:p><text:span text:style-name="T1">Ayuntamiento de </text:span>Sant Joan d’Alacant</text:p>
          </table:table-cell>
          <table:table-cell table:style-name="ce22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128" office:value-type="string" calcext:value-type="string">
            <text:p><text:a xlink:href="https://conselltransparencia.gva.es/documents/163244115/173021621/Resol.+158%29%2001-07-21+Reclamación+por+falta+de+cumplimentación+de+encuesta+sobre+animales+de+compañía/e6484350-9fd3-4495-a834-61c8004fb363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59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103/2021</text:p>
          </table:table-cell>
          <table:table-cell table:style-name="ce31" office:value-type="string" calcext:value-type="string">
            <text:p>Ayuntamiento de Pilar de la Horadada</text:p>
          </table:table-cell>
          <table:table-cell table:style-name="ce66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128" office:value-type="string" calcext:value-type="string">
            <text:p><text:a xlink:href="https://conselltransparencia.gva.es/documents/163244115/173021621/Resol.+159%29%2001-07-21+Reclamación+por+falta+de+cumplimentación+de+encuesta+sobre+animales+de+compañía/165dcd1d-45a0-44a6-89ce-475dd97b0324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0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104/2021</text:p>
          </table:table-cell>
          <table:table-cell table:style-name="ce22" office:value-type="string" calcext:value-type="string">
            <text:p>Ayuntamiento de Aspe</text:p>
          </table:table-cell>
          <table:table-cell table:style-name="ce22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134" office:value-type="string" calcext:value-type="string">
            <text:p><text:a xlink:href="https://conselltransparencia.gva.es/documents/163244115/173021621/Resol.+160%29%2001-07-21+Reclamación+por+falta+de+cumplimentación+de+encuesta+sobre+animales+de+compañía/ea6ca0eb-210e-48ef-9600-901b79f75cd6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161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10" office:value-type="string" calcext:value-type="string">
            <text:p>59/2021</text:p>
          </table:table-cell>
          <table:table-cell table:style-name="ce43" office:value-type="string" calcext:value-type="string">
            <text:p>Conselleria de Igualdad y Políticas Inclusivas</text:p>
          </table:table-cell>
          <table:table-cell table:style-name="ce34" office:value-type="string" calcext:value-type="string">
            <text:p>Servicios sociales</text:p>
          </table:table-cell>
          <table:table-cell table:style-name="ce43" office:value-type="string" calcext:value-type="string">
            <text:p>Reclamación por respuesta parcial a solicitud de información sobre residencias para personas con discapacidad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37" office:value-type="string" calcext:value-type="string">
            <text:p><text:a xlink:href="https://conselltransparencia.gva.es/documents/163244115/173021621/Resol.+161%29%2001-07-21+Reclamación+respuesta+parcial+a+solicitud+información+residencias+personas+con+discapacidad/37d639a9-7cc4-43e0-85d7-e7cb0725df3b" xlink:type="simple">RESOLUCIÓN</text:a></text:p>
          </table:table-cell>
          <table:table-cell table:style-name="ce135" table:number-columns-repeated="2"/>
          <table:table-cell table:style-name="ce90" table:number-columns-repeated="1006"/>
          <table:table-cell table:style-name="ce94" table:number-columns-repeated="8"/>
        </table:table-row>
        <table:table-row table:style-name="ro3">
          <table:table-cell table:style-name="ce9" office:value-type="string" calcext:value-type="string">
            <text:p>162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28/2021</text:p>
          </table:table-cell>
          <table:table-cell table:style-name="ce22" office:value-type="string" calcext:value-type="string">
            <text:p>Ayuntamiento de Valenci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contra Resolución de Gerencia del OAM Parques y Jardines a solicitud de acceso a <text:s/>Informe Antifraude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34" office:value-type="string" calcext:value-type="string">
            <text:p><text:a xlink:href="https://conselltransparencia.gva.es/documents/163244115/173021621/Resol.+162%29%2001-07-21+Reclamación+a+resolución+gerencia+OAM+Parques+y+Jardines+solicitud+acceso+a+informe+Antifraude/5ba35282-ae0b-4d23-8122-853b68d1a7a5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3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18/2021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31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copia de catálogo de puestos de trabajo de segunda actividad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63%29%2001-07-21+Reclamación+falta+respuesta+a+solicitud+copia+catálogo+de+puesto+de+trabajo+segunda+actividad/ce1ca950-255e-48bf-bd1c-41283573f12d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4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57/2021</text:p>
          </table:table-cell>
          <table:table-cell table:style-name="ce24" office:value-type="string" calcext:value-type="string">
            <text:p>Ayuntamiento de El Puig</text:p>
          </table:table-cell>
          <table:table-cell table:style-name="ce22" office:value-type="string" calcext:value-type="string">
            <text:p>Urbanismo</text:p>
          </table:table-cell>
          <table:table-cell table:style-name="ce24" office:value-type="string" calcext:value-type="string">
            <text:p>Reclamación por falta de respuesta a solicitud de acceso a expediente de PAI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34" office:value-type="string" calcext:value-type="string">
            <text:p><text:a xlink:href="https://conselltransparencia.gva.es/documents/163244115/173021621/Resol.+164%29%2001-07-21+Reclamación+por+falta+de+respuesta+a+solicitud+de+acceso+a+expediente+de+PAI/e411ad0e-0252-41cc-82c0-659a13fa5ed1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5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9/2021</text:p>
          </table:table-cell>
          <table:table-cell table:style-name="ce24" office:value-type="string" calcext:value-type="string">
            <text:p>Ayuntamiento de La Romana</text:p>
          </table:table-cell>
          <table:table-cell table:style-name="ce24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respuesta a diversas solicitudes de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65%29%2001-07-21+Reclamación+por+falta+respuesta+a+diversas+solicitudes+de+información+municipal/54c257f8-3f2c-4a3d-b4dc-94cc16818130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6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62/2021</text:p>
          </table:table-cell>
          <table:table-cell table:style-name="ce24" office:value-type="string" calcext:value-type="string">
            <text:p>Conselleria de Sanidad Universal y Salud Publica</text:p>
          </table:table-cell>
          <table:table-cell table:style-name="ce22" office:value-type="string" calcext:value-type="string">
            <text:p>Publicidad activa</text:p>
          </table:table-cell>
          <table:table-cell table:style-name="ce24" office:value-type="string" calcext:value-type="string">
            <text:p>Denuncia incumplimiento deberes de publicidad activa (actas del Consejo de Salud de la C. Valenciana)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34" office:value-type="string" calcext:value-type="string">
            <text:p><text:a xlink:href="https://conselltransparencia.gva.es/documents/163244115/173021621/Resol.+166%29%2001-07-21+Denuncia+incumplimiento+deberes+de+publicidad+activa+%28actas+Consejo+Salud+C.V.%29/ef61f216-5706-4487-b49b-970c4086b1da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7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32/2021</text:p>
          </table:table-cell>
          <table:table-cell table:style-name="ce22" office:value-type="string" calcext:value-type="string">
            <text:p>Conselleria de Sanidad Universal y Salud Publica</text:p>
          </table:table-cell>
          <table:table-cell table:style-name="ce39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relaciones de nombramientos de personal interino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67%29%2001-07-21+Reclamación+falta+respuesta+a+solicitud+información+nombramiento+personal+interino/ee640681-6240-4563-9d28-a090b9910677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8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41/2021</text:p>
          </table:table-cell>
          <table:table-cell table:style-name="ce24" office:value-type="string" calcext:value-type="string">
            <text:p>Presidencia de la Generalitat</text:p>
          </table:table-cell>
          <table:table-cell table:style-name="ce39" office:value-type="string" calcext:value-type="string">
            <text:p>Buen Gobierno</text:p>
          </table:table-cell>
          <table:table-cell table:style-name="ce22" office:value-type="string" calcext:value-type="string">
            <text:p>Denuncia por presunto incumplimiento de principios de buen gobierno por el presidente de la Generalitat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34" office:value-type="string" calcext:value-type="string">
            <text:p><text:a xlink:href="https://conselltransparencia.gva.es/documents/163244115/173021621/Resol.+168%29%2001-07-21+Denuncia+por+presunto+incumplimiento+de+principios+de+buen+gobierno+president+de+la+Generalitat/a2e68aa1-8417-4d90-9c44-6748702f0e11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69/2021</text:p>
          </table:table-cell>
          <table:table-cell table:style-name="ce29" office:value-type="date" office:date-value="2021-07-01" calcext:value-type="date">
            <text:p>01/07/21</text:p>
          </table:table-cell>
          <table:table-cell table:style-name="ce9" office:value-type="string" calcext:value-type="string">
            <text:p>20/2021</text:p>
          </table:table-cell>
          <table:table-cell table:style-name="ce22" office:value-type="string" calcext:value-type="string">
            <text:p>Ayuntamiento de Alaquàs</text:p>
          </table:table-cell>
          <table:table-cell table:style-name="ce39" office:value-type="string" calcext:value-type="string">
            <text:p>Función pública</text:p>
          </table:table-cell>
          <table:table-cell table:style-name="ce24" office:value-type="string" calcext:value-type="string">
            <text:p>Solicitud de dejar sin efecto el puesto de comisario jefe de la policía loc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69%29%2001-07-21+Solicitud+de+dejar+sin+efecto+el+puesto+de+comisario+jefe+de+la+policía+local/d9eb5368-4227-4e95-81f5-66af4d0ffdbb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70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244/2020</text:p>
          </table:table-cell>
          <table:table-cell table:style-name="ce31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solicitud de copia de contratos administrativos con abogados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70%29%2027.07.21+Reclamación+a+falta+respuesta+solicitud+copia+contratos+administrativos+con+abogados/6da63212-1768-426b-80de-5e57e1fe7ff3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1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21/2021</text:p>
          </table:table-cell>
          <table:table-cell table:style-name="ce24" office:value-type="string" calcext:value-type="string">
            <text:p>Conselleria de Justicia, Interior y Administración Pública</text:p>
          </table:table-cell>
          <table:table-cell table:style-name="ce22" office:value-type="string" calcext:value-type="string">
            <text:p>Función pública</text:p>
          </table:table-cell>
          <table:table-cell table:style-name="ce22" office:value-type="string" calcext:value-type="string">
            <text:p>Reclamación solicitando se complete información facilitada sobre perfil profesional de responsable de laboratori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71%29%2027.07.21+Reclamación+solicitud+información+sobre+perfil+profesional+responsable+de+laboratorio/e38015ff-e1d4-4671-b410-3ec5df885767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2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22/2021</text:p>
          </table:table-cell>
          <table:table-cell table:style-name="ce24" office:value-type="string" calcext:value-type="string">
            <text:p>Conselleria de Justicia, Interior y Administración Pública</text:p>
          </table:table-cell>
          <table:table-cell table:style-name="ce22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respuesta parcial a solicitud de información sobre valoración realizada en adjudicación de puestos de trabaj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72%29%2027.07.21+Reclamación+a+respuesta+parcial+solicitud+de+información+adjudicación+puestos+de+trabajo/627dbb42-7c0c-4989-a8c5-5a6b7e8194f1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3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31/2021</text:p>
          </table:table-cell>
          <table:table-cell table:style-name="ce24" office:value-type="string" calcext:value-type="string">
            <text:p>Corporació Valenciana de Mitjans de Comunicació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 de acta de reunión del Consejo Rector de la CVMC</text:p>
          </table:table-cell>
          <table:table-cell table:style-name="ce31" office:value-type="string" calcext:value-type="string">
            <text:p>Resolución desestimatoria</text:p>
          </table:table-cell>
          <table:table-cell table:style-name="ce134" office:value-type="string" calcext:value-type="string">
            <text:p><text:a xlink:href="https://conselltransparencia.gva.es/documents/163244115/173021621/Resol.+173%29%2027.07.21+Reclamación+a+falta+de+respuesta+solicitud+acta+reunión+Consejo+Rector+CVMC/0c17ef89-4e20-4a0b-92b4-b43d6096defc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4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45/2021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Educación</text:p>
          </table:table-cell>
          <table:table-cell table:style-name="ce22" office:value-type="string" calcext:value-type="string">
            <text:p>Reclamación por falta de respuesta a dos solicitudes de información sobre absentismo escolar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74%29%2027.07.21+Reclamación+a+falta+de+respuesta+solicitudes+de+información+de+absentismo+escolar/31d53d69-f345-4c05-a7b8-50b341366711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5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51/2021</text:p>
          </table:table-cell>
          <table:table-cell table:style-name="ce22" office:value-type="string" calcext:value-type="string">
            <text:p>Ayuntamiento de Salem</text:p>
          </table:table-cell>
          <table:table-cell table:style-name="ce24" office:value-type="string" calcext:value-type="string">
            <text:p>Medio ambiente</text:p>
          </table:table-cell>
          <table:table-cell table:style-name="ce24" office:value-type="string" calcext:value-type="string">
            <text:p>Reclamación por falta de respuesta a diversas solicitudes de información urbanística y medioambiental sobre empres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75%29%2027.07.21+Reclamación+a+falta+respuesta+solicitudes+de+información+urbanística+y+medioambiental+empresa/40d69a0c-3b4b-47f7-9c4b-2031cb4b03cf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6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53/2021</text:p>
          </table:table-cell>
          <table:table-cell table:style-name="ce31" office:value-type="string" calcext:value-type="string">
            <text:p>Conselleria de Agricultura, Desarrollo Rural, Emergencia Climática y Transición Ecológica </text:p>
          </table:table-cell>
          <table:table-cell table:style-name="ce24" office:value-type="string" calcext:value-type="string">
            <text:p>Medio ambiente</text:p>
          </table:table-cell>
          <table:table-cell table:style-name="ce24" office:value-type="string" calcext:value-type="string">
            <text:p>Reclamación contra respuesta ofrecida a solicitud de información sobre autorizaciones ambientales a explotaciones porcinas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134" office:value-type="string" calcext:value-type="string">
            <text:p><text:a xlink:href="https://conselltransparencia.gva.es/documents/163244115/173021621/Resol.+176%29%2027.07.21+Reclamación+a+respuesta+a+solicitud+de+información+autorizaciones+a+explotaciones+porcinas/44943789-2782-4087-b146-43c183747ba2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7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55/2021</text:p>
          </table:table-cell>
          <table:table-cell table:style-name="ce31" office:value-type="string" calcext:value-type="string">
            <text:p>Ayuntamiento de Bétera</text:p>
          </table:table-cell>
          <table:table-cell table:style-name="ce24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es de acceso a expedientes de nombramientos de funcionarios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77%29%2027.07.21+Reclamación+a+falta+respuesta+solicitudes+acceso+expt.+nombramiento+funcionarios/4e047e0a-8d26-477a-b2e9-b4fcaa024547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8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61/2021</text:p>
          </table:table-cell>
          <table:table-cell table:style-name="ce22" office:value-type="string" calcext:value-type="string">
            <text:p>Ayuntamiento de Sinarcas</text:p>
          </table:table-cell>
          <table:table-cell table:style-name="ce39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solicitud de información sobre contratos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78%29%2027.07.21+Reclamación+a+falta+de+respuesta+solicitud+de+información+sobre+contratos/c308a69e-71ec-4f9e-9c2c-3d2eb4761ff9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79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64/2021</text:p>
          </table:table-cell>
          <table:table-cell table:style-name="ce22" office:value-type="string" calcext:value-type="string">
            <text:p>Ayuntamiento de Chóvar</text:p>
          </table:table-cell>
          <table:table-cell table:style-name="ce22" office:value-type="string" calcext:value-type="string">
            <text:p>Información económica</text:p>
          </table:table-cell>
          <table:table-cell table:style-name="ce24" office:value-type="string" calcext:value-type="string">
            <text:p>Reclamación por falta de respuesta a solicitud de copias de nóminas, facturas y extractos bancarios</text:p>
          </table:table-cell>
          <table:table-cell table:style-name="ce66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79%29%2027.07.21+Reclamación+a+falta+de+respuesta+a+solicitud+copias+documentación+municipal/bf8f8209-06f0-442c-913f-ac5af24f7dcc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80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73/2021</text:p>
          </table:table-cell>
          <table:table-cell table:style-name="ce24" office:value-type="string" calcext:value-type="string">
            <text:p>Ayuntamiento de Vila-Real</text:p>
          </table:table-cell>
          <table:table-cell table:style-name="ce22" office:value-type="string" calcext:value-type="string">
            <text:p>Publicidad activa</text:p>
          </table:table-cell>
          <table:table-cell table:style-name="ce24" office:value-type="string" calcext:value-type="string">
            <text:p>Denuncia de incumplimiento de obligaciones del Ayuntamiento en materia de publicidad activ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134" office:value-type="string" calcext:value-type="string">
            <text:p><text:a xlink:href="https://conselltransparencia.gva.es/documents/163244115/173021621/Resol.+180%29%2027.07.21+Denuncia+incumplimiento+obligaciones+del+ayuntamiento+en+materia+de+publicidad+activa/7332d3ca-3074-4992-a56d-d9bfa0098fb1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181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74/2021</text:p>
          </table:table-cell>
          <table:table-cell table:style-name="ce31" office:value-type="string" calcext:value-type="string">
            <text:p>Ayuntamiento de Aigües</text:p>
          </table:table-cell>
          <table:table-cell table:style-name="ce31" office:value-type="string" calcext:value-type="string">
            <text:p>Urbanismo</text:p>
          </table:table-cell>
          <table:table-cell table:style-name="ce24" office:value-type="string" calcext:value-type="string">
            <text:p>Reclamación por falta de respuesta a solicitud de certificaciones relativas a proyecto de reparcelación forzosa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81%29%2027.07.21+Reclamación+a+falta+respuesta+solicitud+de+certificaciones+proyecto+reparcelación+forzosa/48aad5aa-fff9-40b5-ba4d-d3ba1651d2f6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82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21" office:value-type="string" calcext:value-type="string">
            <text:p>78/2021</text:p>
          </table:table-cell>
          <table:table-cell table:style-name="ce24" office:value-type="string" calcext:value-type="string">
            <text:p>Ayuntamiento de Camporrobles</text:p>
          </table:table-cell>
          <table:table-cell table:style-name="ce22" office:value-type="string" calcext:value-type="string">
            <text:p>Información municipal</text:p>
          </table:table-cell>
          <table:table-cell table:style-name="ce24" office:value-type="string" calcext:value-type="string">
            <text:p>Reclamación por falta de entrega de documentación solicitada de diversa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134" office:value-type="string" calcext:value-type="string">
            <text:p><text:a xlink:href="https://conselltransparencia.gva.es/documents/163244115/173021621/Resol.+182%29%2027.07.21+Reclamación+por+falta+de+entrega+documentación+información+municipal/18358138-162d-44f9-9049-3418252c236b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83/2021</text:p>
          </table:table-cell>
          <table:table-cell table:style-name="ce29" office:value-type="date" office:date-value="2021-07-27" calcext:value-type="date">
            <text:p>27/07/21</text:p>
          </table:table-cell>
          <table:table-cell table:style-name="ce9" office:value-type="string" calcext:value-type="string">
            <text:p>85/2021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dos solicitudes de información sobre expedientes de contratación</text:p>
          </table:table-cell>
          <table:table-cell table:style-name="ce31" office:value-type="string" calcext:value-type="string">
            <text:p>Reclamación inadmitida</text:p>
          </table:table-cell>
          <table:table-cell table:style-name="ce134" office:value-type="string" calcext:value-type="string">
            <text:p><text:a xlink:href="https://conselltransparencia.gva.es/documents/163244115/173021621/Resol.+183%29%2027.07.21+Reclamación+por+falta+respuesta+a+solicitudes+de+información+expedientes+contratación/c6d0d50b-2823-44b8-9022-47d599b176ba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84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2/2021</text:p>
          </table:table-cell>
          <table:table-cell table:style-name="ce31" office:value-type="string" calcext:value-type="string">
            <text:p>Ayuntamiento de Almassora</text:p>
          </table:table-cell>
          <table:table-cell table:style-name="ce24" office:value-type="string" calcext:value-type="string">
            <text:p>Función pública</text:p>
          </table:table-cell>
          <table:table-cell table:style-name="ce22" office:value-type="string" calcext:value-type="string">
            <text:p>Reclamación por falta de respuesta a solicitud de informes de jefatura de la policía local sobre orden interno de turnos de trabaj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3" office:value-type="string" calcext:value-type="string">
            <text:p><text:a xlink:href="https://conselltransparencia.gva.es/documents/163244115/173021621/Resol.+184%29%2010.09.21+Reclamación+falta+respuesta+a+solicitud++informes+jefatura+policía+local+turnos+trabajo/2c5c49be-1a6b-45cf-84b5-c80aa066a035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85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24/2021</text:p>
          </table:table-cell>
          <table:table-cell table:style-name="ce31" office:value-type="string" calcext:value-type="string">
            <text:p>Ayuntamiento de La Granja de la Coster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contra la denegación de acceso a diversa información municipal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63" office:value-type="string" calcext:value-type="string">
            <text:p><text:a xlink:href="https://conselltransparencia.gva.es/documents/163244115/173021621/Resol.+185%29%2010.09.21+Reclamación+contra+denegación+de+acceso+a+diversa+información+municipal/7a0b013f-2560-45a6-9c0e-78043f0c16be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86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25/2021</text:p>
          </table:table-cell>
          <table:table-cell table:style-name="ce24" office:value-type="string" calcext:value-type="string">
            <text:p>Centro de Formación Pública de Adultos Enric Valor de Alzira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contra respuesta a solicitud de acta del secretario sobre votaciones en el Consejo Escolar del Centr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63" office:value-type="string" calcext:value-type="string">
            <text:p><text:a xlink:href="https://conselltransparencia.gva.es/documents/163244115/173021621/Resol.+186%29%2010.09.21+Reclamación+a+respuesta+solicitud+acta+del+secretario+sobre+votaciones+Consejo+Escolar+Centro/6a551786-2f69-42fb-afff-d5b1e9037a4d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187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34/2021</text:p>
          </table:table-cell>
          <table:table-cell table:style-name="ce22" office:value-type="string" calcext:value-type="string">
            <text:p>Ayuntamiento de Orihuela</text:p>
          </table:table-cell>
          <table:table-cell table:style-name="ce31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copia de expediente urbanístico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31" office:value-type="string" calcext:value-type="string">
            <text:p><text:a xlink:href="https://conselltransparencia.gva.es/documents/163244115/173021621/Resol.+187%29%2010.09.21+Reclamación+por+falta+de+respuesta+a+solicitud+copia+de+expediente+urbanístico/0e74a46c-74cb-4e9a-bcc0-57bc0583d9e2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88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52/2021</text:p>
          </table:table-cell>
          <table:table-cell table:style-name="ce34" office:value-type="string" calcext:value-type="string">
            <text:p>Consorcio Hospitalario Provincial de Castellòn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copia de resoluciones en materia de personal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188%29%2010.09.21+Reclamación+por+falta+de+respuesta+a+solicitud+copia+resoluciones+en+materia+de+personal/7b448801-2b60-46ff-b113-2fdfe839e381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89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77/2021</text:p>
          </table:table-cell>
          <table:table-cell table:style-name="ce24" office:value-type="string" calcext:value-type="string">
            <text:p>Ayuntamiento de Benidorm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entrega de documentos de proceso selectivo de policía local 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189%29%2010.09.21+Reclamación+por+falta+de+entrega+documentos+proceso+selectivo+policia+local/596fe17f-a965-45fb-a3c2-ddc61223c6d5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0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80/2021</text:p>
          </table:table-cell>
          <table:table-cell table:style-name="ce31" office:value-type="string" calcext:value-type="string">
            <text:p>VAERS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contrataciones de bolsas de trabaj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190%29%2010.09.21+Reclamación++falta+de+respuesta+a+solicitud+información+sobre+contratación+bolsas+de+trabajo/cb52a1d2-fabd-4948-8ad9-bfb7b338f6a9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1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82/2021</text:p>
          </table:table-cell>
          <table:table-cell table:style-name="ce31" office:value-type="string" calcext:value-type="string">
            <text:p>Conselleria de Agricultura, Desarrollo Rural, Emergencia Climática y Transición Ecológica </text:p>
          </table:table-cell>
          <table:table-cell table:style-name="ce31" office:value-type="string" calcext:value-type="string">
            <text:p>Medio ambiente</text:p>
          </table:table-cell>
          <table:table-cell table:style-name="ce24" office:value-type="string" calcext:value-type="string">
            <text:p>Reclamación contra respuesta ofrecida a solicitud de información sobre autorizaciones de productos fitosanitarios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31" office:value-type="string" calcext:value-type="string">
            <text:p><text:a xlink:href="https://conselltransparencia.gva.es/documents/163244115/173021621/Resol.+191%29%2010.09.21+Reclamación+a+respuesta+ofrecida+sobre+autorizaciones+de+productos+fitosanitarios/22040b5c-1dc4-44b7-a85f-7bb752b01436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2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89/2021</text:p>
          </table:table-cell>
          <table:table-cell table:style-name="ce34" office:value-type="string" calcext:value-type="string">
            <text:p>Conselleria de Justicia, Interior y Administración Públic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respuesta parcial a solicitud de información sobre formación y experiencia de Jefe de Servicio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31" office:value-type="string" calcext:value-type="string">
            <text:p><text:a xlink:href="https://conselltransparencia.gva.es/documents/163244115/173021621/Resol.+192%29%2010.09.21+Reclamación+a+respuesta+parcial+a+solicitud+de+información+sobre+jefe+de+servicio/9b10e7fa-f06d-457d-adc9-23ebfbb59968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3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91/2021</text:p>
          </table:table-cell>
          <table:table-cell table:style-name="ce24" office:value-type="string" calcext:value-type="string">
            <text:p>Ayuntamiento de La Nucia</text:p>
          </table:table-cell>
          <table:table-cell table:style-name="ce31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solicitud de información sobre pólizas de seguros del Ayuntamient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193%29%2010.09.21+Reclamación+por+falta+de+respuesta+a+solicitud+de+información+de+seguros+del+ayuntamiento/297c1c3a-5f67-4407-be84-9ada591f911c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4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94/2021</text:p>
          </table:table-cell>
          <table:table-cell table:style-name="ce40" office:value-type="string" calcext:value-type="string">
            <text:p><text:span text:style-name="T1">Ayuntamiento de </text:span>Alcoi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31" office:value-type="string" calcext:value-type="string">
            <text:p><text:a xlink:href="https://conselltransparencia.gva.es/documents/163244115/173021621/Resol.+194%29%2010.09.21+Reclamación+por+falta+de+cumplimentación+de+encuesta+sobre+animales+de+compañía/b7672262-826c-42da-b395-0bf3d4c69565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5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98/2021</text:p>
          </table:table-cell>
          <table:table-cell table:style-name="ce40" office:value-type="string" calcext:value-type="string">
            <text:p><text:span text:style-name="T1">Ayuntamiento de </text:span>Crevillent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31" office:value-type="string" calcext:value-type="string">
            <text:p><text:a xlink:href="https://conselltransparencia.gva.es/documents/163244115/173021621/Resol.+195%29%2010.09.21+Reclamación+por+falta+de+cumplimentación+de+encuesta+sobre+animales+de+compañía/30ac3748-b8fb-42d6-800d-7f5c682e61b5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6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00/2021</text:p>
          </table:table-cell>
          <table:table-cell table:style-name="ce40" office:value-type="string" calcext:value-type="string">
            <text:p><text:span text:style-name="T1">Ayuntamiento de </text:span>Xàbi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196%29%2010.09.21+Reclamación+por+falta+de+cumplimentación+de+encuesta+sobre+animales+de+compañía/b6061a29-1422-43ae-b9d7-564db01fe931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7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02/2021</text:p>
          </table:table-cell>
          <table:table-cell table:style-name="ce40" office:value-type="string" calcext:value-type="string">
            <text:p><text:span text:style-name="T1">Ayuntamiento de </text:span>Alte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197%29%2010.09.21+Reclamación+por+falta+de+cumplimentación+de+encuesta+sobre+animales+de+compañía/6caedfdf-3509-45a1-9dbd-5cda84195bf3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8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05/2021</text:p>
          </table:table-cell>
          <table:table-cell table:style-name="ce40" office:value-type="string" calcext:value-type="string">
            <text:p><text:span text:style-name="T1">Ayuntamiento de </text:span>L’Alfàs del Pi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198%29%2010.09.21+Reclamación+por+falta+de+cumplimentación+de+encuesta+sobre+animales+de+compañía/80af561d-1db9-45e6-851d-a45685ecccc0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9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06/2021</text:p>
          </table:table-cell>
          <table:table-cell table:style-name="ce40" office:value-type="string" calcext:value-type="string">
            <text:p><text:span text:style-name="T1">Ayuntamiento de </text:span>Vila-Real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199%29%2010.09.21+Reclamación+por+falta+de+cumplimentación+de+encuesta+sobre+animales+de+compañía/48388208-e2ef-4bcf-bf8a-e2d00bb21c3c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0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07/2021</text:p>
          </table:table-cell>
          <table:table-cell table:style-name="ce40" office:value-type="string" calcext:value-type="string">
            <text:p><text:span text:style-name="T1">Ayuntamiento de </text:span>Burrian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00%29%2010.09.21+Reclamación+por+falta+de+cumplimentación+de+encuesta+sobre+animales+de+compañía/33207f38-b7e4-40c5-a5e9-fc0c008152e9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1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27/2021</text:p>
          </table:table-cell>
          <table:table-cell table:style-name="ce40" office:value-type="string" calcext:value-type="string">
            <text:p><text:span text:style-name="T1">Ayuntamiento de </text:span>Béter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01%29%2010.09.21+Reclamación+por+falta+de+cumplimentación+de+encuesta+sobre+animales+de+compañía/14e0fff0-46e7-4f06-aab2-2872d3ccebb7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2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28/2021</text:p>
          </table:table-cell>
          <table:table-cell table:style-name="ce40" office:value-type="string" calcext:value-type="string">
            <text:p><text:span text:style-name="T1">Ayuntamiento de </text:span>Lliri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02%29%2010.09.21+Reclamación+por+falta+de+cumplimentación+de+encuesta+sobre+animales+de+compañía/fe5a6d6d-db59-42cf-8319-b5776ca4a6db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3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29/2021</text:p>
          </table:table-cell>
          <table:table-cell table:style-name="ce40" office:value-type="string" calcext:value-type="string">
            <text:p><text:span text:style-name="T1">Ayuntamiento de </text:span>Ribarroja del Túri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03%29%2010.09.21+Reclamación+por+falta+de+cumplimentación+de+encuesta+sobre+animales+de+compañía/f10a08b5-2164-40c4-b112-4cb57905c670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4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30/2021</text:p>
          </table:table-cell>
          <table:table-cell table:style-name="ce40" office:value-type="string" calcext:value-type="string">
            <text:p><text:span text:style-name="T1">Ayuntamiento de </text:span>Culler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31" office:value-type="string" calcext:value-type="string">
            <text:p><text:a xlink:href="https://conselltransparencia.gva.es/documents/163244115/173021621/Resol.+204%2910.09.21+Reclamación+por+falta+de+cumplimentación+de+encuesta+sobre+animales+de+compañía/55e0ce58-43a8-4832-9ffa-4e1a81af9566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5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31/2021</text:p>
          </table:table-cell>
          <table:table-cell table:style-name="ce40" office:value-type="string" calcext:value-type="string">
            <text:p><text:span text:style-name="T1">Ayuntamiento de </text:span>Moncad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31" office:value-type="string" calcext:value-type="string">
            <text:p><text:a xlink:href="https://conselltransparencia.gva.es/documents/163244115/173021621/Resol.+205%29%2010.09.21+Reclamación+por+falta+de+cumplimentación+de+encuesta+sobre+animales+de+compañía/b307cc45-f1bc-4dd5-98dd-c33b56866e22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6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32/2021</text:p>
          </table:table-cell>
          <table:table-cell table:style-name="ce40" office:value-type="string" calcext:value-type="string">
            <text:p><text:span text:style-name="T1">Ayuntamiento de </text:span>Alfafar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06%29%2010.09.21+Reclamación+por+falta+de+cumplimentación+de+encuesta+sobre+animales+de+compañía/aa495d40-4d20-4099-af60-427ea30caf09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7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33/2021</text:p>
          </table:table-cell>
          <table:table-cell table:style-name="ce40" office:value-type="string" calcext:value-type="string">
            <text:p><text:span text:style-name="T1">Ayuntamiento de </text:span>Picassent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desistimiento</text:p>
          </table:table-cell>
          <table:table-cell table:style-name="ce31" office:value-type="string" calcext:value-type="string">
            <text:p><text:a xlink:href="https://conselltransparencia.gva.es/documents/163244115/173021621/Resol.+207%29%2010.09.21+Reclamación+por+falta+de+cumplimentación+de+encuesta+sobre+animales+de+compañía/f77a1a2c-9896-4e77-84cc-9a1d8a959fe2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8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34/2021</text:p>
          </table:table-cell>
          <table:table-cell table:style-name="ce40" office:value-type="string" calcext:value-type="string">
            <text:p><text:span text:style-name="T1">Ayuntamiento de </text:span>Carcaixent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08%29%2010.09.21+Reclamación+por+falta+de+cumplimentación+de+encuesta+sobre+animales+de+compañía/4d9f4b82-af40-4dc2-9f8f-2eb83e52940d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9/2021</text:p>
          </table:table-cell>
          <table:table-cell table:style-name="ce29" office:value-type="date" office:date-value="2021-09-10" calcext:value-type="date">
            <text:p>10/09/21</text:p>
          </table:table-cell>
          <table:table-cell table:style-name="ce21" office:value-type="string" calcext:value-type="string">
            <text:p>137/2021</text:p>
          </table:table-cell>
          <table:table-cell table:style-name="ce22" office:value-type="string" calcext:value-type="string">
            <text:p>Ayuntamiento de Oropesa del Mar</text:p>
          </table:table-cell>
          <table:table-cell table:style-name="ce31" office:value-type="string" calcext:value-type="string">
            <text:p>Urbanismo</text:p>
          </table:table-cell>
          <table:table-cell table:style-name="ce24" office:value-type="string" calcext:value-type="string">
            <text:p>Reclamación contra inadmisión de solicitud de copia de expedientes de otorgamiento de licencias de primera ocupación </text:p>
          </table:table-cell>
          <table:table-cell table:style-name="ce31" office:value-type="string" calcext:value-type="string">
            <text:p>Resolución parcialmente estimatoria</text:p>
          </table:table-cell>
          <table:table-cell table:style-name="ce31" office:value-type="string" calcext:value-type="string">
            <text:p><text:a xlink:href="https://conselltransparencia.gva.es/documents/163244115/173021621/Resol.+209%29%2010.09.21+Reclamación+contra+inadmisión+solicitud+copia+documentación+licencias+primera+ocupación/bcc76842-c8b4-432c-855e-b1909b0f202a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0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39/2021</text:p>
          </table:table-cell>
          <table:table-cell table:style-name="ce31" office:value-type="string" calcext:value-type="string">
            <text:p>Ayuntamiento de Puçol</text:p>
          </table:table-cell>
          <table:table-cell table:style-name="ce22" office:value-type="string" calcext:value-type="string">
            <text:p>Urbanismo</text:p>
          </table:table-cell>
          <table:table-cell table:style-name="ce24" office:value-type="string" calcext:value-type="string">
            <text:p>Reclamación por falta de respuesta a solicitud de copia de fichas de fincas de proyecto de reparcelación 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10%29%2024.09.21+Reclamación+falta+respuesta+a+solicitud+copia+de+fichas+fincas+proyecto+reparcelación/c465e914-b999-4422-808c-5284a401c460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1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48/2021</text:p>
          </table:table-cell>
          <table:table-cell table:style-name="ce31" office:value-type="string" calcext:value-type="string">
            <text:p>Ayuntamiento de Burjassot </text:p>
          </table:table-cell>
          <table:table-cell table:style-name="ce22" office:value-type="string" calcext:value-type="string">
            <text:p>Función pública</text:p>
          </table:table-cell>
          <table:table-cell table:style-name="ce22" office:value-type="string" calcext:value-type="string">
            <text:p>Reclamación contra desestimación de solicitud de acceso a documentos de proceso selectivo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1%29%2024.09.21+Reclamación+contra+desestimación+solicitud+de+acceso+a+documentos+proceso+selectivo/de813e2f-1eae-4f9c-9f28-731d866d950d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2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65/2021</text:p>
          </table:table-cell>
          <table:table-cell table:style-name="ce31" office:value-type="string" calcext:value-type="string">
            <text:p>Conselleria de Educación, Cultura y Deporte</text:p>
          </table:table-cell>
          <table:table-cell table:style-name="ce31" office:value-type="string" calcext:value-type="string">
            <text:p>Educación</text:p>
          </table:table-cell>
          <table:table-cell table:style-name="ce24" office:value-type="string" calcext:value-type="string">
            <text:p>Reclamación contra respuesta ofrecida a solicitud de información sobre equipo técnico de elaboración de proyecto de decreto educativo 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2%29%2024.09.21+Reclamación+contra+respuesta+ofrecida+a+solicitd+información+sobre+proyecto+decreto+educativo/c49a47e2-689c-4820-8bbe-503935f5d30a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3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79/2021</text:p>
          </table:table-cell>
          <table:table-cell table:style-name="ce34" office:value-type="string" calcext:value-type="string">
            <text:p>Conselleria de Justicia, Interior y Administración Públic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contra inadmisión de solicitud de información sobre procesos selectivos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3%29%2024.09.21+Reclamación+contra++inadmisión+solicitd+información+sobre+procesos+selectivos/1b725440-d325-483f-aa54-b51b05bcd1dc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4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90/2021</text:p>
          </table:table-cell>
          <table:table-cell table:style-name="ce34" office:value-type="string" calcext:value-type="string">
            <text:p>Conselleria de Justicia, Interior y Administración Pública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respuesta parcial a solicitud de información sobre formación y experiencia de Jefe de Sección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4%29%2024.09.21+Reclamación+por+respuesta+parcial+a+solicitud+información+sobre+Jefe+de+Sección/c7886d42-1ba3-41e5-a403-550c90bb3c68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5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93/2021</text:p>
          </table:table-cell>
          <table:table-cell table:style-name="ce40" office:value-type="string" calcext:value-type="string">
            <text:p><text:span text:style-name="T1">Ayuntamiento de </text:span>Benidorm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5%29%2024.09.21+Reclamación+por+falta+de+cumplimentación+encuesta+sobre+animales+de+compañía.pdf/410fb8bf-5458-49ce-937c-b2272922fabf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6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99/2021</text:p>
          </table:table-cell>
          <table:table-cell table:style-name="ce40" office:value-type="string" calcext:value-type="string">
            <text:p><text:span text:style-name="T1">Ayuntamiento de </text:span>El Campello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6%29%2024.09.21+Reclamación+por+falta+de+cumplimentación+encuesta+sobre+animales+de+compañía/3266d9cb-3ec9-4c8f-a637-be4d029c6ada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7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108/2021</text:p>
          </table:table-cell>
          <table:table-cell table:style-name="ce40" office:value-type="string" calcext:value-type="string">
            <text:p><text:span text:style-name="T1">Ayuntamiento de </text:span>Vinaròs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7%29%2024.09.21+Reclamación+por+falta+de+cumplimentación+encuesta+sobre+animales+de+compañía.pdf/f520fc73-8226-4f1b-820a-0d9814eac0b4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8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135/2021</text:p>
          </table:table-cell>
          <table:table-cell table:style-name="ce40" office:value-type="string" calcext:value-type="string">
            <text:p><text:span text:style-name="T1">Ayuntamiento de </text:span>Requen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18%29%2024.09.21+Reclamación+por+falta+de+cumplimentación+encuesta+sobre+animales+de+compañía/d95b45ed-b115-4642-82fa-965a91e8bc7c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9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141/2021</text:p>
          </table:table-cell>
          <table:table-cell table:style-name="ce22" office:value-type="string" calcext:value-type="string">
            <text:p>Conselleria de Sanidad Universal y Salud Publica</text:p>
          </table:table-cell>
          <table:table-cell table:style-name="ce39" office:value-type="string" calcext:value-type="string">
            <text:p>Sanidad</text:p>
          </table:table-cell>
          <table:table-cell table:style-name="ce24" office:value-type="string" calcext:value-type="string">
            <text:p>Reclamación por falta de respuesta a solicitud de diversa documentación en relación con la vacunación del Covid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19%29%2024.09.21+Reclamación+por+falta+respuesta+a+solicitud+documentación+sobre+vacunación+Covid/f36930cb-2a74-430b-905d-676328efa59f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20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145/2021</text:p>
          </table:table-cell>
          <table:table-cell table:style-name="ce31" office:value-type="string" calcext:value-type="string">
            <text:p>Conselleria de Hacienda y Modelo Económico</text:p>
          </table:table-cell>
          <table:table-cell table:style-name="ce39" office:value-type="string" calcext:value-type="string">
            <text:p>Información económica</text:p>
          </table:table-cell>
          <table:table-cell table:style-name="ce24" office:value-type="string" calcext:value-type="string">
            <text:p><text:span text:style-name="T2">Reclamación</text:span> contra inadmisión parcial de solicitud de acceso a información sobre liquidación presupuestaria de ejercicios 2018 y 2019</text:p>
          </table:table-cell>
          <table:table-cell table:style-name="ce3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20%29%2024.09.21+Reclamación+contra+inadmisión+parcial+solicitud+acceso+información+liquidación+presupuestaria/2af24b65-0de5-4096-884e-031a24f9cd10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21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148/2021</text:p>
          </table:table-cell>
          <table:table-cell table:style-name="ce22" office:value-type="string" calcext:value-type="string">
            <text:p>Conselleria de Igualdad y Políticas Inclusivas</text:p>
          </table:table-cell>
          <table:table-cell table:style-name="ce39" office:value-type="string" calcext:value-type="string">
            <text:p>Servicios sociales</text:p>
          </table:table-cell>
          <table:table-cell table:style-name="ce24" office:value-type="string" calcext:value-type="string">
            <text:p>Reclamación por falta de respuesta a <text:s/>solicitud de acceso a expediente clínico y administrativo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21%29%2024.09.21+Reclamación+por+falta+de+respuesta+a+solicitud+de+acceso+a+expediente+clínico+y+administrativo/84e8f6b7-fb25-47b5-b72e-df802511540c" xlink:type="simple">RESOLUCIÓN</text:a>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22/2021</text:p>
          </table:table-cell>
          <table:table-cell table:style-name="ce29" office:value-type="date" office:date-value="2021-09-24" calcext:value-type="date">
            <text:p>24/09/21</text:p>
          </table:table-cell>
          <table:table-cell table:style-name="ce21" office:value-type="string" calcext:value-type="string">
            <text:p>162/2021</text:p>
          </table:table-cell>
          <table:table-cell table:style-name="ce24" office:value-type="string" calcext:value-type="string">
            <text:p>Ayuntamiento de Bocairent</text:p>
          </table:table-cell>
          <table:table-cell table:style-name="ce39" office:value-type="string" calcext:value-type="string">
            <text:p>Información jurídica</text:p>
          </table:table-cell>
          <table:table-cell table:style-name="ce24" office:value-type="string" calcext:value-type="string">
            <text:p>Reclamación por falta de respuesta a solicitud de acceso a información sobre expedientes sancionadores en materia de circulación urbana</text:p>
          </table:table-cell>
          <table:table-cell table:style-name="ce3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22%29%2024.09.21+Reclamación+falta+respuesta+a+solicitud+acceso+a+expedientes+en+materia+de+circulación+urbana/04e42c4e-c7a5-48e7-8622-ad4b926be8ea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3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54/2021</text:p>
          </table:table-cell>
          <table:table-cell table:style-name="ce45" office:value-type="string" calcext:value-type="string">
            <text:p>Conselleria de Sanidad Universal y Salud Pública</text:p>
          </table:table-cell>
          <table:table-cell table:style-name="ce31" office:value-type="string" calcext:value-type="string">
            <text:p>Sanidad</text:p>
          </table:table-cell>
          <table:table-cell table:style-name="ce57" office:value-type="string" calcext:value-type="string">
            <text:p>Reclamación contra inadmisión de solicitud de información sobre hospital provisional</text:p>
          </table:table-cell>
          <table:table-cell table:style-name="ce2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23%29%2015.10.21+Reclamación+contra+inadmisión+de+solicitud+de+información+sobre+hospital+provisional/9d2947fe-becd-47d3-b018-237079c1bcf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4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87/2021</text:p>
          </table:table-cell>
          <table:table-cell table:style-name="ce44" office:value-type="string" calcext:value-type="string">
            <text:p>Ayuntamiento de Elche</text:p>
          </table:table-cell>
          <table:table-cell table:style-name="ce21" office:value-type="string" calcext:value-type="string">
            <text:p>Función pública</text:p>
          </table:table-cell>
          <table:table-cell table:style-name="ce45" office:value-type="string" calcext:value-type="string">
            <text:p>Reclamación por falta de respuesta a solicitud de copia de actas de sesiones de mesa general de negociación y mesa general de funcionarios 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31" office:value-type="string" calcext:value-type="string">
            <text:p><text:a xlink:href="https://conselltransparencia.gva.es/documents/163244115/173021621/Resol.+224%29%2015.10.21+Reclamación+falta+respuesta+a+solicitud+copia+actas+sesiones+y+mesa+general+funcionarios/7b631a77-36b3-46a2-a799-316b0cd4e11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5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92/2021</text:p>
          </table:table-cell>
          <table:table-cell table:style-name="ce21" office:value-type="string" calcext:value-type="string">
            <text:p>Ayuntamiento de Torrevieja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25%29%2015.10.21+Reclamación+por+falta+de+cumplimentación+encuesta+animales+de+compañía/2a688b10-0e7f-46e0-a21d-e8c0f66549a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6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95/2021</text:p>
          </table:table-cell>
          <table:table-cell table:style-name="ce50" office:value-type="string" calcext:value-type="string">
            <text:p><text:span text:style-name="T1">Ayuntamiento de </text:span>Sant Vicent del Raspeig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26%29%2015.10.21+Reclamación+por+falta+de+cumplimentación+encuesta+animales+de+compañía/3a17a883-207f-4e2c-bb86-d5f3488f5de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7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96/2021</text:p>
          </table:table-cell>
          <table:table-cell table:style-name="ce50" office:value-type="string" calcext:value-type="string">
            <text:p><text:span text:style-name="T1">Ayuntamiento de </text:span>La Vila Joiosa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31" office:value-type="string" calcext:value-type="string">
            <text:p><text:a xlink:href="https://conselltransparencia.gva.es/documents/163244115/173021621/Resol.+227%29%2015.10.21+Reclamación+por+falta+de+cumplimentación+encuesta+animales+de+compañía/2846c603-2b26-4f2c-9a56-18429eaee8e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8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97/2021</text:p>
          </table:table-cell>
          <table:table-cell table:style-name="ce50" office:value-type="string" calcext:value-type="string">
            <text:p><text:span text:style-name="T1">Ayuntamiento de </text:span>Santa Pola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28%29%2015.10.21+Reclamación+por+falta+de+cumplimentación+encuesta+animales+de+compañía/969b3a45-b324-481b-9b0b-079442fd4754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29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09/2021</text:p>
          </table:table-cell>
          <table:table-cell table:style-name="ce50" office:value-type="string" calcext:value-type="string">
            <text:p><text:span text:style-name="T1">Ayuntamiento de </text:span>Benicarló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29%29%2015.10.21+Reclamación+por+falta+de+cumplimentación+encuesta+animales+de+compañía/9762482e-4f8f-4202-a596-ea31818d15a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0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10/2021</text:p>
          </table:table-cell>
          <table:table-cell table:style-name="ce50" office:value-type="string" calcext:value-type="string">
            <text:p><text:span text:style-name="T1">Ayuntamiento de </text:span>Almassora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30%29%2015.10.21+Reclamación+por+falta+de+cumplimentación+encuesta+animales+de+compañía/d44bc429-34c7-4cc9-a7e8-3ae89bcc0f7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1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11/2021</text:p>
          </table:table-cell>
          <table:table-cell table:style-name="ce50" office:value-type="string" calcext:value-type="string">
            <text:p><text:span text:style-name="T1">Ayuntamiento de </text:span>Gandía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31%29%2015.10.21+Reclamación+por+falta+de+cumplimentación+encuesta+animales+de+compañía/32e90acc-6cd5-4c23-80f9-f052006e764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2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16/2021</text:p>
          </table:table-cell>
          <table:table-cell table:style-name="ce50" office:value-type="string" calcext:value-type="string">
            <text:p><text:span text:style-name="T1">Ayuntamiento de </text:span>Aldaia</text:p>
          </table:table-cell>
          <table:table-cell table:style-name="ce2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32%29%2015.10.21+Reclamación+por+falta+de+cumplimentación+encuesta+animales+de+compañía/59d4302d-4c14-4eb4-991e-9f4aff620ff3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3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42/2021</text:p>
          </table:table-cell>
          <table:table-cell table:style-name="ce37" office:value-type="string" calcext:value-type="string">
            <text:p>Ayuntamiento de Santa Pola</text:p>
          </table:table-cell>
          <table:table-cell table:style-name="ce2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acceso a información municipal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33%29%2015.10.21+Reclamación+por+falta+de+respuesta+a+diversas+solicitudes+de+acceso+información+municipal/811c6b77-4d18-45a0-b700-02398193598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4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43/2021</text:p>
          </table:table-cell>
          <table:table-cell table:style-name="ce81" office:value-type="string" calcext:value-type="string">
            <text:p>Ayuntamiento de Nules</text:p>
          </table:table-cell>
          <table:table-cell table:style-name="ce21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contra denegación de entrega en papel de documentación municipal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34%29%2015.10.21+Reclamación+contra+denegación+de+entrega+en+papel+de+documentación+municipal/1c56d729-8c61-41d6-9f0a-9141124d703e" xlink:type="simple">RESOLUCIÓN</text:a>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35/2021</text:p>
          </table:table-cell>
          <table:table-cell table:style-name="ce30" office:value-type="date" office:date-value="2021-10-15" calcext:value-type="date">
            <text:p>15/10/21</text:p>
          </table:table-cell>
          <table:table-cell table:style-name="ce17" office:value-type="string" calcext:value-type="string">
            <text:p>146/2021</text:p>
          </table:table-cell>
          <table:table-cell table:style-name="ce21" office:value-type="string" calcext:value-type="string">
            <text:p>Hospital Universitario y Politécnico La Fe de Valencia</text:p>
          </table:table-cell>
          <table:table-cell table:style-name="ce21" office:value-type="string" calcext:value-type="string">
            <text:p>Función pública</text:p>
          </table:table-cell>
          <table:table-cell table:style-name="ce57" office:value-type="string" calcext:value-type="string">
            <text:p>Reclamación por falta de respuesta a <text:s/>solicitud de acceso a expediente sobre cobertura temporal de puesto de trabajo de ingeniero</text:p>
          </table:table-cell>
          <table:table-cell table:style-name="ce2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235%29%2015.10.21+Reclamación+a+falta+de+respuesta+solicitud+acceso+a+expediente+cobertura+puesto+de+ingeniero/fdb16cf6-f015-483e-b717-95d8380d771d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6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51/2021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21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por falta de respuesta a <text:s/>solicitud de acceso a expediente de contrato de obra en colegio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36%29%2015.10.21+Reclamación+falta+de+respuesta+a+solicitud+acceso+a+expediente+contrato+de+obra+en+colegio/704c56e6-1862-4c2c-a8c6-cdca7098f229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7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57/2021</text:p>
          </table:table-cell>
          <table:table-cell table:style-name="ce37" office:value-type="string" calcext:value-type="string">
            <text:p>Ayuntamiento de Santa Pola</text:p>
          </table:table-cell>
          <table:table-cell table:style-name="ce2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acceso a información municipal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37%29%2015.10.21+Reclamación+por+falta+de+respuesta+a+diversas+solicitudes+de+acceso+a+información+municipal/3391595f-9ce3-4329-8823-c3fa3310cfc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8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64/2021</text:p>
          </table:table-cell>
          <table:table-cell table:style-name="ce37" office:value-type="string" calcext:value-type="string">
            <text:p>Ayuntamiento de Orihuela</text:p>
          </table:table-cell>
          <table:table-cell table:style-name="ce2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acceso a información municipal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38%29%2015.10.21+Reclamación+por+falta+de+respuesta+a+diversas+solicitudes+de+acceso+a+información+municipal/5da92ec1-20b8-486b-ae98-032c8e8f2da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39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72/2021</text:p>
          </table:table-cell>
          <table:table-cell table:style-name="ce45" office:value-type="string" calcext:value-type="string">
            <text:p>Ayuntamiento de la Vila Joiosa</text:p>
          </table:table-cell>
          <table:table-cell table:style-name="ce2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solicitud de información sobre registros de entrada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39%29%2015.10.21+Reclamación+por+falta+de+respuesta+a+solicitud+de+información+sobre+registros+de+entrada/37cd9057-f7cd-4c80-bba3-987664efbf8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0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139/2021</text:p>
          </table:table-cell>
          <table:table-cell table:style-name="ce37" office:value-type="string" calcext:value-type="string">
            <text:p>Ayuntamiento de Catarroja</text:p>
          </table:table-cell>
          <table:table-cell table:style-name="ce39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contra denegación de acceso a expediente sobre parte de intervención policial en domicilio del alcalde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40%29%2015.10.21+Reclamación+a+denegación+acceso+a+expediente+intervención+policial+en+domicilio+del+alcalde/12990347-dc2f-49f2-98ee-40cfccfff4ad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1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9" office:value-type="string" calcext:value-type="string">
            <text:p>88/2021</text:p>
          </table:table-cell>
          <table:table-cell table:style-name="ce21" office:value-type="string" calcext:value-type="string">
            <text:p>Conselleria de Agricultura, Desarrollo Rural, Emergencia Climática y Transición Ecológica </text:p>
          </table:table-cell>
          <table:table-cell table:style-name="ce22" office:value-type="string" calcext:value-type="string">
            <text:p>Medio ambiente</text:p>
          </table:table-cell>
          <table:table-cell table:style-name="ce24" office:value-type="string" calcext:value-type="string">
            <text:p>Reclamación por inadmisión de solicitud de información sobre seguimiento del movimiento de cetáceos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41%29%2015.10.21+Reclamación+por+inadmisión+de+solicitud+de+información+sobre+seguimiento+movimiento+de+cetáceos/1efd290a-19d6-40b2-8098-8f5cd904abd3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2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63/2021</text:p>
          </table:table-cell>
          <table:table-cell table:style-name="ce37" office:value-type="string" calcext:value-type="string">
            <text:p>Ayuntamiento de Alcoi</text:p>
          </table:table-cell>
          <table:table-cell table:style-name="ce31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 de partes de servicio de la policía local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42%29%2029.10.21+Reclamación+por+falta+de+respuesta+a+solicitud+de+partes+de+servicio+de+la+policía+local/c92da084-d9a1-4370-b67d-8fa8944315f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3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83/2021</text:p>
          </table:table-cell>
          <table:table-cell table:style-name="ce45" office:value-type="string" calcext:value-type="string">
            <text:p>Consorcio Hospitalario Provincial de Castellón</text:p>
          </table:table-cell>
          <table:table-cell table:style-name="ce31" office:value-type="string" calcext:value-type="string">
            <text:p>Sanidad</text:p>
          </table:table-cell>
          <table:table-cell table:style-name="ce57" office:value-type="string" calcext:value-type="string">
            <text:p>Reclamación por falta de respuesta a solicitud de información sobre vivienda tutelada</text:p>
          </table:table-cell>
          <table:table-cell table:style-name="ce21" office:value-type="string" calcext:value-type="string">
            <text:p>Resolución parcialmente estimada</text:p>
          </table:table-cell>
          <table:table-cell table:style-name="ce66" office:value-type="string" calcext:value-type="string">
            <text:p><text:a xlink:href="https://conselltransparencia.gva.es/documents/163244115/173021621/Resol.+243%29%2029.10.21+Reclamación+por+falta+de+respuesta+a+solicitud+de+información+de+vivienda+tutelada/ffa4985c-aa29-4620-9132-78b188700dd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4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86/2021</text:p>
          </table:table-cell>
          <table:table-cell table:style-name="ce44" office:value-type="string" calcext:value-type="string">
            <text:p>Ayuntamiento de Elche</text:p>
          </table:table-cell>
          <table:table-cell table:style-name="ce22" office:value-type="string" calcext:value-type="string">
            <text:p>Función pública</text:p>
          </table:table-cell>
          <table:table-cell table:style-name="ce24" office:value-type="string" calcext:value-type="string">
            <text:p>Reclamación por falta de respuesta a solicitud de información sobre crédito horario de organizaciones sindical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44%29%2029.10.21+Reclamación+a+falta+respuesta+solicitud+información+sobre+crédito+horario+organizaciones+sindicales/6fc9e52e-df0b-46f0-9745-683be42372b3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5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13/2021</text:p>
          </table:table-cell>
          <table:table-cell table:style-name="ce50" office:value-type="string" calcext:value-type="string">
            <text:p><text:span text:style-name="T1">Ayuntamiento de </text:span>Sagunto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245%29%2029.10.21+Reclamación+por+falta+de+cumplimentación+encuesta+animales+de+compañía/6335b180-36d0-4467-8c3d-8151a025b7b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6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14/2021</text:p>
          </table:table-cell>
          <table:table-cell table:style-name="ce50" office:value-type="string" calcext:value-type="string">
            <text:p><text:span text:style-name="T1">Ayuntamiento de </text:span>Alzir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246%29%2029.10.21+Reclamación+por+falta+de+cumplimentación+encuesta+animales+de+compañía/52b124d6-486f-4e5f-a4f5-357fd8004ff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7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49/2021</text:p>
          </table:table-cell>
          <table:table-cell table:style-name="ce45" office:value-type="string" calcext:value-type="string">
            <text:p>Ayuntamiento de Crevillent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<text:s/>solicitud de acceso a registros de entrada del Ayuntamiento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247%29%2029.10.21+Reclamación+por+falta+de+respuesta+a+solicitud+de+acceso+a+registros+de+entrada+Ayuntamiento/647ef1af-7a28-498c-8084-cac4df8565e9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8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50/2021</text:p>
          </table:table-cell>
          <table:table-cell table:style-name="ce45" office:value-type="string" calcext:value-type="string">
            <text:p>Ayuntamiento de Elche</text:p>
          </table:table-cell>
          <table:table-cell table:style-name="ce22" office:value-type="string" calcext:value-type="string">
            <text:p>Función pública</text:p>
          </table:table-cell>
          <table:table-cell table:style-name="ce57" office:value-type="string" calcext:value-type="string">
            <text:p>Reclamación contra denegación de entrega de ejercicios de aspirantes en proceso selectivo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48%29%2029.10.21+Reclamación+contra+denegación+de+entrega+de+ejercicios+de+aspirantes+en+proceso+selectivo/4ea5d897-77ad-4212-aa88-e7a6e92c2ea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49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56/2021</text:p>
          </table:table-cell>
          <table:table-cell table:style-name="ce45" office:value-type="string" calcext:value-type="string">
            <text:p>Ayuntamiento de Massalavés</text:p>
          </table:table-cell>
          <table:table-cell table:style-name="ce22" office:value-type="string" calcext:value-type="string">
            <text:p>Información económica</text:p>
          </table:table-cell>
          <table:table-cell table:style-name="ce57" office:value-type="string" calcext:value-type="string">
            <text:p>Reclamación contra inadmisión de solicitud de acceso a información sobre inventario de bienes inmuebles municipal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49%29%2029.10.21+Reclamación+contra+inadmisión+solicitud+de+acceso+a+información+inventario+inmuebles+municipales/aa13785b-855f-4fb6-a810-377ad4a4629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0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58/2021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22" office:value-type="string" calcext:value-type="string">
            <text:p>Educación</text:p>
          </table:table-cell>
          <table:table-cell table:style-name="ce57" office:value-type="string" calcext:value-type="string">
            <text:p>Reclamación por falta de respuesta a solicitud de acceso a información sobre normativa de centros docent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50%29%2029.10.21+Reclamación+a+falta+de+respuesta+solicitud+de+información+de+normativa+centros+docentes/b4c707b2-a52b-46f2-b528-597f574e5063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1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70/2021</text:p>
          </table:table-cell>
          <table:table-cell table:style-name="ce45" office:value-type="string" calcext:value-type="string">
            <text:p>Ayuntamiento de Massalavés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información municipal</text:p>
          </table:table-cell>
          <table:table-cell table:style-name="ce2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251%29%2029.10.21+Reclamación+por+falta+de+respuesta+a+diversas+solicitudes+de+información+municipal_Censurado/f4d64a37-8adf-494f-8409-b083250c6ac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2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71/2021</text:p>
          </table:table-cell>
          <table:table-cell table:style-name="ce21" office:value-type="string" calcext:value-type="string">
            <text:p>Conselleria de Educación, Cultura y Deporte</text:p>
          </table:table-cell>
          <table:table-cell table:style-name="ce31" office:value-type="string" calcext:value-type="string">
            <text:p>Educación</text:p>
          </table:table-cell>
          <table:table-cell table:style-name="ce57" office:value-type="string" calcext:value-type="string">
            <text:p>Reclamación por falta de respuesta a solicitud de programaciones didácticas de centros educativos de primaria, ESO y bachillerato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52%29%2029.10.21+Reclamación+por+falta+de+respuesta+a+solicitud+de+programaciones+didácticas+en+centros+educativos/3506aee9-40a6-4e73-a964-78dead69950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3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73/2021</text:p>
          </table:table-cell>
          <table:table-cell table:style-name="ce45" office:value-type="string" calcext:value-type="string">
            <text:p>Ayuntamiento de la Vila Joiosa</text:p>
          </table:table-cell>
          <table:table-cell table:style-name="ce39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por falta de respuesta a solicitud de información sobre permisos concedidos para la celebración de un evento en una playa del municipio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53%29%2029.10.21+Reclamación+a++falta+de+respuesta+solicitud+información+evento+en+playa+del+municipio/6cb8ec9f-b625-49eb-8150-e986885cbc9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4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74/2021</text:p>
          </table:table-cell>
          <table:table-cell table:style-name="ce45" office:value-type="string" calcext:value-type="string">
            <text:p>Ayuntamiento de la Vila Joiosa</text:p>
          </table:table-cell>
          <table:table-cell table:style-name="ce31" office:value-type="string" calcext:value-type="string">
            <text:p>Medio ambiente</text:p>
          </table:table-cell>
          <table:table-cell table:style-name="ce57" office:value-type="string" calcext:value-type="string">
            <text:p>Reclamación por falta de respuesta a solicitud de información sobre colonias felinas del municipio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54%29%2029.10.21+Reclamación+por+falta+de+respuesta+a+solicitud+de+información+de+colonias+felinas+del+municipio/40f4a1d2-4827-451e-9296-e4e787f5b7f9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5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90/2021</text:p>
          </table:table-cell>
          <table:table-cell table:style-name="ce45" office:value-type="string" calcext:value-type="string">
            <text:p>Ayuntamiento de Carcaixent</text:p>
          </table:table-cell>
          <table:table-cell table:style-name="ce22" office:value-type="string" calcext:value-type="string">
            <text:p>Función <text:s/>pública</text:p>
          </table:table-cell>
          <table:table-cell table:style-name="ce57" office:value-type="string" calcext:value-type="string">
            <text:p>Reclamación por denegación <text:s/>de entrega de examen <text:s/>de proceso selectivo de policía local 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55%29%2029.10.21+Reclamación+por+denegación+entrega+examen+proceso+selectivo+policía+local/d9357bcd-ff1c-4d72-b212-5c442e4cb60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6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199/2021</text:p>
          </table:table-cell>
          <table:table-cell table:style-name="ce45" office:value-type="string" calcext:value-type="string">
            <text:p>Ayuntamiento de Alzira</text:p>
          </table:table-cell>
          <table:table-cell table:style-name="ce22" office:value-type="string" calcext:value-type="string">
            <text:p>Función <text:s/>pública</text:p>
          </table:table-cell>
          <table:table-cell table:style-name="ce22" office:value-type="string" calcext:value-type="string">
            <text:p>Reclamación por falta de respuesta a solicitud de copia de enunciado de ejercicio de proceso selectivo de arquitecto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56%29%2029.10.21+Reclamación+por+falta+de+respuesta+a+solicitud+copia+ejercicio+proceso+selectivo+arquitecto/894216f5-95b3-43d0-b34b-f33a23e736b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7/2021</text:p>
          </table:table-cell>
          <table:table-cell table:style-name="ce29" office:value-type="date" office:date-value="2021-10-29" calcext:value-type="date">
            <text:p>29/10/21</text:p>
          </table:table-cell>
          <table:table-cell table:style-name="ce9" office:value-type="string" calcext:value-type="string">
            <text:p>33/2021</text:p>
          </table:table-cell>
          <table:table-cell table:style-name="ce37" office:value-type="string" calcext:value-type="string">
            <text:p>Ayuntamiento de Culler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contra respuesta ofrecida por el Ayuntamiento a solicitud de información sobre el padrón municipal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57%29%2029.10.21+Reclamación+contra+respuesta+Ayuntamiento+a+solicitud+información+padrón+municipal/c75ae5e5-5495-4980-a790-86ca5270b9b2" xlink:type="simple">RESOLUCIÓN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258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77/2021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31" office:value-type="string" calcext:value-type="string">
            <text:p>Información municipal</text:p>
          </table:table-cell>
          <table:table-cell table:style-name="ce60" office:value-type="string" calcext:value-type="string">
            <text:p>Reclamación por falta de respuesta a solicitud de informe de la intervención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58%29%2012.11.21+Reclamación+por+falta+de+respuesta+a+solicitud+de+informe+de+intervención+municipal/669139c4-965a-47c1-818f-e4d9b441f4b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59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82/2021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3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información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59%29%2012.11.21+Reclamación+por+falta+de+respuesta+a+diversas+solicitudes+de+información+municipal/70b706b4-882a-4b7b-8d47-d983a6f7641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0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86/2021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3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información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60%29%2012.11.21+Reclamación+por+falta+de+respuesta+a+diversas+solicitudes+de+información+municipal/7923e81f-f60b-4f2a-8aa7-d60cbfffcf2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1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87/2021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3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información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61%29%2012.11.21+Reclamación+por+falta+de+respuesta+a+diversas+solicitudes+de+información+municipal/18c66d3c-e2b6-442d-b973-bf3eb790ed4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2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95/2021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31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información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62%29%2012.11.21+Reclamación+por+falta+de+respuesta+a+diversas+solicitudes+de+información+municipal/21ac88bb-71c1-463d-a3b1-eefa99a43ef0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3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98/2021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31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entrega de información sobre expediente urbanístico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63%29%2012.11.21+Reclamación+por+falta+de+entrega+de+información+sobre+expte.+urbanístico/65df4974-1220-458a-8f9c-e624ea9c96c0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4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79/2021</text:p>
          </table:table-cell>
          <table:table-cell table:style-name="ce37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acceso a registros de entrada municipal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64%29%2012.11.21+Reclamación+por+falta+de+respuesta+a+solicitudes+de+acceso+a+registros+entrada+municipal/aeebe6d0-60cb-4c7c-9010-38c791960f5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5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200/2021</text:p>
          </table:table-cell>
          <table:table-cell table:style-name="ce21" office:value-type="string" calcext:value-type="string">
            <text:p>Ayuntamiento de Mutxamel</text:p>
          </table:table-cell>
          <table:table-cell table:style-name="ce22" office:value-type="string" calcext:value-type="string">
            <text:p>Función <text:s/>pública</text:p>
          </table:table-cell>
          <table:table-cell table:style-name="ce22" office:value-type="string" calcext:value-type="string">
            <text:p>Reclamación por falta de respuesta a solicitud de copia de enunciado de ejercicio de proceso selectivo de arquitecto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65%29%2012.11.21+Reclamación+por+falta+de+respuesta+a+solicitud+información+ejercicio+proceso+selectivo+arquitecto/e8bd5122-fdb1-40cb-821e-9548b9a55e34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6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96/2021</text:p>
          </table:table-cell>
          <table:table-cell table:style-name="ce45" office:value-type="string" calcext:value-type="string">
            <text:p>LABORA</text:p>
          </table:table-cell>
          <table:table-cell table:style-name="ce22" office:value-type="string" calcext:value-type="string">
            <text:p>Función <text:s/>pública</text:p>
          </table:table-cell>
          <table:table-cell table:style-name="ce22" office:value-type="string" calcext:value-type="string">
            <text:p>Reclamación por falta de respuesta a solicitud de información sobre irregularidades en proceso de selección de docent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66%29%2012.11.21+Reclamación+falta+respuesta+a+solicitud+información+irregularidades+selección+docentes/157a9085-7a86-45d7-afa8-22ab8d2b673a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7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12/2021</text:p>
          </table:table-cell>
          <table:table-cell table:style-name="ce50" office:value-type="string" calcext:value-type="string">
            <text:p><text:span text:style-name="T1">Ayuntamiento de </text:span>Paterna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67%29%2012.11.21+Reclamación+por+falta+de+cumplimentación+encuesta+sobre+animales+de+compañía/f6560020-7463-4375-a05e-0a230a320e01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8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15/2021</text:p>
          </table:table-cell>
          <table:table-cell table:style-name="ce21" office:value-type="string" calcext:value-type="string">
            <text:p>Ayuntamiento de Burjassot 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68%29%2012.11.21+Reclamación+por+falta+de+cumplimentación+encuesta+sobre+animales+de+compañía/29057c0c-c27d-4d65-91dd-fa8a4e4049f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69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17/2021</text:p>
          </table:table-cell>
          <table:table-cell table:style-name="ce21" office:value-type="string" calcext:value-type="string">
            <text:p>Ayuntamiento de Manises</text:p>
          </table:table-cell>
          <table:table-cell table:style-name="ce31" office:value-type="string" calcext:value-type="string">
            <text:p>Medio ambiente</text:p>
          </table:table-cell>
          <table:table-cell table:style-name="ce22" office:value-type="string" calcext:value-type="string">
            <text:p>Reclamación por falta de cumplimentación de encuesta sobre animales de compañí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69%29%2012.11.21+Reclamación+por+falta+de+cumplimentación+encuesta+sobre+animales+de+compañía/a69bed20-a928-4399-926c-bf4f822e9ee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0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75/2021</text:p>
          </table:table-cell>
          <table:table-cell table:style-name="ce45" office:value-type="string" calcext:value-type="string">
            <text:p>Ayuntamiento de Valencia</text:p>
          </table:table-cell>
          <table:table-cell table:style-name="ce31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por falta de entrega de documentación relativa a la Fundación de la Policía Local de Valencia 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70%29%2012.11.21+Reclamación+por+falta+de+entrega+documentación+de+Fundación+Policía+Local+Valencia/e70c04e9-2cd0-45b5-9945-65ac27d13a9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1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52/2021</text:p>
          </table:table-cell>
          <table:table-cell table:style-name="ce45" office:value-type="string" calcext:value-type="string">
            <text:p>Conselleria de Sanidad Universal y Salud Publica</text:p>
          </table:table-cell>
          <table:table-cell table:style-name="ce39" office:value-type="string" calcext:value-type="string">
            <text:p>Sanidad</text:p>
          </table:table-cell>
          <table:table-cell table:style-name="ce57" office:value-type="string" calcext:value-type="string">
            <text:p><text:span text:style-name="T2">Reclamación</text:span> contra inadmisión de solicitud de acceso a información sobre registro de pacientes 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71%29%2012.11.21+Reclamación+contra+inadmisión+de+solicitud+de+acceso+a+información+registro+de+pacientes/dcf659b8-03b3-4c63-9a5e-e9b6ebf12fb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2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81/2021</text:p>
          </table:table-cell>
          <table:table-cell table:style-name="ce45" office:value-type="string" calcext:value-type="string">
            <text:p>Ayuntamiento de la Vila Joiosa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diversas solicitudes de información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72%29%2012.11.21+Reclamación+por+falta+de+respuesta+a+diversas+solicitudes+información+municipal/fa76a48e-86d7-41c4-8e52-a9276683b403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3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85/2021</text:p>
          </table:table-cell>
          <table:table-cell table:style-name="ce45" office:value-type="string" calcext:value-type="string">
            <text:p>Ayuntamiento de la Vila Joiosa</text:p>
          </table:table-cell>
          <table:table-cell table:style-name="ce39" office:value-type="string" calcext:value-type="string">
            <text:p>Información económica</text:p>
          </table:table-cell>
          <table:table-cell table:style-name="ce57" office:value-type="string" calcext:value-type="string">
            <text:p>Reclamación por falta de respuesta a solicitud de información sobre bienes muebles de valor histórico-artístico del Ayuntamiento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73%29%2012.11.21+Reclamación+por+falta+de+respuesta+solicitud+información+bienes+inmuebles+del+Ayto./5c00f794-c3f3-4bda-a21c-44018110dad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4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160/2021</text:p>
          </table:table-cell>
          <table:table-cell table:style-name="ce45" office:value-type="string" calcext:value-type="string">
            <text:p>Ayuntamiento de Burjassot</text:p>
          </table:table-cell>
          <table:table-cell table:style-name="ce22" office:value-type="string" calcext:value-type="string">
            <text:p>Función pública</text:p>
          </table:table-cell>
          <table:table-cell table:style-name="ce57" office:value-type="string" calcext:value-type="string">
            <text:p>Reclamación por falta de entrega de copia de actas de proceso selectivo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74%29%2012.11.21+Reclamación+por+falta+entrega+de+copia+de+actas+proceso+selectivo/084f0599-336a-4223-920c-bed402c19810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5/2021</text:p>
          </table:table-cell>
          <table:table-cell table:style-name="ce29" office:value-type="date" office:date-value="2021-11-12" calcext:value-type="date">
            <text:p>12/11/21</text:p>
          </table:table-cell>
          <table:table-cell table:style-name="ce9" office:value-type="string" calcext:value-type="string">
            <text:p>84/2021</text:p>
          </table:table-cell>
          <table:table-cell table:style-name="ce45" office:value-type="string" calcext:value-type="string">
            <text:p>Consorcio Hospitalario Provincial de Castellón</text:p>
          </table:table-cell>
          <table:table-cell table:style-name="ce22" office:value-type="string" calcext:value-type="string">
            <text:p>Función pública</text:p>
          </table:table-cell>
          <table:table-cell table:style-name="ce57" office:value-type="string" calcext:value-type="string">
            <text:p>Reclamación por falta de respuesta a solicitud de información de resoluciones sobre pago de complementos salariales</text:p>
          </table:table-cell>
          <table:table-cell table:style-name="ce2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275%29%2012.11.21+Reclamación+por+falta+respuesta+a+solicitud+información+complementos+salariales/67075a73-0821-42a3-a5ab-6db9a5c74a9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6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212/2021</text:p>
          </table:table-cell>
          <table:table-cell table:style-name="ce21" office:value-type="string" calcext:value-type="string">
            <text:p>Ayuntamiento de Sueca</text:p>
          </table:table-cell>
          <table:table-cell table:style-name="ce31" office:value-type="string" calcext:value-type="string">
            <text:p>Función <text:s/>pública</text:p>
          </table:table-cell>
          <table:table-cell table:style-name="ce31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76%29%2026.11.21+Reclamación+por+falta+de+respuesta+a+solicitud+documentación+proceso+selectivo/81199c43-842d-4aac-b699-68a0c16d12c9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7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247/2021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solicitud de acceso a información sobre registros de entrada municipal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77%29%2026.11.21+Reclamación+por+falta+de+respuesta+a+solicitud+de+acceso+a+información+municipal/814b91dc-f8be-45c3-b2eb-135eb599681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8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201/2021</text:p>
          </table:table-cell>
          <table:table-cell table:style-name="ce21" office:value-type="string" calcext:value-type="string">
            <text:p>Ayuntamiento de Alcoi</text:p>
          </table:table-cell>
          <table:table-cell table:style-name="ce22" office:value-type="string" calcext:value-type="string">
            <text:p>Información económica</text:p>
          </table:table-cell>
          <table:table-cell table:style-name="ce57" office:value-type="string" calcext:value-type="string">
            <text:p>Reclamación por respuesta ofrecida a solicitud <text:s/>de información sobre contratos de servicios y suministros realizados con proveedores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78%29%2026.11.21+Reclamación+contra+respuesta+a+solicitud+de+información+sobre+contratos+con+proveedores/ff816de5-520c-4ad2-828d-67f82246c81c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79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165/2021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Queja por falta de emisión de un informe del secretario municipal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79%29%2026.11.21+Queja+por+falta+de+emisión+de+un+informe+del+secretario+municipal/5fd2e6a6-29c6-4d9f-b427-d2c57ad18471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0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193/2021</text:p>
          </table:table-cell>
          <table:table-cell table:style-name="ce21" office:value-type="string" calcext:value-type="string">
            <text:p>Ayuntamiento de San Antonio de Benagéber</text:p>
          </table:table-cell>
          <table:table-cell table:style-name="ce39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 de documentación municipal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80%29%2026.11.21+Reclamación+por+falta+de+respuesta+a+solicitud+de+documentación+municipal/7cdea20d-e365-438c-a691-47c0506e2b3d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1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235/2021</text:p>
          </table:table-cell>
          <table:table-cell table:style-name="ce21" office:value-type="string" calcext:value-type="string">
            <text:p>Conselleria de Educación, Cultura y Deporte</text:p>
          </table:table-cell>
          <table:table-cell table:style-name="ce22" office:value-type="string" calcext:value-type="string">
            <text:p>Educación</text:p>
          </table:table-cell>
          <table:table-cell table:style-name="ce57" office:value-type="string" calcext:value-type="string">
            <text:p>Reclamación por falta de respuesta a solicitud de expediente de pruebas selectivas de enseñanza secundaria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81%29%2026.11.21+Reclamación+por+falta+de+respuesta+a+solicitud+expediente+proceso+selectivo+enseñanza+secundaria/5192a9d5-ff44-411f-917b-6ae259df222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2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254/2021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22" office:value-type="string" calcext:value-type="string">
            <text:p>Urbanismo</text:p>
          </table:table-cell>
          <table:table-cell table:style-name="ce57" office:value-type="string" calcext:value-type="string">
            <text:p>Reclamación contra respuesta a solicitud de acceso a copia de expediente de licencia de obras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82%29%2026.11.21+Reclamación+contra+respuesta+a+solicitud+de+acceso+a+copia+expte.+de+licencia+de+obras/08a5f673-da9d-4917-9d51-583245d24d8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3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203/2021</text:p>
          </table:table-cell>
          <table:table-cell table:style-name="ce21" office:value-type="string" calcext:value-type="string">
            <text:p>Mancomunitat de Carraixet</text:p>
          </table:table-cell>
          <table:table-cell table:style-name="ce22" office:value-type="string" calcext:value-type="string">
            <text:p>Función Pública</text:p>
          </table:table-cell>
          <table:table-cell table:style-name="ce31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83%29%2026.11.21+Reclamación+por+falta+de+respuesta+a+solicitud+documentación+proceso+selectivo/1e5ad3e3-0830-4841-8ccd-c630d23835f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4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197/2021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22" office:value-type="string" calcext:value-type="string">
            <text:p>Función <text:s/>pública</text:p>
          </table:table-cell>
          <table:table-cell table:style-name="ce22" office:value-type="string" calcext:value-type="string">
            <text:p>Reclamación por falta de respuesta a solicitud de acceso a expedientes sobre nombramientos de cargos municipal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84%29%2026.11.21+Reclamación+por+falta+respuesta+a+solicitud+de+acceso+a+expedientes+nombramientos+cargos/87e3832a-08a7-4c0e-a487-b1341445953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5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66/2021</text:p>
          </table:table-cell>
          <table:table-cell table:style-name="ce21" office:value-type="string" calcext:value-type="string">
            <text:p>Consorcio Hospitalario Provincial de Castellón</text:p>
          </table:table-cell>
          <table:table-cell table:style-name="ce66" office:value-type="string" calcext:value-type="string">
            <text:p>Sanidad</text:p>
          </table:table-cell>
          <table:table-cell table:style-name="ce22" office:value-type="string" calcext:value-type="string">
            <text:p>Reclamación por falta de respuesta a solicitud de información sobre acceso a historia clínica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85%29%2026.11.21+Reclamación+por+falta+de+respuesta+a+solicitud+de+información+acceso+a+historia+clínica/6229f559-d41d-4f36-81d6-4cfc335fc09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6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168/2021</text:p>
          </table:table-cell>
          <table:table-cell table:style-name="ce21" office:value-type="string" calcext:value-type="string">
            <text:p>Consorcio Hospitalario Provincial de Castellón</text:p>
          </table:table-cell>
          <table:table-cell table:style-name="ce39" office:value-type="string" calcext:value-type="string">
            <text:p>Sanidad</text:p>
          </table:table-cell>
          <table:table-cell table:style-name="ce57" office:value-type="string" calcext:value-type="string">
            <text:p>Reclamación contra respuesta a solicitud de acceso a expediente sancionador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86%29%2026.11.21+Reclamación+contra+respuesta+ofrecida+a+solicitud+informes+lista+espera+hospitalaria/0baf16f0-e43a-4864-9cf1-916edb22f740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7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155/2021</text:p>
          </table:table-cell>
          <table:table-cell table:style-name="ce21" office:value-type="string" calcext:value-type="string">
            <text:p>Colegio Oficial de Médicos de Alicante</text:p>
          </table:table-cell>
          <table:table-cell table:style-name="ce39" office:value-type="string" calcext:value-type="string">
            <text:p>Sanidad</text:p>
          </table:table-cell>
          <table:table-cell table:style-name="ce57" office:value-type="string" calcext:value-type="string">
            <text:p>Reclamación contra respuesta a solicitud de acceso a expediente sancionador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87%29%2026.11.21+Reclamación+contra+respuesta+a+solicitud+de+acceso+a+expediente+sancionador/6b67fbd9-e50f-4e82-a1c9-f5d455709010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8/2021</text:p>
          </table:table-cell>
          <table:table-cell table:style-name="ce29" office:value-type="date" office:date-value="2021-11-26" calcext:value-type="date">
            <text:p>26/11/21</text:p>
          </table:table-cell>
          <table:table-cell table:style-name="ce9" office:value-type="string" calcext:value-type="string">
            <text:p>161/2021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respuesta ofrecida a solicitud de acceso a expediente administrativo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288%29%2026.11.21+Reclamación+contra+respuesta+ofrecida+a+solicitud+de+acceso+a+expediente+administrativo/d2966c68-71aa-43cf-a4c4-6d8559923d6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9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159/2021</text:p>
          </table:table-cell>
          <table:table-cell table:style-name="ce24" office:value-type="string" calcext:value-type="string">
            <text:p>Consorcio Hospitalario Provincial de Castellón</text:p>
          </table:table-cell>
          <table:table-cell table:style-name="ce22" office:value-type="string" calcext:value-type="string">
            <text:p>Publicidad <text:s/>activa</text:p>
          </table:table-cell>
          <table:table-cell table:style-name="ce22" office:value-type="string" calcext:value-type="string">
            <text:p>Denuncia de incumplimiento de obligaciones del Consorcio en materia de publicidad activa</text:p>
          </table:table-cell>
          <table:table-cell table:style-name="ce21" office:value-type="string" calcext:value-type="string">
            <text:p>Resolución desestimatoria</text:p>
          </table:table-cell>
          <table:table-cell table:style-name="ce66" office:value-type="string" calcext:value-type="string">
            <text:p><text:a xlink:href="https://conselltransparencia.gva.es/documents/163244115/173021621/Resol.+289%29%2010.12.2021+Denuncia+de+incumplimiento+de+obligaciones+del+Consorcio+en+materia+de+publicidad+activa/76175a28-cac3-4e70-a9a7-697039d943fb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0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167/2021</text:p>
          </table:table-cell>
          <table:table-cell table:style-name="ce24" office:value-type="string" calcext:value-type="string">
            <text:p>Ayuntamiento de Chelva</text:p>
          </table:table-cell>
          <table:table-cell table:style-name="ce22" office:value-type="string" calcext:value-type="string">
            <text:p>Urbanismo</text:p>
          </table:table-cell>
          <table:table-cell table:style-name="ce73" office:value-type="string" calcext:value-type="string">
            <text:p>Reclamación contra inadmisión de solicitud de información sobre informe técnico de arquitecto municipal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90%29%2010.12.2021+Reclamación+contra+inadmisión+solicitud+información+informe+arquitecto+municipal/e70b7d38-d576-4583-9d55-a33a94269c66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1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169/2021</text:p>
          </table:table-cell>
          <table:table-cell table:style-name="ce24" office:value-type="string" calcext:value-type="string">
            <text:p>Consorcio Hospitalario Provincial de Castellón</text:p>
          </table:table-cell>
          <table:table-cell table:style-name="ce22" office:value-type="string" calcext:value-type="string">
            <text:p>Sanidad</text:p>
          </table:table-cell>
          <table:table-cell table:style-name="ce57" office:value-type="string" calcext:value-type="string">
            <text:p>Reclamación por falta de respuesta a solicitud de información sobre determinados servicios y actuaciones sanitarias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91%29%2010.12.2021+Reclamación+por+falta+de+respuesta+a+solicitud+información+sobre+servicios+sanitarios/7ec5896d-fa28-49c5-ba70-aeeeb49983e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2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188/2021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económica</text:p>
          </table:table-cell>
          <table:table-cell table:style-name="ce57" office:value-type="string" calcext:value-type="string">
            <text:p>Reclamación por falta de respuesta a solicitud de acceso a información sobre gastos económicos del Ayuntamiento los ejercicios 2019 y 2020.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92%29%2010.12.2021+Reclamación+por+falta+de+respuesta+a+solicitud+acceso+a+información+gastos+Ayto.+ejercicios+2019-2020/ecfdf911-03c2-4bed-8dc5-2ddaecbb97e7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3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191/2021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39" office:value-type="string" calcext:value-type="string">
            <text:p>Información municipal</text:p>
          </table:table-cell>
          <table:table-cell table:style-name="ce57" office:value-type="string" calcext:value-type="string">
            <text:p>Reclamación por falta de respuesta a solicitud de acceso a información sobre registros de entrada municipales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93%29%2010.12.2021+Reclamación+por+falta+de+respuesta+a+solicitud+acceso+a+información+registro+entrada+municipales/73a79602-1c44-498d-89e0-53c86f8a2ed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4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04/2021</text:p>
          </table:table-cell>
          <table:table-cell table:style-name="ce24" office:value-type="string" calcext:value-type="string">
            <text:p>Conselleria de Sanidad Universal y Salud Publica</text:p>
          </table:table-cell>
          <table:table-cell table:style-name="ce31" office:value-type="string" calcext:value-type="string">
            <text:p>Sanidad</text:p>
          </table:table-cell>
          <table:table-cell table:style-name="ce57" office:value-type="string" calcext:value-type="string">
            <text:p>Reclamación por falta de respuesta a <text:s/>solicitudes de información sanitaria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294%29%2010.12.2021+Reclamación+por+falta+de+respuesta+a+solicitudes+de+información+sanitaria/72074c2d-323e-47b0-b87f-ff70e16887fd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5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05/2021</text:p>
          </table:table-cell>
          <table:table-cell table:style-name="ce31" office:value-type="string" calcext:value-type="string">
            <text:p>Conselleria de Educación, Cultura y Deporte</text:p>
          </table:table-cell>
          <table:table-cell table:style-name="ce31" office:value-type="string" calcext:value-type="string">
            <text:p>Educación</text:p>
          </table:table-cell>
          <table:table-cell table:style-name="ce31" office:value-type="string" calcext:value-type="string">
            <text:p>Reclamación por falta de respuesta a solicitud de entrega de enunciados de oposiciones a docentes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295%29%2010.12.2021+Reclamación+por+falta+de+respuesta+a+solicitud+entrega+enunciados+oposiciones+a+docentes/c0c67607-327d-47a2-9de6-0448a96502c8" xlink:type="simple">RESOLUCIÓN</text:a>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296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13/2021</text:p>
          </table:table-cell>
          <table:table-cell table:style-name="ce24" office:value-type="string" calcext:value-type="string">
            <text:p>Consorcio Hospitalario Provincial de Castellón</text:p>
          </table:table-cell>
          <table:table-cell table:style-name="ce22" office:value-type="string" calcext:value-type="string">
            <text:p>Sanidad</text:p>
          </table:table-cell>
          <table:table-cell table:style-name="ce57" office:value-type="string" calcext:value-type="string">
            <text:p>Reclamación por falta de respuesta a solicitud de copia de convenios, acuerdos e informes asistenciales </text:p>
          </table:table-cell>
          <table:table-cell table:style-name="ce21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s://conselltransparencia.gva.es/documents/163244115/173021621/Resol.+296%29%2010.12.2021+Reclamación+por+falta+de+respuesta+a+solicitud+copia+convenios%2C%20acuerdos+e+informes+asistenciales/15241291-04ea-46b7-951f-62108abe04c9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7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22/2021</text:p>
          </table:table-cell>
          <table:table-cell table:style-name="ce24" office:value-type="string" calcext:value-type="string">
            <text:p>Conselleria de Sanidad Universal y Salud Publica</text:p>
          </table:table-cell>
          <table:table-cell table:style-name="ce31" office:value-type="string" calcext:value-type="string">
            <text:p>Sanidad</text:p>
          </table:table-cell>
          <table:table-cell table:style-name="ce57" office:value-type="string" calcext:value-type="string">
            <text:p>Reclamación por falta de respuesta a <text:s/>solicitud de información sobre cambio de puestos de trabajo.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297%29%2010.12.2021+Reclamación+por+falta+de+respuesta+a+solicitud+de+información+sobre+cambio+de+puestos+de+trabajo/d99d6ca6-0766-44c9-aced-75e00d0c556f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8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23/2021</text:p>
          </table:table-cell>
          <table:table-cell table:style-name="ce24" office:value-type="string" calcext:value-type="string">
            <text:p>Conselleria de Sanidad Universal y Salud Publica</text:p>
          </table:table-cell>
          <table:table-cell table:style-name="ce31" office:value-type="string" calcext:value-type="string">
            <text:p>Sanidad</text:p>
          </table:table-cell>
          <table:table-cell table:style-name="ce57" office:value-type="string" calcext:value-type="string">
            <text:p>Reclamación por falta de respuesta a <text:s/>solicitud de relación de personal que presta servicios en salud pública.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298%29%2010.12.2021+Reclamación+por+falta+de+respuesta+a+solicitud+de+relación+de+personal+de+salud+pública/98828ed7-b9aa-47b1-91e8-3a4bcce9e37e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9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30/2021</text:p>
          </table:table-cell>
          <table:table-cell table:style-name="ce24" office:value-type="string" calcext:value-type="string">
            <text:p>Conselleria de Sanidad Universal y Salud Publica</text:p>
          </table:table-cell>
          <table:table-cell table:style-name="ce31" office:value-type="string" calcext:value-type="string">
            <text:p>Sanidad</text:p>
          </table:table-cell>
          <table:table-cell table:style-name="ce31" office:value-type="string" calcext:value-type="string">
            <text:p>Reclamación relativa a incapacidad temporal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299%29%2010.12.2021+Reclamación+relativa+a+incapacidad+temporal/067dfb60-11c2-4eec-a2f0-8e216833b4d2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300/2021</text:p>
          </table:table-cell>
          <table:table-cell table:style-name="ce29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246/2021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Sanidad</text:p>
          </table:table-cell>
          <table:table-cell table:style-name="ce57" office:value-type="string" calcext:value-type="string">
            <text:p><text:span text:style-name="T2">Reclamación</text:span> por falta de respuesta a solicitud de acceso a resultados de análisis de legionella en los espacios municipales </text:p>
          </table:table-cell>
          <table:table-cell table:style-name="ce21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s://conselltransparencia.gva.es/documents/163244115/173021621/Resol.+300%29%2010.12.2021+Reclamación+a+falta+de+respuesta+a+solicitud+acceso+a+resultados+análisis+legionella+en+espacios+municipales/22b50494-c539-4850-ae61-923d43f9014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301/2021</text:p>
          </table:table-cell>
          <table:table-cell table:style-name="ce32" office:value-type="date" office:date-value="2021-12-22" calcext:value-type="date">
            <text:p>22/12/21</text:p>
          </table:table-cell>
          <table:table-cell table:style-name="ce19" office:value-type="string" calcext:value-type="string">
            <text:p>209/2021</text:p>
          </table:table-cell>
          <table:table-cell table:style-name="ce24" office:value-type="string" calcext:value-type="string">
            <text:p>Conselleria de Sanidad Universal y Salud Publica</text:p>
          </table:table-cell>
          <table:table-cell table:style-name="ce22" office:value-type="string" calcext:value-type="string">
            <text:p>Sanidad</text:p>
          </table:table-cell>
          <table:table-cell table:style-name="ce57" office:value-type="string" calcext:value-type="string">
            <text:p>Reclamación por respuesta ofrecida a solicitud de información sobre prácticas del plan de vacunación COVID.</text:p>
          </table:table-cell>
          <table:table-cell table:style-name="ce21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s://conselltransparencia.gva.es/documents/163244115/173021621/Resol.+301%29%2022.12.2021+Reclamación+por+respuesta+ofrecida+a+solicitud+información+del+plan+de+vacunación+COVID/6015d39c-03ae-40db-abbf-3ee977f3fb08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302/2021</text:p>
          </table:table-cell>
          <table:table-cell table:style-name="ce32" office:value-type="date" office:date-value="2021-12-22" calcext:value-type="date">
            <text:p>22/12/21</text:p>
          </table:table-cell>
          <table:table-cell table:style-name="ce19" office:value-type="string" calcext:value-type="string">
            <text:p>229/2021</text:p>
          </table:table-cell>
          <table:table-cell table:style-name="ce24" office:value-type="string" calcext:value-type="string">
            <text:p>Ayuntamiento de Manuel</text:p>
          </table:table-cell>
          <table:table-cell table:style-name="ce31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por falta de respuesta a solicitud de acceso a expediente de contratación de concesión de servicio de abastecimiento de agua potable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302%29%2022.12.2021+Reclamación+a+falta+respuesta+solicitud+de+acceso+a+expediente+concesión+abastecimiento+agua+potable/27067cdf-e553-4721-9dea-69389e4817e1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303/2021</text:p>
          </table:table-cell>
          <table:table-cell table:style-name="ce32" office:value-type="date" office:date-value="2021-12-22" calcext:value-type="date">
            <text:p>22/12/21</text:p>
          </table:table-cell>
          <table:table-cell table:style-name="ce19" office:value-type="string" calcext:value-type="string">
            <text:p>234/2021</text:p>
          </table:table-cell>
          <table:table-cell table:style-name="ce24" office:value-type="string" calcext:value-type="string">
            <text:p>Consorcio Hospitalario Provincial de Castellón</text:p>
          </table:table-cell>
          <table:table-cell table:style-name="ce31" office:value-type="string" calcext:value-type="string">
            <text:p>Información jurídica</text:p>
          </table:table-cell>
          <table:table-cell table:style-name="ce57" office:value-type="string" calcext:value-type="string">
            <text:p>Reclamación por falta de respuesta a solicitud de copia de actas de reuniones del Consejo de Gobierno del Consorcio</text:p>
          </table:table-cell>
          <table:table-cell table:style-name="ce21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s://conselltransparencia.gva.es/documents/163244115/173021621/Resol.+303%29%2022.12.2021+Reclamación+a+falta+respuesta+solicitud+copia+actas+del+Consejo+de+Gobierno+del+Consorcio/04ec2a3f-fa8b-4701-a442-94afdb4cda55" xlink:type="simple">RESOLUCIÓN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304/2021</text:p>
          </table:table-cell>
          <table:table-cell table:style-name="ce32" office:value-type="date" office:date-value="2021-12-22" calcext:value-type="date">
            <text:p>22/12/21</text:p>
          </table:table-cell>
          <table:table-cell table:style-name="ce19" office:value-type="string" calcext:value-type="string">
            <text:p>242/2021</text:p>
          </table:table-cell>
          <table:table-cell table:style-name="ce22" office:value-type="string" calcext:value-type="string">
            <text:p>Ayuntamiento de Alicante</text:p>
          </table:table-cell>
          <table:table-cell table:style-name="ce31" office:value-type="string" calcext:value-type="string">
            <text:p>Medio ambiente</text:p>
          </table:table-cell>
          <table:table-cell table:style-name="ce57" office:value-type="string" calcext:value-type="string">
            <text:p>Reclamación por falta de respuesta a solicitud de acceso a información sobre colonias felinas</text:p>
          </table:table-cell>
          <table:table-cell table:style-name="ce21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s://conselltransparencia.gva.es/documents/163244115/173021621/Resol.+304%29%2022.12.2021+Reclamación+a+falta+respuesta+solicitud+de+acceso+a+información+sobre+colonias+felinas/a890e97f-e51c-4d26-9732-94e6579c34f4" xlink:type="simple">RESOLUCIÓN</text:a></text:p>
          </table:table-cell>
          <table:table-cell table:number-columns-repeated="1016"/>
        </table:table-row>
        <table:table-row table:style-name="ro3" table:number-rows-repeated="39">
          <table:table-cell/>
          <table:table-cell table:style-name="ce509"/>
          <table:table-cell table:number-columns-repeated="1022"/>
        </table:table-row>
        <table:table-row table:style-name="ro1" table:number-rows-repeated="141">
          <table:table-cell/>
          <table:table-cell table:style-name="ce509"/>
          <table:table-cell table:number-columns-repeated="1022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08:50:45.1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2-08-17T08:54:47.020000000</dc:date>
    <meta:editing-duration>P10DT17H38M26S</meta:editing-duration>
    <meta:editing-cycles>1667</meta:editing-cycles>
    <meta:document-statistic meta:table-count="1" meta:cell-count="2441" meta:object-count="0"/>
  </office:meta>
</office:document-meta>
</file>