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3.53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6.706cm"/>
    </style:style>
    <style:style style:name="co5" style:family="table-column">
      <style:table-column-properties fo:break-before="auto" style:column-width="10.361cm"/>
    </style:style>
    <style:style style:name="co6" style:family="table-column">
      <style:table-column-properties fo:break-before="auto" style:column-width="7.334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6.3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Microsoft YaHei" style:font-size-asian="11pt" style:font-name-complex="Mangal1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Microsoft YaHei" style:font-size-asian="11pt" style:font-name-complex="Mangal1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Microsoft YaHei" style:font-size-asian="11pt" style:font-name-complex="Mangal1" style:font-size-complex="11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language="en" fo:country="US" style:font-name-asian="Microsoft YaHei" style:font-size-asian="11pt" style:language-asian="en" style:country-asian="US" style:font-name-complex="Mangal1" style:font-size-complex="11pt" style:language-complex="en" style:country-complex="US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7" style:family="table-cell" style:parent-style-name="Default">
      <style:text-properties style:font-name="Times New Roman" fo:font-size="12pt" style:font-size-asian="12pt" style:font-size-complex="12pt"/>
    </style:style>
    <style:style style:name="ce218" style:family="table-cell" style:parent-style-name="Default">
      <style:text-properties style:font-name="Times New Roman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2" style:family="table-cell" style:parent-style-name="Default">
      <style:table-cell-properties style:vertical-align="middle"/>
      <style:text-properties style:font-name="Times New Roman"/>
    </style:style>
    <style:style style:name="ce223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6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27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28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2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/>
    </style:style>
    <style:style style:name="ce231" style:family="table-cell" style:parent-style-name="Default">
      <style:table-cell-properties fo:border="none"/>
      <style:text-properties style:font-name="Times New Roman"/>
    </style:style>
    <style:style style:name="ce232" style:family="table-cell" style:parent-style-name="Default">
      <style:table-cell-properties fo:background-color="transparent"/>
      <style:text-properties style:font-name="Times New Roman"/>
    </style:style>
    <style:style style:name="ce233" style:family="table-cell" style:parent-style-name="Default">
      <style:table-cell-properties fo:wrap-option="wrap"/>
    </style:style>
    <style:style style:name="ce234" style:family="table-cell" style:parent-style-name="Default">
      <style:table-cell-properties fo:background-color="transparen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39"/>
        <table:table-column table:style-name="co4" table:default-cell-style-name="ce9"/>
        <table:table-column table:style-name="co5" table:default-cell-style-name="ce53"/>
        <table:table-column table:style-name="co6" table:default-cell-style-name="ce54"/>
        <table:table-column table:style-name="co7" table:default-cell-style-name="ce56"/>
        <table:table-column table:style-name="co8" table:number-columns-repeated="1014" table:default-cell-style-name="ce218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OLUCIONS 2022</text:p>
          </table:table-cell>
          <table:covered-table-cell table:style-name="ce1"/>
          <table:covered-table-cell table:style-name="ce63"/>
          <table:covered-table-cell table:style-name="ce43"/>
          <table:covered-table-cell table:style-name="ce15"/>
          <table:covered-table-cell table:style-name="ce93"/>
          <table:covered-table-cell table:style-name="ce43"/>
          <table:covered-table-cell table:style-name="ce15"/>
          <table:table-cell table:style-name="ce217" table:number-columns-repeated="1016"/>
        </table:table-row>
        <table:table-row table:style-name="ro2">
          <table:table-cell table:style-name="ce2" office:value-type="string" calcext:value-type="string">
            <text:p>N.º RESOLUCIÓ</text:p>
          </table:table-cell>
          <table:table-cell table:style-name="ce2" office:value-type="string" calcext:value-type="string">
            <text:p>DATA RESOLUCIÓ</text:p>
          </table:table-cell>
          <table:table-cell table:style-name="ce14" office:value-type="string" calcext:value-type="string">
            <text:p>EXPEDIENT</text:p>
          </table:table-cell>
          <table:table-cell table:style-name="ce2" office:value-type="string" calcext:value-type="string">
            <text:p>ADMINISTRACIÓ</text:p>
            <text:p> RECLAMADA</text:p>
          </table:table-cell>
          <table:table-cell table:style-name="ce14" office:value-type="string" calcext:value-type="string">
            <text:p>MATÈRIA</text:p>
          </table:table-cell>
          <table:table-cell table:style-name="ce2" office:value-type="string" calcext:value-type="string">
            <text:p>RESUM</text:p>
          </table:table-cell>
          <table:table-cell table:style-name="ce2" office:value-type="string" calcext:value-type="string">
            <text:p>SENTIT DE LA RESOLUCIÓ</text:p>
          </table:table-cell>
          <table:table-cell table:style-name="ce14" office:value-type="string" calcext:value-type="string">
            <text:p>RESOLUCIONS</text:p>
          </table:table-cell>
          <table:table-cell table:style-name="ce217" table:number-columns-repeated="1016"/>
        </table:table-row>
        <table:table-row table:style-name="ro2">
          <table:table-cell table:style-name="ce3" office:value-type="string" calcext:value-type="string">
            <text:p>1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3" office:value-type="string" calcext:value-type="string">
            <text:p>163/2021</text:p>
          </table:table-cell>
          <table:table-cell table:style-name="ce43" office:value-type="string" calcext:value-type="string">
            <text:p>Ajuntament d'Elx</text:p>
          </table:table-cell>
          <table:table-cell table:style-name="ce43" office:value-type="string" calcext:value-type="string">
            <text:p>Informació econòmica</text:p>
          </table:table-cell>
          <table:table-cell table:style-name="ce43" office:value-type="string" calcext:value-type="string">
            <text:p>Reclamació per falta de resposta a sol·licitud d'informació sobre flota de vehicles de la policia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01%29%2018.01.22+Reclamació%20per+falta+de+resposta+a+sol·licitud+d%27informació%20sobre+vehicles+de+policia+local.pdf/b01f3c5e-ea26-478d-8a1c-c5e605f376e2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3" office:value-type="string" calcext:value-type="string">
            <text:p>183/2021</text:p>
          </table:table-cell>
          <table:table-cell table:style-name="ce43" office:value-type="string" calcext:value-type="string">
            <text:p>Ajuntament de l'Alcora</text:p>
          </table:table-cell>
          <table:table-cell table:style-name="ce22" office:value-type="string" calcext:value-type="string">
            <text:p>Medi Ambient</text:p>
          </table:table-cell>
          <table:table-cell table:style-name="ce44" office:value-type="string" calcext:value-type="string">
            <text:p>Reclamació per falta de resposta a sol·licitud d'informació ambient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02%29%2018.01.22+Reclamació%20per+falta+de+resposta+a+sol·licitud+d%27informació%20ambiental.pdf/c99b6321-a272-426b-8322-abc620353cd4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3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3" office:value-type="string" calcext:value-type="string">
            <text:p>207/2021</text:p>
          </table:table-cell>
          <table:table-cell table:style-name="ce43" office:value-type="string" calcext:value-type="string">
            <text:p>Ajuntament de San Miguel de Salinas</text:p>
          </table:table-cell>
          <table:table-cell table:style-name="ce43" office:value-type="string" calcext:value-type="string">
            <text:p>Publicitat activa</text:p>
          </table:table-cell>
          <table:table-cell table:style-name="ce45" office:value-type="string" calcext:value-type="string">
            <text:p>Denúncia de falta de publicació de contractes i retribucions de càrrecs electe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03%29%2018.01.22+Denúncia+de+falta+de+publicació%20de+contractes+i+retribucions+de+càrrecs+electes.pdf/c84d4932-3a68-4e9c-bc8a-29e82f19b59b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4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3" office:value-type="string" calcext:value-type="string">
            <text:p>215/2021</text:p>
          </table:table-cell>
          <table:table-cell table:style-name="ce43" office:value-type="string" calcext:value-type="string">
            <text:p>Consorci Hospitalari Provincial de Castelló</text:p>
          </table:table-cell>
          <table:table-cell table:style-name="ce22" office:value-type="string" calcext:value-type="string">
            <text:p>Informació jurídica</text:p>
          </table:table-cell>
          <table:table-cell table:style-name="ce46" office:value-type="string" calcext:value-type="string">
            <text:p>Reclamació per falta de resposta a sol·licitud de còpia d'expedient i informe jurídic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04%29%2018.01.22+Reclamació%20per+falta+de+resposta+a+sol·licitud+de+còpia+d%27expedient+i+informe+jurídic.pdf/23ec9d57-f11b-40a4-84d8-3677a4d5c176" xlink:type="simple">RESOLUCIÓ</text:a></text:p>
          </table:table-cell>
          <table:table-cell table:style-name="ce220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5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3" office:value-type="string" calcext:value-type="string">
            <text:p>225/20212</text:p>
          </table:table-cell>
          <table:table-cell table:style-name="ce16" office:value-type="string" calcext:value-type="string">
            <text:p>Ajuntament dels Poblets</text:p>
          </table:table-cell>
          <table:table-cell table:style-name="ce22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desestimació de sol·licitud d'accés a documents de procés selectiu de policia loc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05%29%2018.01.22+Reclamació%20contra+desestimació%20sol·licitud+accés+a+documents+procés+selectiu+policia+local.pdf/4e24c9c3-4ee7-424b-a933-3d3de670faab" xlink:type="simple">RESOLUCIÓ</text:a></text:p>
          </table:table-cell>
          <table:table-cell table:style-name="ce220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6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3" office:value-type="string" calcext:value-type="string">
            <text:p>228/2021</text:p>
          </table:table-cell>
          <table:table-cell table:style-name="ce17" office:value-type="string" calcext:value-type="string">
            <text:p>Conselleria d'Agricultura, Desenvolupament Rural, Emergència Climàtica i Transició Ecològica </text:p>
          </table:table-cell>
          <table:table-cell table:style-name="ce43" office:value-type="string" calcext:value-type="string">
            <text:p>Medi Ambient</text:p>
          </table:table-cell>
          <table:table-cell table:style-name="ce43" office:value-type="string" calcext:value-type="string">
            <text:p>Reclamació per falta de resposta a sol·licitud de protocols del Pla de Vigilància Preventiva d'incendi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06%29%2018.01.22+Reclamació%20per+falta+de+resposta+a+sol·licitud+protocols+Pla+Vigilància+preventiva+d%27incendis.pdf/02bb894d-3bf0-4922-91cc-b0c2f5bb77d8" xlink:type="simple">RESOLUCIÓ</text:a></text:p>
          </table:table-cell>
          <table:table-cell table:style-name="ce220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7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3" office:value-type="string" calcext:value-type="string">
            <text:p>240/2021</text:p>
          </table:table-cell>
          <table:table-cell table:style-name="ce18" office:value-type="string" calcext:value-type="string">
            <text:p>Conselleria de Justícia, Interior i Administració Pública</text:p>
          </table:table-cell>
          <table:table-cell table:style-name="ce22" office:value-type="string" calcext:value-type="string">
            <text:p>Funció Pública</text:p>
          </table:table-cell>
          <table:table-cell table:style-name="ce43" office:value-type="string" calcext:value-type="string">
            <text:p>Reclamació per falta de resposta a sol·licitud d'actes de tribunal d'oposició d'enginyeria tècnica forestal</text:p>
          </table:table-cell>
          <table:table-cell table:style-name="ce43" office:value-type="string" calcext:value-type="string">
            <text:p>Reclamació inadmesa</text:p>
          </table:table-cell>
          <table:table-cell table:style-name="ce43" office:value-type="string" calcext:value-type="string">
            <text:p><text:a xlink:href="https://conselltransparencia.gva.es/documents/163244115/175485239/Resol.+07%29%2018.01.22+Reclamació%20%20falta+resposta+sol·licitud+actes+tribunal+oposició%20ingenieria+tècnica+foresta.pdf/d770454e-4ccf-4bb7-9706-bad1f4f86b80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8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3" office:value-type="string" calcext:value-type="string">
            <text:p>245/2021</text:p>
          </table:table-cell>
          <table:table-cell table:style-name="ce19" office:value-type="string" calcext:value-type="string">
            <text:p>Ajuntament de Santa Pola</text:p>
          </table:table-cell>
          <table:table-cell table:style-name="ce22" office:value-type="string" calcext:value-type="string">
            <text:p>Informació municipal</text:p>
          </table:table-cell>
          <table:table-cell table:style-name="ce24" office:value-type="string" calcext:value-type="string">
            <text:p>Reclamació per falta de resposta a una sol·licitud d'accés a un registre d'entrada municip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43" office:value-type="string" calcext:value-type="string">
            <text:p><text:a xlink:href="https://conselltransparencia.gva.es/documents/163244115/175485239/Resol.+08%29%2018.01.22+Reclamació%20per+falta+de+resposta+a+sol·licitud+accés+a+registre+entrada+municipal.pdf/b15031b1-f0f3-408f-97e5-6182c53a0846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9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4" office:value-type="string" calcext:value-type="string">
            <text:p>257/2021</text:p>
          </table:table-cell>
          <table:table-cell table:style-name="ce20" office:value-type="string" calcext:value-type="string">
            <text:p>Ajuntament d'Elx</text:p>
          </table:table-cell>
          <table:table-cell table:style-name="ce22" office:value-type="string" calcext:value-type="string">
            <text:p>Informació jurídica</text:p>
          </table:table-cell>
          <table:table-cell table:style-name="ce20" office:value-type="string" calcext:value-type="string">
            <text:p>Reclamació per falta de resposta a sol·licitud de documentació sobre contracte millora vials públics 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09%29%2018.01.22+Reclamació%20a+falta+de+resposta+a+sol·licitud+documentació%20contracte+millora+vials+públics.pdf/098222ca-1287-4c82-b98c-1cd117fd78a7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0/2022</text:p>
          </table:table-cell>
          <table:table-cell table:style-name="ce10" office:value-type="date" office:date-value="2022-01-18" calcext:value-type="date">
            <text:p>18/01/22</text:p>
          </table:table-cell>
          <table:table-cell table:style-name="ce4" office:value-type="string" calcext:value-type="string">
            <text:p>259/2021</text:p>
          </table:table-cell>
          <table:table-cell table:style-name="ce21" office:value-type="string" calcext:value-type="string">
            <text:p>Conselleria d'Educació, Cultura i Esport</text:p>
          </table:table-cell>
          <table:table-cell table:style-name="ce43" office:value-type="string" calcext:value-type="string">
            <text:p>Educació</text:p>
          </table:table-cell>
          <table:table-cell table:style-name="ce24" office:value-type="string" calcext:value-type="string">
            <text:p>Reclamació per falta de resposta a sol·licitud d'enunciats i rúbrica correctora de proves selectives d'ensenyament secundari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10%29%2018.01.22+Reclamació%20per+falta+de+resposta+a+sol·licitud+informació%20proves+selectives+secundària.pdf/7c677d87-cab1-4426-9fee-6666b6593c7e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11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153/2021</text:p>
          </table:table-cell>
          <table:table-cell table:style-name="ce22" office:value-type="string" calcext:value-type="string">
            <text:p>Ajuntament de Betera</text:p>
          </table:table-cell>
          <table:table-cell table:style-name="ce22" office:value-type="string" calcext:value-type="string">
            <text:p>Informació econòmica</text:p>
          </table:table-cell>
          <table:table-cell table:style-name="ce24" office:value-type="string" calcext:value-type="string">
            <text:p>Reclamació contra resposta oferida a sol·licitud d'informació sobre falta d'execució de partida pressupostàri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43" office:value-type="string" calcext:value-type="string">
            <text:p><text:a xlink:href="https://conselltransparencia.gva.es/documents/163244115/175485239/Resol.+11%29%2028.01.22+Reclamació%20contra+resposta+oferida+a+sol·licitud+informació%20falta+execució%20partida+pressupostària.pdf/0f5b8fc1-c263-4dbe-aa46-78b7da11c7ec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12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154/2021</text:p>
          </table:table-cell>
          <table:table-cell table:style-name="ce22" office:value-type="string" calcext:value-type="string">
            <text:p>Conselleria de Sanitat Universal i Salut Pública</text:p>
          </table:table-cell>
          <table:table-cell table:style-name="ce43" office:value-type="string" calcext:value-type="string">
            <text:p>Funció Pública</text:p>
          </table:table-cell>
          <table:table-cell table:style-name="ce24" office:value-type="string" calcext:value-type="string">
            <text:p>Reclamació contra resposta oferida a sol·licitud d'informació sobre relació de llocs de treball en el Centre de Transfusion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12%29%2028.01.22+Reclamació%20a+resposta+sol·licitud+informació%20sobre+llocs+treball+Centre+de+Transfusions.pdf/f86caff1-79ea-4647-b803-0db21c928b6b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13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184/2021</text:p>
          </table:table-cell>
          <table:table-cell table:style-name="ce23" office:value-type="string" calcext:value-type="string">
            <text:p>Ajuntament de Zucaina</text:p>
          </table:table-cell>
          <table:table-cell table:style-name="ce43" office:value-type="string" calcext:value-type="string">
            <text:p>Informació econòmica</text:p>
          </table:table-cell>
          <table:table-cell table:style-name="ce24" office:value-type="string" calcext:value-type="string">
            <text:p>Reclamació per falta de resposta a sol·licitud d'informació sobre justificació de la despesa en 2019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13%29%2028.01.22+Reclamació%20per+falta+de+resposta+a+sol·licitud+informació%20justificació%20despeses+en+2019.pdf/433489a8-f355-4f28-ac47-fd910c73abda" xlink:type="simple">RESOLUCIÓ</text:a></text:p>
          </table:table-cell>
          <table:table-cell table:style-name="ce221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14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08/2021</text:p>
          </table:table-cell>
          <table:table-cell table:style-name="ce23" office:value-type="string" calcext:value-type="string">
            <text:p>Ajuntament de Santa Pola</text:p>
          </table:table-cell>
          <table:table-cell table:style-name="ce43" office:value-type="string" calcext:value-type="string">
            <text:p>Informació municipal</text:p>
          </table:table-cell>
          <table:table-cell table:style-name="ce47" office:value-type="string" calcext:value-type="string">
            <text:p>Reclamació per falta de resposta a sol·licitud d'accés a informació sobre registre d'entrada municipal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43" office:value-type="string" calcext:value-type="string">
            <text:p><text:a xlink:href="https://conselltransparencia.gva.es/documents/163244115/175485239/Resol.+14%29%2028.01.22+Reclamació%20a+falta+resposta+sol·licitud+accés+a+informació%20registre+entrada+municipal.pdf/b92fde80-5dff-4848-914f-5abbff59cfa3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15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10/2021</text:p>
          </table:table-cell>
          <table:table-cell table:style-name="ce22" office:value-type="string" calcext:value-type="string">
            <text:p>Ajuntament de Santa Pola</text:p>
          </table:table-cell>
          <table:table-cell table:style-name="ce22" office:value-type="string" calcext:value-type="string">
            <text:p>Informació municipal</text:p>
          </table:table-cell>
          <table:table-cell table:style-name="ce24" office:value-type="string" calcext:value-type="string">
            <text:p>Reclamació per falta de resposta a sol·licitud d'accés a informació sobre registres d'entrada municip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15%29%2028.01.22+Reclamació%20a+falta+resposta+sol·licitud+accés+a+informació%20registre+entrada+municipal.pdf/610b3a37-0e2c-4be5-9762-a375a095f62e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16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16/2021</text:p>
          </table:table-cell>
          <table:table-cell table:style-name="ce24" office:value-type="string" calcext:value-type="string">
            <text:p>Conselleria d'Educació, Cultura i Esport</text:p>
          </table:table-cell>
          <table:table-cell table:style-name="ce43" office:value-type="string" calcext:value-type="string">
            <text:p>Funció Pública</text:p>
          </table:table-cell>
          <table:table-cell table:style-name="ce24" office:value-type="string" calcext:value-type="string">
            <text:p>Reclamació contra denegació d'accés a còpia de proves selectives en l'especialitat de filosofia (22/2020)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16%29%2028.01.22+Reclamació%20contra+denegació%20d%27accès+a+còpia+proves+selectives+de+Filosofia.+Ordre+22_2020.pdf/5353bb4e-b7ea-4263-a9d3-cea2b8391b23" xlink:type="simple">RESOLUCIÓ</text:a></text:p>
          </table:table-cell>
          <table:table-cell table:style-name="ce219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17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19/2021</text:p>
          </table:table-cell>
          <table:table-cell table:style-name="ce25" office:value-type="string" calcext:value-type="string">
            <text:p>Conselleria de Justícia, Interior i Administració Pública</text:p>
          </table:table-cell>
          <table:table-cell table:style-name="ce43" office:value-type="string" calcext:value-type="string">
            <text:p>Funció Pública</text:p>
          </table:table-cell>
          <table:table-cell table:style-name="ce48" office:value-type="string" calcext:value-type="string">
            <text:p>Reclamació per falta de resposta a sol·licitud de nom de funcionari responsable d'examen d'oposició 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43" office:value-type="string" calcext:value-type="string">
            <text:p><text:a xlink:href="https://conselltransparencia.gva.es/documents/163244115/175485239/Resol.+17%29%2028.01.22+Reclamació%20per+falta+de+resposta+a+sol·licitud+de+nom+de+funcionari+responsable+d%27examen+oposició.pdf/89437dd8-dc65-40fe-8ae2-f98ef768e53a" xlink:type="simple">RESOLUCIÓ</text:a></text:p>
          </table:table-cell>
          <table:table-cell table:style-name="ce221" table:number-columns-repeated="1014"/>
          <table:table-cell table:number-columns-repeated="2"/>
        </table:table-row>
        <table:table-row table:style-name="ro3">
          <table:table-cell table:style-name="ce43" office:value-type="string" calcext:value-type="string">
            <text:p>18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24/2021</text:p>
          </table:table-cell>
          <table:table-cell table:style-name="ce17" office:value-type="string" calcext:value-type="string">
            <text:p>Ajuntament d'Orpesa</text:p>
          </table:table-cell>
          <table:table-cell table:style-name="ce43" office:value-type="string" calcext:value-type="string">
            <text:p>Urbanisme</text:p>
          </table:table-cell>
          <table:table-cell table:style-name="ce20" office:value-type="string" calcext:value-type="string">
            <text:p>Reclamació contra falta de resposta a sol·licitud d'informació sobre publicació de normes urbanístiques en el butlletí oficial de la provínci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18%29%2028.01.22+Reclamació%20a+falta+de+resposta+sol·licitud+informació%20publicació%20normes+urbanístiques+en+B.O.P..pdf/f6fb9b9f-2f38-4eb0-ad5d-56293f70e140" xlink:type="simple">RESOLUCIÓ</text:a></text:p>
          </table:table-cell>
          <table:table-cell table:style-name="ce221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19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43" office:value-type="string" calcext:value-type="string">
            <text:p>227/2021</text:p>
          </table:table-cell>
          <table:table-cell table:style-name="ce26" office:value-type="string" calcext:value-type="string">
            <text:p>Consorci Hospitalari Provincial de Castelló</text:p>
          </table:table-cell>
          <table:table-cell table:style-name="ce22" office:value-type="string" calcext:value-type="string">
            <text:p>Informació jurídica</text:p>
          </table:table-cell>
          <table:table-cell table:style-name="ce26" office:value-type="string" calcext:value-type="string">
            <text:p>Reclamació per falta de resposta a sol·licitud de còpia de contractes de treball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43" office:value-type="string" calcext:value-type="string">
            <text:p><text:a xlink:href="https://conselltransparencia.gva.es/documents/163244115/175485239/Resol.+19%29%2028.01.22+Reclamació%20contra+falta+de+resposta+a+sol·licitud+de+còpia+de+contractes+de+treball.pdf/1ce2902a-41da-45d4-9f3f-709809ae959d" xlink:type="simple">RESOLUCIÓ</text:a></text:p>
          </table:table-cell>
          <table:table-cell table:style-name="ce222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20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32/2021</text:p>
          </table:table-cell>
          <table:table-cell table:style-name="ce27" office:value-type="string" calcext:value-type="string">
            <text:p>Conselleria d'Educació, Cultura i Esport</text:p>
          </table:table-cell>
          <table:table-cell table:style-name="ce22" office:value-type="string" calcext:value-type="string">
            <text:p>Educació</text:p>
          </table:table-cell>
          <table:table-cell table:style-name="ce49" office:value-type="string" calcext:value-type="string">
            <text:p>Reclamació per falta de lliurament d'expedient sobre autoritzacions de centres privat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20%29%2028.01.22+Reclamació%20contra+falta+de+lliurament+d%27expedient+d%27autoritzacions+de+centres+privats.pdf/6f2286f4-7b5f-4501-b25b-1d8ed719539b" xlink:type="simple">RESOLUCIÓ</text:a></text:p>
          </table:table-cell>
          <table:table-cell table:style-name="ce217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21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38/2021</text:p>
          </table:table-cell>
          <table:table-cell table:style-name="ce23" office:value-type="string" calcext:value-type="string">
            <text:p>Ajuntament de Pilar de la Horadada</text:p>
          </table:table-cell>
          <table:table-cell table:style-name="ce22" office:value-type="string" calcext:value-type="string">
            <text:p>Informació jurídica</text:p>
          </table:table-cell>
          <table:table-cell table:style-name="ce49" office:value-type="string" calcext:value-type="string">
            <text:p>Reclamació per falta de resposta a sol·licitud de quadrants de servei de policia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21%29%2028.01.22+Reclamació%20per+falta+de+resposta+a+sol·licitud+de+quadrants+de+servei+de+policia+local.pdf/3f28f3b7-1297-417e-9815-d9597e50e6ed" xlink:type="simple">RESOLUCIÓ</text:a></text:p>
          </table:table-cell>
          <table:table-cell table:style-name="ce217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22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39/2021</text:p>
          </table:table-cell>
          <table:table-cell table:style-name="ce23" office:value-type="string" calcext:value-type="string">
            <text:p>Ajuntament de Benissa</text:p>
          </table:table-cell>
          <table:table-cell table:style-name="ce22" office:value-type="string" calcext:value-type="string">
            <text:p>Funció Pública</text:p>
          </table:table-cell>
          <table:table-cell table:style-name="ce49" office:value-type="string" calcext:value-type="string">
            <text:p>Reclamació per falta de resposta a sol·licitud de diversa informació sobre personal i recursos humans de l'Ajuntament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22%29%2028.01.22+Reclamació%20a+falta+de+resposta+sol·licitud+d%27informació%20sobre+recursos+humans+de+l%27Ajuntament.pdf/caff91aa-0631-4f72-b3ad-daaa0858b83d" xlink:type="simple">RESOLUCIÓ</text:a></text:p>
          </table:table-cell>
          <table:table-cell table:style-name="ce217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23/2022</text:p>
          </table:table-cell>
          <table:table-cell table:style-name="ce10" office:value-type="date" office:date-value="2022-01-28" calcext:value-type="date">
            <text:p>28/01/22</text:p>
          </table:table-cell>
          <table:table-cell table:style-name="ce15" office:value-type="string" calcext:value-type="string">
            <text:p>251/2021</text:p>
          </table:table-cell>
          <table:table-cell table:style-name="ce23" office:value-type="string" calcext:value-type="string">
            <text:p>Ajuntament d'Alboraia</text:p>
          </table:table-cell>
          <table:table-cell table:style-name="ce22" office:value-type="string" calcext:value-type="string">
            <text:p>Funció Pública</text:p>
          </table:table-cell>
          <table:table-cell table:style-name="ce49" office:value-type="string" calcext:value-type="string">
            <text:p>Reclamació per falta de lliurament de còpia de tests de personalitat de procés selectiu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43" office:value-type="string" calcext:value-type="string">
            <text:p><text:a xlink:href="https://conselltransparencia.gva.es/documents/163244115/175485239/Resol.+23%29%2028.01.22+Reclamació%20per+falta+de+lliurament+de+còpia+de+test+de+personalitat+de+procés+selectiu.pdf/1c7fe0d2-362d-490e-bda0-951ae0aa6fef" xlink:type="simple">RESOLUCIÓ</text:a></text:p>
          </table:table-cell>
          <table:table-cell table:style-name="ce217" table:number-columns-repeated="1014"/>
          <table:table-cell table:number-columns-repeated="2"/>
        </table:table-row>
        <table:table-row table:style-name="ro2">
          <table:table-cell table:style-name="ce7" office:value-type="string" calcext:value-type="string">
            <text:p>24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38/2021</text:p>
          </table:table-cell>
          <table:table-cell table:style-name="ce28" office:value-type="string" calcext:value-type="string">
            <text:p>Ciutat de les Arts i les Ciències S.A. (CACSA)</text:p>
          </table:table-cell>
          <table:table-cell table:style-name="ce22" office:value-type="string" calcext:value-type="string">
            <text:p>Informació jurídica</text:p>
          </table:table-cell>
          <table:table-cell table:style-name="ce50" office:value-type="string" calcext:value-type="string">
            <text:p>Reclamació contra desestimació de sol·licitud d'accés a expedient sobre acord equilibri financer contracte Oceanogràfic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24%29%2011.02.22+Reclamació%20contra+desestimació%20de+sol·licitud+d%27accés+a+expedient+contracte+Oceanogràfic.pdf/ceaf290e-a41e-4793-8d0a-481fc7579244" xlink:type="simple">RESOLUCIÓ</text:a></text:p>
          </table:table-cell>
          <table:table-cell table:style-name="ce217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25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166/2021</text:p>
          </table:table-cell>
          <table:table-cell table:style-name="ce23" office:value-type="string" calcext:value-type="string">
            <text:p>Ajuntament de Cullera</text:p>
          </table:table-cell>
          <table:table-cell table:style-name="ce43" office:value-type="string" calcext:value-type="string">
            <text:p>Informació jurídica</text:p>
          </table:table-cell>
          <table:table-cell table:style-name="ce22" office:value-type="string" calcext:value-type="string">
            <text:p>Reclamació per falta de resposta a sol·licitud d'accés a oferta d'expedient de contractació de subministraments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5%29%2011.02.22+Reclamació%20a+falta+de+resposta+sol·licitud+d%27accés+a+expedient+contractació%20subministraments.pdf/4c5ce9ed-a598-477b-bb73-01a9b473a78d" xlink:type="simple">RESOLUCIÓ</text:a></text:p>
          </table:table-cell>
          <table:table-cell table:style-name="Default"/>
          <table:table-cell table:style-name="ce223" table:number-columns-repeated="1013"/>
          <table:table-cell table:style-name="ce233" table:number-columns-repeated="2"/>
        </table:table-row>
        <table:table-row table:style-name="ro2">
          <table:table-cell table:style-name="ce15" office:value-type="string" calcext:value-type="string">
            <text:p>26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11/2021</text:p>
          </table:table-cell>
          <table:table-cell table:style-name="ce23" office:value-type="string" calcext:value-type="string">
            <text:p>Conselleria d'Educació, Cultura i Esport</text:p>
          </table:table-cell>
          <table:table-cell table:style-name="ce22" office:value-type="string" calcext:value-type="string">
            <text:p>Educació</text:p>
          </table:table-cell>
          <table:table-cell table:style-name="ce23" office:value-type="string" calcext:value-type="string">
            <text:p>Reclamació contra denegació d'accés a dades agregades d'enquesta sobre centres educatiu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26%29%2011.02.22+Reclamació%20contra+denegació%20accés+a+dades+agregades+d%27enquesta+sobre+centres+educatius.pdf/8dc5449b-0236-4bea-99c5-9f729acd299c" xlink:type="simple">RESOLUCIÓ</text:a></text:p>
          </table:table-cell>
          <table:table-cell table:style-name="ce223" table:number-columns-repeated="1014"/>
          <table:table-cell table:style-name="ce233" table:number-columns-repeated="2"/>
        </table:table-row>
        <table:table-row table:style-name="ro2">
          <table:table-cell table:style-name="ce15" office:value-type="string" calcext:value-type="string">
            <text:p>27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20/2021</text:p>
          </table:table-cell>
          <table:table-cell table:style-name="ce43" office:value-type="string" calcext:value-type="string">
            <text:p>Ajuntament de Santa Pola</text:p>
          </table:table-cell>
          <table:table-cell table:style-name="ce22" office:value-type="string" calcext:value-type="string">
            <text:p>Informació econòmica</text:p>
          </table:table-cell>
          <table:table-cell table:style-name="ce23" office:value-type="string" calcext:value-type="string">
            <text:p>Reclamació per falta de resposta a sol·licitud d'accés a informació sobre pagament de despeses de representació lletrada.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43" office:value-type="string" calcext:value-type="string">
            <text:p><text:a xlink:href="https://conselltransparencia.gva.es/documents/163244115/175485239/Resol.+27%29%2011.02.22+Reclamació%20a+falta+de+resposta+sol·licitud+d%27accés+a+informació%20despeses+representació%20lletrada.pdf/2305a8ec-23e1-417d-a0bf-bf21f0d6386c" xlink:type="simple">RESOLUCIÓ</text:a></text:p>
          </table:table-cell>
          <table:table-cell table:style-name="ce224"/>
          <table:table-cell table:style-name="ce225" table:number-columns-repeated="1013"/>
          <table:table-cell table:style-name="ce233" table:number-columns-repeated="2"/>
        </table:table-row>
        <table:table-row table:style-name="ro3">
          <table:table-cell table:style-name="ce43" office:value-type="string" calcext:value-type="string">
            <text:p>28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43" office:value-type="string" calcext:value-type="string">
            <text:p>231/2021</text:p>
          </table:table-cell>
          <table:table-cell table:style-name="ce23" office:value-type="string" calcext:value-type="string">
            <text:p>Hospital General Universitari de València</text:p>
          </table:table-cell>
          <table:table-cell table:style-name="ce22" office:value-type="string" calcext:value-type="string">
            <text:p>Funció pública</text:p>
          </table:table-cell>
          <table:table-cell table:style-name="ce22" office:value-type="string" calcext:value-type="string">
            <text:p>Reclamació per falta de resposta a sol·licitud d'accés a informació sobre convocatòries d'ús de la Fundació d'Investigació de l'Hospital Gener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28%29%2011.02.22+Reclamació%20falta+resposta+sol·licitud+accés+informació%20Fund.+Invest.+Hospital+General.pdf/1135d412-616a-4761-8d49-9d369552d709" xlink:type="simple">RESOLUCIÓ</text:a></text:p>
          </table:table-cell>
          <table:table-cell table:style-name="ce225" table:number-columns-repeated="1014"/>
          <table:table-cell table:style-name="ce233" table:number-columns-repeated="2"/>
        </table:table-row>
        <table:table-row table:style-name="ro2">
          <table:table-cell table:style-name="ce15" office:value-type="string" calcext:value-type="string">
            <text:p>29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44/2021</text:p>
          </table:table-cell>
          <table:table-cell table:style-name="ce23" office:value-type="string" calcext:value-type="string">
            <text:p>Ajuntament de València</text:p>
          </table:table-cell>
          <table:table-cell table:style-name="ce22" office:value-type="string" calcext:value-type="string">
            <text:p>Informació municipal</text:p>
          </table:table-cell>
          <table:table-cell table:style-name="ce23" office:value-type="string" calcext:value-type="string">
            <text:p>Reclamació per falta de resposta a sol·licitud d'informació sobre requisits d'obertura d'activitat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43" office:value-type="string" calcext:value-type="string">
            <text:p><text:a xlink:href="https://conselltransparencia.gva.es/documents/163244115/175485239/Resol.+29%29%2011.02.22+Reclamació%20a+falta+de+resposta+sol·licitud+informació%20requisits+d%27apertura+d%27activitat.pdf/fa117373-a329-42ee-8c55-b44f0611b784" xlink:type="simple">RESOLUCIÓ</text:a></text:p>
          </table:table-cell>
          <table:table-cell table:style-name="ce223" table:number-columns-repeated="1014"/>
          <table:table-cell table:style-name="ce233" table:number-columns-repeated="2"/>
        </table:table-row>
        <table:table-row table:style-name="ro2">
          <table:table-cell table:style-name="ce15" office:value-type="string" calcext:value-type="string">
            <text:p>30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50/2021</text:p>
          </table:table-cell>
          <table:table-cell table:style-name="ce43" office:value-type="string" calcext:value-type="string">
            <text:p>Ajuntament de Pilar de la Horadada</text:p>
          </table:table-cell>
          <table:table-cell table:style-name="ce22" office:value-type="string" calcext:value-type="string">
            <text:p>Informació jurídica</text:p>
          </table:table-cell>
          <table:table-cell table:style-name="ce23" office:value-type="string" calcext:value-type="string">
            <text:p>Reclamació per falta de resposta a sol·licitud de quadrants de servei de policia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30%29%2011.02.22+Reclamació%20a+falta+de+resposta+a+sol·licitud+informació%20quadrants+de+servici+policia+local.pdf/98549ed4-b0dd-4893-b6c7-bb224d9e403d" xlink:type="simple">RESOLUCIÓ</text:a></text:p>
          </table:table-cell>
          <table:table-cell table:style-name="ce223" table:number-columns-repeated="1014"/>
          <table:table-cell table:style-name="ce233" table:number-columns-repeated="2"/>
        </table:table-row>
        <table:table-row table:style-name="ro2">
          <table:table-cell table:style-name="ce15" office:value-type="string" calcext:value-type="string">
            <text:p>31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56/2021</text:p>
          </table:table-cell>
          <table:table-cell table:style-name="ce23" office:value-type="string" calcext:value-type="string">
            <text:p>Conselleria d'Educació, Cultura i Esport</text:p>
          </table:table-cell>
          <table:table-cell table:style-name="ce22" office:value-type="string" calcext:value-type="string">
            <text:p>Funció pública</text:p>
          </table:table-cell>
          <table:table-cell table:style-name="ce22" office:value-type="string" calcext:value-type="string">
            <text:p>Reclamació contra falta de resposta a sol·licitud d'enunciats i plantilles correctores d'examen d'oposició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31%29%2011.02.22+Reclamació%20a+falta+resposta+a+sol·licitud+d%27enunciats+i+plantilles+correctores+oposició.pdf/95836067-d6d7-4b67-b5ba-4e0c9d522920" xlink:type="simple">RESOLUCIÓ</text:a></text:p>
          </table:table-cell>
          <table:table-cell table:style-name="ce223" table:number-columns-repeated="1014"/>
          <table:table-cell table:style-name="ce233" table:number-columns-repeated="2"/>
        </table:table-row>
        <table:table-row table:style-name="ro2">
          <table:table-cell table:style-name="ce15" office:value-type="string" calcext:value-type="string">
            <text:p>32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58/2021</text:p>
          </table:table-cell>
          <table:table-cell table:style-name="ce43" office:value-type="string" calcext:value-type="string">
            <text:p>Ajuntament de Lliria</text:p>
          </table:table-cell>
          <table:table-cell table:style-name="ce22" office:value-type="string" calcext:value-type="string">
            <text:p>Urbanisme</text:p>
          </table:table-cell>
          <table:table-cell table:style-name="ce22" office:value-type="string" calcext:value-type="string">
            <text:p>Reclamació per falta de resposta a sol·licitud d'informació sobre enllumenat públic en urbanització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43" office:value-type="string" calcext:value-type="string">
            <text:p><text:a xlink:href="https://conselltransparencia.gva.es/documents/163244115/175485239/Resol.+32%29%2011.02.22+Reclamació%20a+falta+de+resposta+de+sol·licitud+d%27informació%20sobre+enllumenat+públic.pdf/ff66915f-71f2-4a28-8c80-8d589b63cd1d" xlink:type="simple">RESOLUCIÓ</text:a></text:p>
          </table:table-cell>
          <table:table-cell table:style-name="ce223" table:number-columns-repeated="1014"/>
          <table:table-cell table:style-name="ce233" table:number-columns-repeated="2"/>
        </table:table-row>
        <table:table-row table:style-name="ro3">
          <table:table-cell table:style-name="ce15" office:value-type="string" calcext:value-type="string">
            <text:p>33/2022</text:p>
          </table:table-cell>
          <table:table-cell table:style-name="ce11" office:value-type="date" office:date-value="2022-02-11" calcext:value-type="date">
            <text:p>11/02/22</text:p>
          </table:table-cell>
          <table:table-cell table:style-name="ce15" office:value-type="string" calcext:value-type="string">
            <text:p>263/2021</text:p>
          </table:table-cell>
          <table:table-cell table:style-name="ce43" office:value-type="string" calcext:value-type="string">
            <text:p>Consorci Hospitalari Provincial de Castelló</text:p>
          </table:table-cell>
          <table:table-cell table:style-name="ce43" office:value-type="string" calcext:value-type="string">
            <text:p>Informació jurídica</text:p>
          </table:table-cell>
          <table:table-cell table:style-name="ce43" office:value-type="string" calcext:value-type="string">
            <text:p>Reclamació per falta de resposta a sol·licitud d'informació sobre treball de la Comissió de Gestió Interna de Conflictes del Consorci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33%29%2011.02.22+Reclamació%20a+falta+resposta+sol·licitud+informació%20Comissió%20Gestió%20Interna+de+Conflictes.pdf/1a8b053b-4c47-4280-a2de-2ecc8b7455fb" xlink:type="simple">RESOLUCIÓ</text:a></text:p>
          </table:table-cell>
          <table:table-cell table:style-name="ce223" table:number-columns-repeated="1014"/>
          <table:table-cell table:style-name="ce233" table:number-columns-repeated="2"/>
        </table:table-row>
        <table:table-row table:style-name="ro2">
          <table:table-cell table:style-name="ce15" office:value-type="string" calcext:value-type="string">
            <text:p>34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37/2021</text:p>
          </table:table-cell>
          <table:table-cell table:style-name="ce43" office:value-type="string" calcext:value-type="string">
            <text:p>Ajuntament de Bigastro</text:p>
          </table:table-cell>
          <table:table-cell table:style-name="ce43" office:value-type="string" calcext:value-type="string">
            <text:p>Publicitat activa</text:p>
          </table:table-cell>
          <table:table-cell table:style-name="ce43" office:value-type="string" calcext:value-type="string">
            <text:p>Denúncia d'incompliment d'obligacions de l'Ajuntament en matèria de publicitat activ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34%29%2023.02.22+Denúncia+d%27incompliment+d%27obligacions+de+l%27Ajuntament+en+matèria+de+publicitat+activa.pdf/c55872e3-bce4-44c7-8ea0-6c1f461b1332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35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49/2021</text:p>
          </table:table-cell>
          <table:table-cell table:style-name="ce29" office:value-type="string" calcext:value-type="string">
            <text:p>Conselleria d'Educació, Cultura i Esport</text:p>
          </table:table-cell>
          <table:table-cell table:style-name="ce29" office:value-type="string" calcext:value-type="string">
            <text:p>Educació</text:p>
          </table:table-cell>
          <table:table-cell table:style-name="ce29" office:value-type="string" calcext:value-type="string">
            <text:p>Reclamació per falta de resposta a sol·licitud de rúbrica correctora i còpia de proves selectives d'ensenyament secundari (22/2020)</text:p>
          </table:table-cell>
          <table:table-cell table:style-name="ce29" office:value-type="string" calcext:value-type="string">
            <text:p>Resolució estimatòria</text:p>
          </table:table-cell>
          <table:table-cell table:style-name="ce29" office:value-type="string" calcext:value-type="string">
            <text:p><text:a xlink:href="https://conselltransparencia.gva.es/documents/163244115/175485239/Resol.+35%29%2023.02.22+Reclamació%20a+falta+resposta+sol·licitud+documentació%20proves+selectives+ensenyament+secundària.pdf/27bf18f4-6aaa-4ede-8150-2d8d4cec87d8" xlink:type="simple">RESOLUCIÓ</text:a></text:p>
          </table:table-cell>
          <table:table-cell table:style-name="ce227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36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64/2021</text:p>
          </table:table-cell>
          <table:table-cell table:style-name="ce43" office:value-type="string" calcext:value-type="string">
            <text:p>Conselleria d'Agricultura, Desenvolupament Rural, Emergència Climàtica i Transició Ecològica</text:p>
          </table:table-cell>
          <table:table-cell table:style-name="ce43" office:value-type="string" calcext:value-type="string">
            <text:p>Informació jurídica</text:p>
          </table:table-cell>
          <table:table-cell table:style-name="ce43" office:value-type="string" calcext:value-type="string">
            <text:p>Reclamació per falta de resposta a sol·licitud d'informació sobre expedient de tramitació de denúnci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36%29%2023.02.22+Reclamació%20per+falta+de+resposta+sol·licitud+de+informació%20expedient+tramitació%20de+denúncia.pdf/71ba866b-ac0c-4301-b5a1-a5d02f95884d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37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66/2021</text:p>
          </table:table-cell>
          <table:table-cell table:style-name="ce43" office:value-type="string" calcext:value-type="string">
            <text:p>Ajuntament de Dénia</text:p>
          </table:table-cell>
          <table:table-cell table:style-name="ce43" office:value-type="string" calcext:value-type="string">
            <text:p>Urbanisme</text:p>
          </table:table-cell>
          <table:table-cell table:style-name="ce43" office:value-type="string" calcext:value-type="string">
            <text:p>Reclamació per falta de resposta a sol·licitud d'accés a expedient d'obres de construcció</text:p>
          </table:table-cell>
          <table:table-cell table:style-name="ce43" office:value-type="string" calcext:value-type="string">
            <text:p>Resolució estimatòria</text:p>
          </table:table-cell>
          <table:table-cell table:style-name="ce43" office:value-type="string" calcext:value-type="string">
            <text:p><text:a xlink:href="https://conselltransparencia.gva.es/documents/163244115/175485239/Resol.+37%29%2023.02.22+Reclamació%20per+falta+de+resposta+sol·licitud+d%27accés+a+expedient+obres+de+construcció.pdf/5413b317-ef3f-4077-a754-25c8e34580ae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38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73/2021</text:p>
          </table:table-cell>
          <table:table-cell table:style-name="ce43" office:value-type="string" calcext:value-type="string">
            <text:p>Conselleria de Justícia, Interior i Administració Pública</text:p>
          </table:table-cell>
          <table:table-cell table:style-name="ce43" office:value-type="string" calcext:value-type="string">
            <text:p>Funció Pública</text:p>
          </table:table-cell>
          <table:table-cell table:style-name="ce43" office:value-type="string" calcext:value-type="string">
            <text:p>Reclamació per inadmissió de sol·licitud d'informació sobre temari de proves selectives</text:p>
          </table:table-cell>
          <table:table-cell table:style-name="ce43" office:value-type="string" calcext:value-type="string">
            <text:p>Reclamació inadmesa</text:p>
          </table:table-cell>
          <table:table-cell table:style-name="ce43" office:value-type="string" calcext:value-type="string">
            <text:p><text:a xlink:href="https://conselltransparencia.gva.es/documents/163244115/175485239/Resol.+38%29%2023.02.22+Reclamació%20per+inadmissió%20sol·licitud+de+informació%20de+temari+de+proves+selectives.pdf/0bcb1c47-e6ad-4885-9bff-68a4a93947e6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39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275/2021</text:p>
          </table:table-cell>
          <table:table-cell table:style-name="ce43" office:value-type="string" calcext:value-type="string">
            <text:p>Conselleria de Justícia, Interior i Administració Pública</text:p>
          </table:table-cell>
          <table:table-cell table:style-name="ce43" office:value-type="string" calcext:value-type="string">
            <text:p>Funció pública</text:p>
          </table:table-cell>
          <table:table-cell table:style-name="ce43" office:value-type="string" calcext:value-type="string">
            <text:p>Reclamació per falta de resposta a sol·licitud d'informació sobre lloc d'instructor en el IVASPE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39%29%2023.02.22+Reclamació%20per+falta+de+resposta+a+sol·licitud+d%27informació%20sobre+lloc+d%27instructor+en+IVASPE.pdf/e17f1333-89c1-4bff-bf42-79041219384f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3">
          <table:table-cell table:style-name="ce43" office:value-type="string" calcext:value-type="string">
            <text:p>40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282/2021</text:p>
          </table:table-cell>
          <table:table-cell table:style-name="ce43" office:value-type="string" calcext:value-type="string">
            <text:p>Conselleria de Participació, Transparència, Cooperació i Qualitat Democràtica</text:p>
          </table:table-cell>
          <table:table-cell table:style-name="ce43" office:value-type="string" calcext:value-type="string">
            <text:p>Informació jurídica</text:p>
          </table:table-cell>
          <table:table-cell table:style-name="ce43" office:value-type="string" calcext:value-type="string">
            <text:p>Reclamació per falta de resposta a sol·licitud d'informació sobre Conveni de col·laboració entre Conselleria de Sanitat i Diputació de Castelló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43" office:value-type="string" calcext:value-type="string">
            <text:p><text:a xlink:href="https://conselltransparencia.gva.es/documents/163244115/175485239/Resol.+40%29%2023.02.22+Reclamació%20falta+resposta+a+sol·licitud+informació%20Conveni+de+Conselleria+Sanitat+i+Diputació%20Castelló.pdf/2e7bd5d4-761e-44ac-aa24-7f137ab02d64" xlink:type="simple">RESOLUCIÓ</text:a></text:p>
          </table:table-cell>
          <table:table-cell table:style-name="ce228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41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322/2021</text:p>
          </table:table-cell>
          <table:table-cell table:style-name="ce43" office:value-type="string" calcext:value-type="string">
            <text:p>Conselleria d'Igualtat i Polítiques Inclusives</text:p>
          </table:table-cell>
          <table:table-cell table:style-name="ce43" office:value-type="string" calcext:value-type="string">
            <text:p>Funció pública</text:p>
          </table:table-cell>
          <table:table-cell table:style-name="ce43" office:value-type="string" calcext:value-type="string">
            <text:p>Reclamació davant falta de resposta a sol·licitud d'informe detallat Comissió d'Avaluació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43" office:value-type="string" calcext:value-type="string">
            <text:p><text:a xlink:href="https://conselltransparencia.gva.es/documents/163244115/175485239/Resol.+41%29%2023.02.22+Reclamació%20per+falta+de+resposta+a+sol·licitud+informe+Comissió%20Evaluació.pdf/bb7821a9-d64b-43dd-ae68-f7914e11b0d5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42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33/2021</text:p>
          </table:table-cell>
          <table:table-cell table:style-name="ce43" office:value-type="string" calcext:value-type="string">
            <text:p>Conselleria de Política Territorial, Obres Públiques i Mobilitat</text:p>
          </table:table-cell>
          <table:table-cell table:style-name="ce43" office:value-type="string" calcext:value-type="string">
            <text:p>Urbanisme</text:p>
          </table:table-cell>
          <table:table-cell table:style-name="ce43" office:value-type="string" calcext:value-type="string">
            <text:p>Reclamació per falta de resposta a sol·licitud d'informació sobre estat de tramitació d'expedient sobre servitud de pa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43" office:value-type="string" calcext:value-type="string">
            <text:p><text:a xlink:href="https://conselltransparencia.gva.es/documents/163244115/175485239/Resol.+42%29%2023.02.22+Reclamació%20per+falta+de+resposta+a+sol·licitud+informació%20tramitació%20expedient+urbanisme.pdf/305e976d-83c6-4c52-b712-4e532f325a44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43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55/2021</text:p>
          </table:table-cell>
          <table:table-cell table:style-name="ce43" office:value-type="string" calcext:value-type="string">
            <text:p>Conselleria d'Economia Sostenible, Sectors Productius, Comerç i Treball</text:p>
          </table:table-cell>
          <table:table-cell table:style-name="ce43" office:value-type="string" calcext:value-type="string">
            <text:p>Informació econòmica</text:p>
          </table:table-cell>
          <table:table-cell table:style-name="ce43" office:value-type="string" calcext:value-type="string">
            <text:p>Reclamació contra estimació parcial de sol·licitud d'accés a informe sobre reversió del servei públic d'ITV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43" office:value-type="string" calcext:value-type="string">
            <text:p><text:a xlink:href="https://conselltransparencia.gva.es/documents/163244115/175485239/Resol.+43%29%2023.02.22+Reclamació%20contra+estimació%20parcial+sol·licitud+d%27accés+informe+reversió%20servei+públic+ITV.pdf/492cbe3f-68d2-4e78-a322-49d68570be66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1">
          <table:table-cell table:style-name="ce15" office:value-type="string" calcext:value-type="string">
            <text:p>44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26/2021</text:p>
          </table:table-cell>
          <table:table-cell table:style-name="ce43" office:value-type="string" calcext:value-type="string">
            <text:p>Ajuntament de València</text:p>
          </table:table-cell>
          <table:table-cell table:style-name="ce43" office:value-type="string" calcext:value-type="string">
            <text:p>Urbanisme</text:p>
          </table:table-cell>
          <table:table-cell table:style-name="ce43" office:value-type="string" calcext:value-type="string">
            <text:p>Reclamació per falta de lliurament d'expedient urbanístic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44%29%2023.02.22+Reclamació%20per+falta+de+lliurament+d%27expedient+urbanístic.pdf/12755b10-63be-4bdc-afc2-f04128ac8d0d" xlink:type="simple">RESOLUCIÓ</text:a></text:p>
          </table:table-cell>
          <table:table-cell table:style-name="ce228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45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96/2021</text:p>
          </table:table-cell>
          <table:table-cell table:style-name="ce43" office:value-type="string" calcext:value-type="string">
            <text:p>Ajuntament de La Granja de la Costera</text:p>
          </table:table-cell>
          <table:table-cell table:style-name="ce43" office:value-type="string" calcext:value-type="string">
            <text:p>Informació municipal</text:p>
          </table:table-cell>
          <table:table-cell table:style-name="ce43" office:value-type="string" calcext:value-type="string">
            <text:p>Reclamació contra resposta a sol·licitud d'accés a expedient complet del PLA RESISTIR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45%29%2023.02.22++Reclamació%20contra+resposta+a+sol·licitud+accés+a+exp.+complet+del+PLA+RESISTIR.pdf/d5bd3bdf-22a0-443f-9211-adfce9ddcd52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46/2022</text:p>
          </table:table-cell>
          <table:table-cell table:style-name="ce11" office:value-type="date" office:date-value="2022-02-23" calcext:value-type="date">
            <text:p>23/02/22</text:p>
          </table:table-cell>
          <table:table-cell table:style-name="ce15" office:value-type="string" calcext:value-type="string">
            <text:p>253/2021</text:p>
          </table:table-cell>
          <table:table-cell table:style-name="ce29" office:value-type="string" calcext:value-type="string">
            <text:p>Ajuntament del Poble Nou de Benitatxell</text:p>
          </table:table-cell>
          <table:table-cell table:style-name="ce29" office:value-type="string" calcext:value-type="string">
            <text:p>Informació municipal</text:p>
          </table:table-cell>
          <table:table-cell table:style-name="ce29" office:value-type="string" calcext:value-type="string">
            <text:p>Reclamació per falta de resposta a sol·licituds de documentació municipal</text:p>
          </table:table-cell>
          <table:table-cell table:style-name="ce29" office:value-type="string" calcext:value-type="string">
            <text:p>Resolució estimatòria</text:p>
          </table:table-cell>
          <table:table-cell table:style-name="ce7" office:value-type="string" calcext:value-type="string">
            <text:p><text:a xlink:href="https://conselltransparencia.gva.es/documents/163244115/175485239/Resol.+46%29%2023.02.22++Reclamació%20per+falta+de+resposta+a+sol·licituds+de+documentació%20municipal.pdf/61ffeaf7-fe51-4910-abb6-de49d5d6d12a" xlink:type="simple">RESOLUCIÓ</text:a></text:p>
          </table:table-cell>
          <table:table-cell table:style-name="ce227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47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194/2021</text:p>
          </table:table-cell>
          <table:table-cell table:style-name="ce43" office:value-type="string" calcext:value-type="string">
            <text:p>Conselleria d'Agricultura, Desenvolupament Rural, Emergència Climàtica i Transició Ecològica</text:p>
          </table:table-cell>
          <table:table-cell table:style-name="ce15" office:value-type="string" calcext:value-type="string">
            <text:p>Medi Ambient</text:p>
          </table:table-cell>
          <table:table-cell table:style-name="ce43" office:value-type="string" calcext:value-type="string">
            <text:p>Reclamació contra inadmissió de sol·licitud d'informació sobre escorxadors i explotacions ramadere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47%29%2011.03.22+Reclamació%20contra+inadmissió%20sol·licitud+d%27informació%20d%27escorxadors+i+explotacions+ramaderes.pdf/9c5f4545-e833-4fcf-8cc9-35349b47dc05" xlink:type="simple">RESOLUCIÓ</text:a></text:p>
          </table:table-cell>
          <table:table-cell table:style-name="ce228" table:number-columns-repeated="1014"/>
          <table:table-cell table:number-columns-repeated="2"/>
        </table:table-row>
        <table:table-row table:style-name="ro3">
          <table:table-cell table:style-name="ce15" office:value-type="string" calcext:value-type="string">
            <text:p>48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67/2021</text:p>
          </table:table-cell>
          <table:table-cell table:style-name="ce43" office:value-type="string" calcext:value-type="string">
            <text:p>Ajuntament de Canet d´En Berenguer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Reclamació per falta de resposta a sol·licitud d'accés a expedient de contractació de concessió de servei de proveïment d'aigua potable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48%29%2011.03.22+Reclamació%20per+falta+de+resposta+a+sol·licitud+accés+a+expedient+contractació%20servei+públic+aigua+potable.pdf/52141208-db84-4a36-bee5-96fb6ea7433f" xlink:type="simple">RESOLUCIÓ</text:a></text:p>
          </table:table-cell>
          <table:table-cell table:style-name="ce228" table:number-columns-repeated="3"/>
          <table:table-cell table:style-name="ce226" table:number-columns-repeated="1011"/>
          <table:table-cell table:number-columns-repeated="2"/>
        </table:table-row>
        <table:table-row table:style-name="ro2">
          <table:table-cell table:style-name="ce15" office:value-type="string" calcext:value-type="string">
            <text:p>49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74/2021</text:p>
          </table:table-cell>
          <table:table-cell table:style-name="ce43" office:value-type="string" calcext:value-type="string">
            <text:p>Ajuntament de Santa Pola</text:p>
          </table:table-cell>
          <table:table-cell table:style-name="ce15" office:value-type="string" calcext:value-type="string">
            <text:p>Informació municipal</text:p>
          </table:table-cell>
          <table:table-cell table:style-name="ce43" office:value-type="string" calcext:value-type="string">
            <text:p>Reclamació per falta de resposta a sol·licitud d'accés a informació sobre registres d'entrada municip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49%29%2011.03.22+Reclamació%20per+falta+de+resposta+a+sol·licitud+accés+a+informació%20registres+entrada+municipals.pdf/5bb4f9f3-ca68-4ae5-a188-f6e9a85a0a67" xlink:type="simple">RESOLUCIÓ</text:a></text:p>
          </table:table-cell>
          <table:table-cell table:style-name="ce229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50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78/2021</text:p>
          </table:table-cell>
          <table:table-cell table:style-name="ce43" office:value-type="string" calcext:value-type="string">
            <text:p>Conselleria d'Agricultura, Desenvolupament Rural, Emergència Climàtica i Transició Ecològica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resposta a sol·licitud d'accés a còpia de quadrants de guàrdies forestals per emergències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50%29%2011.03.22+Reclamació%20contra+resposta+a+sol·licitud+accés+a+còpia+quadrants+guardies+forestals+per+emergències.pdf/5f6ce070-0dad-4994-8a0a-3bf66834d30b" xlink:type="simple">RESOLUCIÓ</text:a></text:p>
          </table:table-cell>
          <table:table-cell table:style-name="ce230" table:number-columns-repeated="1014"/>
          <table:table-cell table:style-name="ce234" table:number-columns-repeated="2"/>
        </table:table-row>
        <table:table-row table:style-name="ro2">
          <table:table-cell table:style-name="ce43" office:value-type="string" calcext:value-type="string">
            <text:p>51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79/2021</text:p>
          </table:table-cell>
          <table:table-cell table:style-name="ce43" office:value-type="string" calcext:value-type="string">
            <text:p>Conselleria de Justícia, Interior i Administració Pública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per falta de resposta a sol·licitud de còpies d'exàmens d'aspirants en oposició d'enginyeria tècnica forest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55" office:value-type="string" calcext:value-type="string">
            <text:p><text:a xlink:href="https://conselltransparencia.gva.es/documents/163244115/175485239/Resol.+51%29%2011.03.22+Reclamació%20per+falta+de+resposta+a+sol·licitud+còpies+d%27examens+oposició%20ingenieria+tècnica+forestal.pdf/182c6389-a45f-4584-afd7-7db3814824df" xlink:type="simple">RESOLUCIÓ</text:a></text:p>
          </table:table-cell>
          <table:table-cell table:style-name="ce229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52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81/2021</text:p>
          </table:table-cell>
          <table:table-cell table:style-name="ce43" office:value-type="string" calcext:value-type="string">
            <text:p>Conselleria de Política Territorial, Obres Públiques i Mobilitat</text:p>
          </table:table-cell>
          <table:table-cell table:style-name="ce15" office:value-type="string" calcext:value-type="string">
            <text:p>Urbanisme</text:p>
          </table:table-cell>
          <table:table-cell table:style-name="ce43" office:value-type="string" calcext:value-type="string">
            <text:p>Reclamació per falta de resposta a sol·licitud d'informació sobre estat de tramitació d'expedient sobre expropiació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52%29%2011.03.22+Reclamació%20per+falta+de+resposta+a+sol·licitud+informació%20sobre+tramitació%20expedient+d%27expropiació.pdf/8399ef76-81cc-4804-b63e-70369c33f5af" xlink:type="simple">RESOLUCIÓ</text:a></text:p>
          </table:table-cell>
          <table:table-cell table:style-name="ce231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53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90/2021</text:p>
          </table:table-cell>
          <table:table-cell table:style-name="ce43" office:value-type="string" calcext:value-type="string">
            <text:p>Conselleria d'Educació, Cultura i Esport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falta de resposta a sol·licitud d'examen i rúbriques d'avaluació de proves selectives (22/2020)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53%29%2011.03.22+Reclamació%20per+falta+de+resposta+a+sol·licitud+examen+i+rúbriques+d%27evaluació%20proves+selectives.pdf/0a4a92d4-4313-4adb-923f-cfbdbe3e988b" xlink:type="simple">RESOLUCIÓ</text:a></text:p>
          </table:table-cell>
          <table:table-cell table:style-name="ce226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54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93/2021</text:p>
          </table:table-cell>
          <table:table-cell table:style-name="ce43" office:value-type="string" calcext:value-type="string">
            <text:p>Conselleria d'Educació, Cultura i Esport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resposta sobre criteris d'avaluació en oposició cos de secundària, especialitat biologia i geologia (22/2020)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54%29%2011.03.22+Reclamació%20per+no+conformitat+resposta+sobre+criteris+evaluació%20oposició%20secundària+biologia.pdf/2352530b-7cdf-4f79-95e6-a7b08812c0d8" xlink:type="simple">RESOLUCIÓ</text:a></text:p>
          </table:table-cell>
          <table:table-cell table:style-name="ce231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55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295/2021</text:p>
          </table:table-cell>
          <table:table-cell table:style-name="ce43" office:value-type="string" calcext:value-type="string">
            <text:p>Agència Antifrau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la denegació a sol·licitud d'accés a expedient de denúncia DIVALTERRA en procés selectiu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55%29%2011.03.22+Reclamació%20contra+denegació%20sol·licitud+d%27accés+a+expedient+denúncia+DIVALTERRA+en+procés+selectiu.pdf/fb8832f6-991a-43a7-a1a9-f4cf71dda046" xlink:type="simple">RESOLUCIÓ</text:a></text:p>
          </table:table-cell>
          <table:table-cell table:style-name="ce231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56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05/2021</text:p>
          </table:table-cell>
          <table:table-cell table:style-name="ce43" office:value-type="string" calcext:value-type="string">
            <text:p>Ajuntament de Los Montesinos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per falta de resposta a diversa documentació pública a la secció sindical del SPPLB i FESEP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56%29%2011.03.22+Reclamació%20per+falta+de+resposta+a+documentació%20pública+a+la+secció%20sindical+del+SPPLB+i+FESEP.pdf/b33215a7-cc6b-4181-95a6-7309e0baa1c7" xlink:type="simple">RESOLUCIÓ</text:a></text:p>
          </table:table-cell>
          <table:table-cell table:style-name="ce231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57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16/2021</text:p>
          </table:table-cell>
          <table:table-cell table:style-name="ce43" office:value-type="string" calcext:value-type="string">
            <text:p>Ajuntament d'Alacant</text:p>
          </table:table-cell>
          <table:table-cell table:style-name="ce15" office:value-type="string" calcext:value-type="string">
            <text:p>Urbanisme</text:p>
          </table:table-cell>
          <table:table-cell table:style-name="ce43" office:value-type="string" calcext:value-type="string">
            <text:p>Reclamació per falta de resposta a sol·licitud d'informació sobre projectes de Regidoria d'Infraestructures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57%29%2011.03.22+Reclamació%20per+falta+de+resposta+a+sol·licitud+informació%20sobre+projectes+regidoria+d%27Infraestructures.pdf/d4979c67-d1df-4afe-86e7-ecf099241b88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58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32/2021</text:p>
          </table:table-cell>
          <table:table-cell table:style-name="ce43" office:value-type="string" calcext:value-type="string">
            <text:p>Ajuntament del Puig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Sol·licitud d'informació sobre resolució secretaria de l'Ajuntament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58%29%2011.03.22+Sol·licitud+d%27informació%20sobre+resolució%20secretaría+de+l%27%20Ajuntament.pdf/ea05caad-446f-4f82-a565-5412a623d1dd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59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34/2021</text:p>
          </table:table-cell>
          <table:table-cell table:style-name="ce43" office:value-type="string" calcext:value-type="string">
            <text:p>Conselleria de Sanitat Universal i Salut Publica</text:p>
          </table:table-cell>
          <table:table-cell table:style-name="ce15" office:value-type="string" calcext:value-type="string">
            <text:p>Sanitat</text:p>
          </table:table-cell>
          <table:table-cell table:style-name="ce43" office:value-type="string" calcext:value-type="string">
            <text:p>Reclamació per falta de resposta a sol·licitud d'accés a informació públic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59%29%2011.03.22+Reclamació%20per+falta+de+resposta+a+sol·licitud+d%27accés+a+informació%20pública.pdf/70468ea6-aec0-4c1f-8a87-ed3a3646cad0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60/2022</text:p>
          </table:table-cell>
          <table:table-cell table:style-name="ce11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346/2021</text:p>
          </table:table-cell>
          <table:table-cell table:style-name="ce43" office:value-type="string" calcext:value-type="string">
            <text:p>Ajuntament de Godelleta</text:p>
          </table:table-cell>
          <table:table-cell table:style-name="ce15" office:value-type="string" calcext:value-type="string">
            <text:p>Urbanisme</text:p>
          </table:table-cell>
          <table:table-cell table:style-name="ce43" office:value-type="string" calcext:value-type="string">
            <text:p>Reclamació per falta de resposta a sol·licitud d'informació urbanístic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60%29%2011.03.22+Reclamació%20per+falta+de+resposta+a+sol·licitud+d%27informació%20urbanística.pdf/aab39da7-6bae-48a8-840c-e74b4a1298b4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43" office:value-type="string" calcext:value-type="string">
            <text:p>61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06/2021</text:p>
          </table:table-cell>
          <table:table-cell table:style-name="ce30" office:value-type="string" calcext:value-type="string">
            <text:p><text:span text:style-name="T1">Ajuntament</text:span> de Oliva</text:p>
          </table:table-cell>
          <table:table-cell table:style-name="ce32" office:value-type="string" calcext:value-type="string">
            <text:p>Urbanisme</text:p>
          </table:table-cell>
          <table:table-cell table:style-name="ce30" office:value-type="string" calcext:value-type="string">
            <text:p>Reclamació per falta de resposta a sol·licitud d'accessos a expedients urbanístic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061%29%2001.04.22+Reclamació%20per+falta+de+resposta+a+sol·licitud+accés+a+exp.+urbanístics/e03bf1a2-8b13-4e4d-b6c5-f6cb117c5706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62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36/2021</text:p>
          </table:table-cell>
          <table:table-cell table:style-name="ce30" office:value-type="string" calcext:value-type="string">
            <text:p><text:span text:style-name="T1">Ajuntament</text:span> de Valencia (AUMSA)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lliurament de còpies de factures i contracte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62%29%2001.04.22+Reclamació%20per+falta+de+lliurament+de+còpies+de+factues+i+contractes/03587d97-96a9-4f44-8496-d1a03bffe518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63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41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40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d'accés a informació sobre registres d'entrada municip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063%29%2001.04.22+Reclamació%20a+falta+de+resposta+a+sol·licitud+accés+a+informació%20registres+municipals/d6f302f6-ca5c-4590-9496-3f55b7fc61e2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64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43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40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d'accés a còpia de videoacta de la Junta de Govern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64%29%2001.04.22+Reclamació%20a+falta+de+resposta+a+sol·licitud+accés+a+còpia+videoacta+Junta+Govern+Local/3b9d4c37-830c-4967-95fd-af7432793c16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65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48/2021</text:p>
          </table:table-cell>
          <table:table-cell table:style-name="ce30" office:value-type="string" calcext:value-type="string">
            <text:p><text:span text:style-name="T1">Ajuntament</text:span> de Jávea</text:p>
          </table:table-cell>
          <table:table-cell table:style-name="ce32" office:value-type="string" calcext:value-type="string">
            <text:p>Urbanisme</text:p>
          </table:table-cell>
          <table:table-cell table:style-name="ce30" office:value-type="string" calcext:value-type="string">
            <text:p>Reclamació per falta de resposta a sol·licitud d'accés a expedients sobre obres ilegalizables i activitats sense llicènci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65%29%2001.04.22+Reclamació%20a+falta+de+resposta+a+sol·licitud+accés+a+expedients+obres+sense+llicència/405e92be-d7a5-4a69-8fe5-435332b1016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66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60/2021</text:p>
          </table:table-cell>
          <table:table-cell table:style-name="ce30" office:value-type="string" calcext:value-type="string">
            <text:p><text:span text:style-name="T1">Ajuntament</text:span> de Alicante</text:p>
          </table:table-cell>
          <table:table-cell table:style-name="ce32" office:value-type="string" calcext:value-type="string">
            <text:p>Urbanisme</text:p>
          </table:table-cell>
          <table:table-cell table:style-name="ce30" office:value-type="string" calcext:value-type="string">
            <text:p>Reclamació per falta de resposta a sol·licitud d'informació sobre construcció de passarel·l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66%29%2001.04.22+Reclamació%20a+falta+de+resposta+a+sol·licitud+informació%20sobre+construcció%20de+passarel·la/cd4da477-1450-43d6-a4a9-2d49a1d55835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67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68/2021</text:p>
          </table:table-cell>
          <table:table-cell table:style-name="ce30" office:value-type="string" calcext:value-type="string">
            <text:p><text:span text:style-name="T1">Ajuntament</text:span> de Casinos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resposta a sol·licitud d'accés a documentació de convenis per a la gestió del servei de proveïment d'aigua potabl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67%29%2001.04.22+Reclamació%20a+falta+resposta+solicitud+accés+documentació%20convenis+gestió%20aigua+potable/c55f2ef4-9a4a-4fc3-8abb-12d4eb2118e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68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76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per inadmissió de sol·licitud d'enunciats d'oposició al Cos d'Inspectors d'Educació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068%29%2001.04.22+Reclamació%20per+inadmissió%20sol·licitud+enunciats+oposició%20Inspectors+d%27Educació/031d76df-2d6d-4764-b057-d610c766782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69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77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per inadmissió de sol·licitud d'enunciats d'oposicions docents realitzades en 2019 en la C.Valencian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069%29%2001.04.22+Reclamació%20per+inadmissió%20sol·licitud+enunciats+oposició%20docents+2019+Comunitat+Valenciana/550dae29-d3c6-4c5d-8d38-819afb2e35e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70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86/2021</text:p>
          </table:table-cell>
          <table:table-cell table:style-name="ce30" office:value-type="string" calcext:value-type="string">
            <text:p><text:span text:style-name="T1">Ajuntament</text:span> de Godella</text:p>
          </table:table-cell>
          <table:table-cell table:style-name="ce32" office:value-type="string" calcext:value-type="string">
            <text:p>Publicitat activa</text:p>
          </table:table-cell>
          <table:table-cell table:style-name="ce30" office:value-type="string" calcext:value-type="string">
            <text:p>Denúncia d'incompliment d'obligacions de l'Ajuntament en matèria de publicitat activ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70%29%2001.04.22+Denúncia+d%27incompliment+d%27obligacions+de+l%27Ajuntament+en+matèria+de+publicitat+activa/2a30446e-e35a-4edd-b538-2b0fdf4f607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71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92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la falta de resposta a sol·licitud d'informació sobre ampliació actual bypass A-7 i declaració BIC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71%29%2001.04.22+Reclamació%20%20falta+de+resposta+sol·licitud+informació%20ampliació%20bypass+A-7+i+declaració%20BIC/94a75e54-af8c-415a-b2bb-58d656e00ff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72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97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del tribunal de l'oposició a sol·licitud de revisió qualificacions (22/2020)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72%29%2001.04.22+Reclamació%20a+falta+de+resposta+de+tribunal+oposició%20a+sol·licitud+revisió%20qualificacions/c17ae056-b495-4af6-bfdb-ff0799626de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73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298/2021</text:p>
          </table:table-cell>
          <table:table-cell table:style-name="ce30" office:value-type="string" calcext:value-type="string">
            <text:p>Generalitat Valenciana</text:p>
          </table:table-cell>
          <table:table-cell table:style-name="ce32" office:value-type="string" calcext:value-type="string">
            <text:p>Informació econòmica</text:p>
          </table:table-cell>
          <table:table-cell table:style-name="ce30" office:value-type="string" calcext:value-type="string">
            <text:p>Sol·licitud d'informació de la subvenció per a elaboració de CD d'informàtica atorgada al CSIF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073%29%2001.04.22+Sol·licitud+d%27informació%20de+subvenció%20per+a+elaboració%20CD+atorgada+al+CSIF/d9d3d9cf-a1a9-43e5-b15c-c69a1148234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74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307/2021</text:p>
          </table:table-cell>
          <table:table-cell table:style-name="ce30" office:value-type="string" calcext:value-type="string">
            <text:p><text:span text:style-name="T1">Ajuntament</text:span> de La Granja de la Coster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davant falta de resposta a sol·licitud d'accés a informació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74%29%2001.04.22+Reclamació%20a+falta+de+resposta+d%27accés+a+informació%20municipal/6d0d5f6d-ccb4-41e6-b5ce-214ce254ed8f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75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313/2021</text:p>
          </table:table-cell>
          <table:table-cell table:style-name="ce30" office:value-type="string" calcext:value-type="string">
            <text:p>Conselleria d'Igualtat i Polítiques Inclusives</text:p>
          </table:table-cell>
          <table:table-cell table:style-name="ce30" office:value-type="string" calcext:value-type="string">
            <text:p>Serveis Socials</text:p>
          </table:table-cell>
          <table:table-cell table:style-name="ce30" office:value-type="string" calcext:value-type="string">
            <text:p>Reclamació per falta de lliurament de documentació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075%29%2001.04.22+Reclamació%20per+falta+de+lliurament+de+documentació/c3c18747-02c8-4d2b-b88c-936b16da019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76/2022</text:p>
          </table:table-cell>
          <table:table-cell table:style-name="ce12" office:value-type="date" office:date-value="2022-04-01" calcext:value-type="date">
            <text:p>01/04/22</text:p>
          </table:table-cell>
          <table:table-cell table:style-name="ce15" office:value-type="string" calcext:value-type="string">
            <text:p>342/2021</text:p>
          </table:table-cell>
          <table:table-cell table:style-name="ce30" office:value-type="string" calcext:value-type="string">
            <text:p>Conselleria de Sanitat Universal i Salut Publica</text:p>
          </table:table-cell>
          <table:table-cell table:style-name="ce32" office:value-type="string" calcext:value-type="string">
            <text:p>Sanitat</text:p>
          </table:table-cell>
          <table:table-cell table:style-name="ce30" office:value-type="string" calcext:value-type="string">
            <text:p>Reclamació per tractament de dades personals en registres de vacunació de Covid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076%29%2001.04.22+Reclamació%20per+tractament+de+dades+personals+en+registres+vacunació%20COVID/a3d00b84-7025-4837-b0e9-c57637094300" xlink:type="simple">RESOLUCIÓ</text:a></text:p>
          </table:table-cell>
          <table:table-cell table:style-name="ce231" table:number-columns-repeated="1014"/>
          <table:table-cell table:number-columns-repeated="2"/>
        </table:table-row>
        <table:table-row table:style-name="ro2">
          <table:table-cell table:style-name="ce15" office:value-type="string" calcext:value-type="string">
            <text:p>77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18/2021</text:p>
          </table:table-cell>
          <table:table-cell table:style-name="ce30" office:value-type="string" calcext:value-type="string">
            <text:p><text:span text:style-name="T1">Ajuntament</text:span> de Godella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resposta a sol·licitud de còpia d'expedient sobre presumpte assetjament sexual a l'Ajuntament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077%29%2012.04.22+Reclamació%20per+falta+de+resposta+a+sol·licitud+de+còpia+d%27expedient+sobre+presumpte+assetjament+sexual/82b20bfe-fc9a-47a3-a093-faf7c603b414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78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69/2021</text:p>
          </table:table-cell>
          <table:table-cell table:style-name="ce30" office:value-type="string" calcext:value-type="string">
            <text:p><text:span text:style-name="T1">Ajuntament</text:span> de l’Olleria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resposta a sol·licitud d'accés a documentació de convenis per a la gestió del servei de proveïment d'aigua potable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78%29%2012.04.22+Reclamació%20per+falta+de+resposta+a+sol·licitud+d%27accés+a+documentació%20de+convenis/e134e34b-b7a5-4cab-ba84-ce98eb80cb24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79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70/2021</text:p>
          </table:table-cell>
          <table:table-cell table:style-name="ce30" office:value-type="string" calcext:value-type="string">
            <text:p><text:span text:style-name="T1">Ajuntament</text:span> de Moixent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resposta a sol·licitud d'accés a documentació de convenis per a la gestió del servei de proveïment d'aigua potable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79%29%2012.04.22+Reclamació%20per+falta+de+resposta+a+sol·licitud+d%27accés+a+documentació%20de+convenis/795448af-6a63-4321-9421-5efa0cf4417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0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84/2021</text:p>
          </table:table-cell>
          <table:table-cell table:style-name="ce30" office:value-type="string" calcext:value-type="string">
            <text:p>Conselleria de Sanitat Universal i Salut Publica</text:p>
          </table:table-cell>
          <table:table-cell table:style-name="ce32" office:value-type="string" calcext:value-type="string">
            <text:p>Publicitat activa</text:p>
          </table:table-cell>
          <table:table-cell table:style-name="ce30" office:value-type="string" calcext:value-type="string">
            <text:p>Denúncia d'incompliment d'obligacions de la Conselleria en matèria de publicitat activ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080%29%2012.04.22+Denúncia+d%27incompliment+d%27obligacions+de+la+Conselleria+en+matèria+de+publicitat+activa/83effa2b-d9e0-439c-84ba-e265fd76995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1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91/2021</text:p>
          </table:table-cell>
          <table:table-cell table:style-name="ce30" office:value-type="string" calcext:value-type="string">
            <text:p><text:span text:style-name="T1">Ajuntament</text:span> de Valencia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lliurament de diversa informació sobre Mercavalencia S.A.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81%29%2012.04.22+Reclamació%20per+falta+de+lliurament+de+diversa+informació%20sobre+Mercavalencia+S.A/24d802a3-81b1-4f32-8fcf-f1310d60c42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2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294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la desestimació a sol·licitud d'informació sobre comissió de serveis de sindicalista en Conselleria d'Educació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82%29%2012.04.22+Reclamació%20contra+la+desestimació%20a+sol·licitud+d%27informació%20sobre+comissió%20de+serveis+de+sindicalista/6de885d4-84c4-4825-89ef-54ed0c96f96b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83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04/2021</text:p>
          </table:table-cell>
          <table:table-cell table:style-name="ce30" office:value-type="string" calcext:value-type="string">
            <text:p><text:span text:style-name="T1">Ajuntament</text:span> de La Granja de la Coster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davant falta de resposta a sol·licituds d'informació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83%29%2012.04.22+Reclamació%20davant+falta+de+resposta+a+sol·licituds+d%27informació/cfd4a143-e7e7-4fd0-af85-7939ee3e4c39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84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09/2021</text:p>
          </table:table-cell>
          <table:table-cell table:style-name="ce30" office:value-type="string" calcext:value-type="string">
            <text:p><text:span text:style-name="T1">Ajuntament</text:span> de Gandía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davant falta resposta sobre accident en platja Gandia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084%29%2012.04.22+Reclamació%20davant+falta+resposta+sobre+accident+en+platja+Gandia/f123270f-4687-45d7-a98e-0a1a64ee9f8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5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11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del tribunal de l'oposició a sol·licitud de revisió qualificacions (22/2020)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085%29%2012.04.22+Reclamació%20contra+falta+de+resposta+del+tribunal+de+l%27oposició%20a+sol·licitud+de+revisió%20qualificacions/c512e0ef-6c7c-485a-a7b7-faf01255666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6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14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del tribunal de l'oposició a sol·licitud de revisió qualificacions (22/2020)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86%29%2012.04.22+Reclamació%20contra+falta+de+resposta+del+tribunal+de+l%27oposició%20a+sol·licitud+de+revisió%20qualificacions/a9fda60f-ddc0-4ef4-8156-201a2a0389e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7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15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s d'accés a informació municipal.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87%29%2012.04.22+Reclamació%20per+falta+de+resposta+a+sol·licituds+d%27accés+a+informació%20municipal/706398d8-db87-4a64-994f-8fb3f98079b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8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19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s d'informació municipal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088%29%2012.04.22+Reclamació%20per+falta+de+resposta+a+sol·licituds+d%27informació%20municipal/82a4a478-f5b7-4827-96b7-6bd46a3786c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9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20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s d'informació municip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89%29%2012.04.22+Reclamació%20per+falta+de+resposta+a+sol·licituds+d%27informació%20municipal/f4078b9b-9eb7-4846-9b18-14f142f5f2e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90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28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s d'informació municip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090%29%2012.04.22+Reclamació%20per+falta+de+resposta+a+sol·licituds+d%27informació%20municipal/6c4016c3-bf95-430b-8cc2-2af356a5050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91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29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del tribunal de l'oposició a sol·licitud de revisió qualificacions (22/2020)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91%29%2012.04.22+Reclamació%20contra+falta+de+resposta+del+tribunal+de+l%27oposició%20a+sol·licitud+de+revisió%20qualificacions/c370197f-d80e-4cad-abc0-5f165cdb1edd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92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31/2021</text:p>
          </table:table-cell>
          <table:table-cell table:style-name="ce30" office:value-type="string" calcext:value-type="string">
            <text:p>Conselleria d'Igualtat i Polítiques Inclusives</text:p>
          </table:table-cell>
          <table:table-cell table:style-name="ce30" office:value-type="string" calcext:value-type="string">
            <text:p>Serveis Socials</text:p>
          </table:table-cell>
          <table:table-cell table:style-name="ce30" office:value-type="string" calcext:value-type="string">
            <text:p>Reclamació per denegació d'ajuda renda lloguer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092%29%2012.04.22+Reclamació%20per+denegació%20d%27ajuda+renda+lloguer/d120d401-292a-48c2-a8ce-a50d41dd071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93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43/2021</text:p>
          </table:table-cell>
          <table:table-cell table:style-name="ce30" office:value-type="string" calcext:value-type="string">
            <text:p>Conselleria de Sanitat Universal i Salut Publica</text:p>
          </table:table-cell>
          <table:table-cell table:style-name="ce32" office:value-type="string" calcext:value-type="string">
            <text:p>Sanitat</text:p>
          </table:table-cell>
          <table:table-cell table:style-name="ce30" office:value-type="string" calcext:value-type="string">
            <text:p>Reclamació per falta de resposta a sol·licitud d'informació sobre cultiu de virus Covid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093%29%2012.04.22+Reclamació%20per+falta+de+resposta+a+sol·licitud+d%27informació%20sobre+cultiu+de+virus+Covid/44cc70df-a53e-4d3a-b87b-4030ac65bfa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94/2022</text:p>
          </table:table-cell>
          <table:table-cell table:style-name="ce12" office:value-type="date" office:date-value="2022-04-12" calcext:value-type="date">
            <text:p>12/04/22</text:p>
          </table:table-cell>
          <table:table-cell table:style-name="ce15" office:value-type="string" calcext:value-type="string">
            <text:p>348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davant falta de resposta a sol·licitud d'accés a informació municip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094%29%2012.04.22+Reclamació%20davant+falta+de+resposta+a+sol·licitud+d%27accés+a+informació%20municipal/f3253bf5-04b1-4c38-aa54-d17de61a493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95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271/2021</text:p>
          </table:table-cell>
          <table:table-cell table:style-name="ce30" office:value-type="string" calcext:value-type="string">
            <text:p><text:span text:style-name="T1">Ajuntament</text:span> de la Vila Joiosa</text:p>
          </table:table-cell>
          <table:table-cell table:style-name="ce40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d'informació sobre nombre de visitants de museu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95%29%2028.04.22+Reclamació%20per+falta+de+resposta+a+sol·licitud+d%27informació%20sobre+nombre+de+visitants+de+museu+municipal/49eaee8f-2a47-4b80-8709-52a90e5364ed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96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272/2021</text:p>
          </table:table-cell>
          <table:table-cell table:style-name="ce30" office:value-type="string" calcext:value-type="string">
            <text:p><text:span text:style-name="T1">Ajuntament</text:span> de Rocaf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per falta de resposta a sol·licitud de lliurament de diversos documents de procés selectiu</text:p>
            <text:p/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096%29%2028.04.22+Reclamació%20per+falta+de+resposta+a+sol·licitud+de+lliurament+de+diversos+documents+de+procés+selectiu/bfb5a4f1-c9e3-4bb2-8582-9ff6ba8c07a4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97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287/2021</text:p>
          </table:table-cell>
          <table:table-cell table:style-name="ce30" office:value-type="string" calcext:value-type="string">
            <text:p>Diputació de Castelló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resposta a sol·licitud d'informació sobre Conveni de col·laboració entre Conselleria de Sanitat i Diputació de Castelló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097%29%2028.04.22+Reclamació%20per+falta+de+resposta+a+sol·licitud+d%27informació%20sobre+Conveni+de+col·laboració/af544ab9-7189-48b1-82a0-c51b4ed5a02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98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288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40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s d'accés a diversa informació municip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098%29%2028.04.22+Reclamació%20per+falta+de+resposta+a+sol·licituds+d%27accés+a+diversa+informació%20municipal/4acf2f15-5b45-435b-a233-cab80290340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99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17/2021</text:p>
          </table:table-cell>
          <table:table-cell table:style-name="ce30" office:value-type="string" calcext:value-type="string">
            <text:p>Conselleria de Justícia, Interior i Administració Pública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denegació d'accés a resolucions d'expedients disciplinari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099%29%2028.04.22+Reclamació%20contra+denegació%20d%27accés+a+resolucions+d%27expedients+disciplinaris/3b405955-7012-492f-b458-e9eec2525ef0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0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18/2021</text:p>
          </table:table-cell>
          <table:table-cell table:style-name="ce30" office:value-type="string" calcext:value-type="string">
            <text:p>LABORA</text:p>
          </table:table-cell>
          <table:table-cell table:style-name="ce32" office:value-type="string" calcext:value-type="string">
            <text:p>Informació </text:p>
          </table:table-cell>
          <table:table-cell table:style-name="ce30" office:value-type="string" calcext:value-type="string">
            <text:p>Reclamació per falta de resposta a sol·licituds d'informació a Labor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00%29%2028.04.22+Reclamació%20per+falta+de+resposta+a+sol·licituds+d%27informació%20a+Labora/ddedd31d-51b7-4fc5-b9ed-ecd2c7c3d4c2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1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23/2021</text:p>
          </table:table-cell>
          <table:table-cell table:style-name="ce30" office:value-type="string" calcext:value-type="string">
            <text:p><text:span text:style-name="T1">Ajuntament</text:span> de Elche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per falta de resposta a sol·licitud d'informació de les borses de treball per a accés a ocupació públic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01%29%2028.04.22+Reclamació%20per+falta+de+resposta+a+sol·licitud+d%27informació%20de+les+borses+de+treball/c9ecdd6e-27f7-4eb7-be9c-0ca573915ee9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2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37/2021</text:p>
          </table:table-cell>
          <table:table-cell table:style-name="ce30" office:value-type="string" calcext:value-type="string">
            <text:p>Conselleria de Justícia, Interior i Administració Pública</text:p>
          </table:table-cell>
          <table:table-cell table:style-name="ce32" office:value-type="string" calcext:value-type="string">
            <text:p>Informació econòmica</text:p>
          </table:table-cell>
          <table:table-cell table:style-name="ce30" office:value-type="string" calcext:value-type="string">
            <text:p>Sol·licitud d'informació de partida pressupostària en Llei General de Pressuposto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02%29%2028.04.22+Sol·licitud+d%27informació%20de+partida+pressupostària+en+Llei+General+de+Pressupostos/320ed7f6-b606-4bd3-a5d0-9e22d7a34a6f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3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38/2021</text:p>
          </table:table-cell>
          <table:table-cell table:style-name="ce30" office:value-type="string" calcext:value-type="string">
            <text:p><text:span text:style-name="T1">Ajuntament</text:span> de Miramar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d'informació municip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03%29%2028.04.22+Reclamació%20per+falta+de+resposta+a+sol·licitud+d%27informació%20municipal/e3e9bcbe-3cc9-4510-a038-77793e10e858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4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40/2021</text:p>
          </table:table-cell>
          <table:table-cell table:style-name="ce30" office:value-type="string" calcext:value-type="string">
            <text:p><text:span text:style-name="T1">Ajuntament</text:span> de Xixon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d'informació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04%29%2028.04.22+Reclamació%20per+falta+de+resposta+a+sol·licitud+d%27informació%20municipal/ee9045c6-9bbc-4e23-9c45-97117c29f443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5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41/2021</text:p>
          </table:table-cell>
          <table:table-cell table:style-name="ce30" office:value-type="string" calcext:value-type="string">
            <text:p><text:span text:style-name="T1">Ajuntament</text:span> de Beniss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d'accés a informació pública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05%29%2028.04.22+Reclamació%20per+falta+de+resposta+a+sol·licitud+d%27accés+a+informació%20pública/aed862b6-700c-4ad1-8d3b-ca050a0130db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6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45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resposta a sol·licitud de documentació sobre contracte d'assessorament en protecció de dade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06%29%2028.04.22+Reclamació%20per+falta+de+resposta+a+sol·licitud+de+documentació%20sobre+contracte+d%27assessorament/11f51f15-c3f3-4577-a9f7-ab1f2ed5058e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7/2022</text:p>
          </table:table-cell>
          <table:table-cell table:style-name="ce12" office:value-type="date" office:date-value="2022-04-28" calcext:value-type="date">
            <text:p>28/04/22</text:p>
          </table:table-cell>
          <table:table-cell table:style-name="ce15" office:value-type="string" calcext:value-type="string">
            <text:p>350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41" office:value-type="string" calcext:value-type="string">
            <text:p>Educació</text:p>
          </table:table-cell>
          <table:table-cell table:style-name="ce30" office:value-type="string" calcext:value-type="string">
            <text:p>Reclamació contra resposta del tribunal de l'oposició a sol·licitud de revisió qualificacions 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07%29%2028.04.22+Reclamació%20contra+resposta+del+tribunal+de+l%27oposició%20a+sol·licitud+de+revisió%20qualificacions/b2879e7e-73e7-4189-9653-1a1cc01c5618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8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285/2021</text:p>
          </table:table-cell>
          <table:table-cell table:style-name="ce30" office:value-type="string" calcext:value-type="string">
            <text:p>Conselleria d'Agricultura, Desenvolupament Rural, Emergència Climàtica i Transició Ecològica</text:p>
          </table:table-cell>
          <table:table-cell table:style-name="ce32" office:value-type="string" calcext:value-type="string">
            <text:p>Medi Ambient</text:p>
          </table:table-cell>
          <table:table-cell table:style-name="ce30" office:value-type="string" calcext:value-type="string">
            <text:p>Reclamació contra resposta a sol·licitud d'accés a informació sobre aplicació aèria de productes fitosanitari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08%29%206.5.22+Reclamació%20contra+resposta+a+sol·licitud+d%27accés+a+informació%20sobre+aplicació%20aèria+de+productes+fitosanitaris/67e7cea9-253b-43b3-b134-459e967ecb8a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09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299/2021</text:p>
          </table:table-cell>
          <table:table-cell table:style-name="ce30" office:value-type="string" calcext:value-type="string">
            <text:p>Consorci Hospitalari Provincial de Castelló</text:p>
          </table:table-cell>
          <table:table-cell table:style-name="ce32" office:value-type="string" calcext:value-type="string">
            <text:p>Sanitat</text:p>
          </table:table-cell>
          <table:table-cell table:style-name="ce30" office:value-type="string" calcext:value-type="string">
            <text:p>Reclamació davant falta de resposta a sol·licitud d'informe sobre atenció especialitats mèdiques del Consorci hospitalari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09%29%206.5.22+Reclamació%20davant+falta+de+resposta+a+sol·licitud+d%27informe+sobre+atenció%20especialitats+mèdiques/001aa9f6-399b-444a-bd5e-790557984c56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10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08/2021</text:p>
          </table:table-cell>
          <table:table-cell table:style-name="ce30" office:value-type="string" calcext:value-type="string">
            <text:p><text:span text:style-name="T1">Ajuntament</text:span> de  Santa Pol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d'informació municip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10%29%206.5.22+Reclamació%20davant+falta+de+resposta+a+sol·licitud+d%27accés+a+informació%20municipal/ec01caf2-d5e4-42d7-a477-b88ac4225eab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5" office:value-type="string" calcext:value-type="string">
            <text:p>111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24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d'informació municip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11%29%206.5.22+Reclamació%20davant+falta+de+resposta+a+sol·licitud+d%27accés+a+informació%20municipal/37ad81b1-04b5-4f51-ac7c-4105c7d63f8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12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47/2021</text:p>
          </table:table-cell>
          <table:table-cell table:style-name="ce30" office:value-type="string" calcext:value-type="string">
            <text:p><text:span text:style-name="T1">Ajuntament</text:span> de Carlet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 copia expediente reversió nínxol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12%29%206.5.22+Reclamació%20per+falta+de+resposta+a+sol·licitud+copia+expediente+reversió%20nínxol/ce04656f-cd59-437c-a41e-164918fe3c5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13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49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41" office:value-type="string" calcext:value-type="string">
            <text:p>Educació</text:p>
          </table:table-cell>
          <table:table-cell table:style-name="ce30" office:value-type="string" calcext:value-type="string">
            <text:p>Reclamació contra resposta oferida a sol·licitud d'informació sobre associacions AMP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13%29%206.5.22+Reclamació%20contra+resposta+oferida+a+sol·licitud+d%27informació%20sobre+associacions+AMPA/3c265bb0-6442-467c-83ce-1d626a80117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14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52/2021</text:p>
          </table:table-cell>
          <table:table-cell table:style-name="ce31" office:value-type="string" calcext:value-type="string">
            <text:p><text:span text:style-name="T1">Ajuntament</text:span> de Algorfa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per falta de resposta a sol·licituds d'informació sobre temps de baixa laboral, assumptes propis i vacance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14%29%206.5.22+Reclamació%20per+falta+resposta+a+sol·licituds+d%27informació%20sobre+temps+de+baixa%2C%20assumptes+propis+i+vacances/d8e40e95-d001-4b0f-827f-b31a7084f60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15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54/2021</text:p>
          </table:table-cell>
          <table:table-cell table:style-name="ce30" office:value-type="string" calcext:value-type="string">
            <text:p><text:span text:style-name="T1">Ajuntament</text:span> de San Vicente del Raspeig</text:p>
          </table:table-cell>
          <table:table-cell table:style-name="ce32" office:value-type="string" calcext:value-type="string">
            <text:p>Urbanisme</text:p>
          </table:table-cell>
          <table:table-cell table:style-name="ce30" office:value-type="string" calcext:value-type="string">
            <text:p>Reclamació per falta de resposta a sol·licitud d'informació sobre alineacions de parcel·l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15%29%206.5.22+Reclamació%20per+falta+de+resposta+a+sol·licitud+d%27informació%20sobre+alineacions+de+parcel·la/8ca67b60-7653-4958-8dfb-c208a914f6d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16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58/2021</text:p>
          </table:table-cell>
          <table:table-cell table:style-name="ce30" office:value-type="string" calcext:value-type="string">
            <text:p>Conselleria de Participació, Transparència, Cooperació i Qualitat Democràtica</text:p>
          </table:table-cell>
          <table:table-cell table:style-name="ce30" office:value-type="string" calcext:value-type="string">
            <text:p>Bon Govern</text:p>
          </table:table-cell>
          <table:table-cell table:style-name="ce31" office:value-type="string" calcext:value-type="string">
            <text:p>Denúncia per presumpte incompliment de principis de bon govern per la conseller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16%29%206.5.22+Denúncia+per+presumpte+incompliment+de+principis+de+bon+govern+per+la+consellera/fb5a5dcd-03c5-4206-b701-ba10bad9e506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17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60/2021</text:p>
          </table:table-cell>
          <table:table-cell table:style-name="ce31" office:value-type="string" calcext:value-type="string">
            <text:p>Presidència de la Generalitat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resolució desestimatòria de sol·licitud d'accés a expedient de contractació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17%29%206.5.22+Reclamació%20contra+resolució%20desestimatòria+de+sol·licitud+d%27accés+a+expedient+de+contractació/04d00969-9a63-466b-90e4-82baab7b76cf" xlink:type="simple">RESOLUCIÓ</text:a>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118/2022 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61/2021</text:p>
          </table:table-cell>
          <table:table-cell table:style-name="ce30" office:value-type="string" calcext:value-type="string">
            <text:p><text:span text:style-name="T1">Ajuntament</text:span> de Benissanó</text:p>
          </table:table-cell>
          <table:table-cell table:style-name="ce32" office:value-type="string" calcext:value-type="string">
            <text:p>Urbanisme</text:p>
          </table:table-cell>
          <table:table-cell table:style-name="ce30" office:value-type="string" calcext:value-type="string">
            <text:p>Reclamació per falta de resposta a sol·licitud d'informació sobre llicències urbanístiques 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18%29%206.5.22+Reclamació%20per+falta+de+resposta+a+sol·licitud+d%27informació%20sobre+llicències+urbanístiques/bba8bbf7-c46b-4c6c-8965-a159e9e07e5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19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66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del tribunal de l'oposició a sol·licitud de revisió qualificacions (22/2020)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19%29%206.5.22+Reclamació%20per+falta+de+resposta+del+tribunal+d%27oposició%20a+sol·licitud+de+revisió%20qualificacions/c8833383-0a0a-4db9-b7b9-f914d2b666b6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20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68/2021</text:p>
          </table:table-cell>
          <table:table-cell table:style-name="ce30" office:value-type="string" calcext:value-type="string">
            <text:p>Ferrocarrils de la Generalitat Valenciana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resposta oferida a sol·licitud d'informació sobre adquisició de nous trens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20%29%206.5.22+Reclamació%20contra+resposta+oferida+a+sol·licitud+d%27informació%20sobre+adquisició%20de+nous+trens/86e90177-446d-494a-abe2-853af2dccd7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21/2022</text:p>
          </table:table-cell>
          <table:table-cell table:style-name="ce12" office:value-type="date" office:date-value="2022-05-06" calcext:value-type="date">
            <text:p>06/05/22</text:p>
          </table:table-cell>
          <table:table-cell table:style-name="ce15" office:value-type="string" calcext:value-type="string">
            <text:p>370/2021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per falta de resposta a recurs d'alçada en procés selectiu oposicions secundària (22/2020)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21%29%206.5.22+Reclamació%20per+falta+de+resposta+a+recurs+d%27alçada+en+procés+selectiu+oposicions+secundària/727695bf-e44d-46e5-91fc-8ebb06d1cd4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22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289/2021</text:p>
          </table:table-cell>
          <table:table-cell table:style-name="ce30" office:value-type="string" calcext:value-type="string">
            <text:p>Conselleria d'Agricultura, Desenvolupament Rural, Emergència Climàtica i Transició Ecològica</text:p>
          </table:table-cell>
          <table:table-cell table:style-name="ce32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inadmissió de sol·licitud d'informació sobre explotacions ramadere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22%29%2017.5.22+Reclamació%20contra+inadmissió%20de+sol·licitud+d%27informació%20sobre+explotacions+ramaderes/76367ff8-3b46-41eb-bfd4-90dac532cb5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23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02/2021</text:p>
          </table:table-cell>
          <table:table-cell table:style-name="ce30" office:value-type="string" calcext:value-type="string">
            <text:p>Conselleria d'Agricultura, Desenvolupament Rural, Emergència Climàtica i Transició Ecològica</text:p>
          </table:table-cell>
          <table:table-cell table:style-name="ce30" office:value-type="string" calcext:value-type="string">
            <text:p>Agricultura</text:p>
          </table:table-cell>
          <table:table-cell table:style-name="ce30" office:value-type="string" calcext:value-type="string">
            <text:p>Reclamació davant falta de resposta a sol·licitud d'informe sobre previsió producció cítrics campanya 2021/22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23%29%2017.5.22+Reclamació%20per+falta+de+resposta+a+sol·licitud+d%27informe+sobre+previsió%20producció%20cítrics+campanya+2021-22/4b8bcd2a-c8c9-429f-883b-fb800164d88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24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10/2021</text:p>
          </table:table-cell>
          <table:table-cell table:style-name="ce30" office:value-type="string" calcext:value-type="string">
            <text:p>Consorci Hospitalari Provincial de Castelló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davant falta resposta sol·licituds informació a seccions sindicals de la Taula de Negociació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24%29%2017.5.22+Reclamació%20davant+falta+resposta+sol·licituds+informació%20a+seccions+sindicals+de+la+Taula+de+Negociació/a628e3c2-a34b-4006-85b9-f20c140d8c91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25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26/2021</text:p>
          </table:table-cell>
          <table:table-cell table:style-name="ce30" office:value-type="string" calcext:value-type="string">
            <text:p>Conselleria de Justícia, Interior i Administració Pública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davant falta resposta de sol·licitud d'informació d'activitat IML i CF de Valènci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25%29%2017.5.22+Reclamació%20davant+falta+resposta+de+sol·licitud+d%27informació%20d%27activitat+IML+i+CF+de+València/9a1592e6-0c88-490a-aad1-ea1463279e1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26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64/2021</text:p>
          </table:table-cell>
          <table:table-cell table:style-name="ce30" office:value-type="string" calcext:value-type="string">
            <text:p>Presidència de la Generalitat</text:p>
          </table:table-cell>
          <table:table-cell table:style-name="ce32" office:value-type="string" calcext:value-type="string">
            <text:p>Informació econòmica</text:p>
          </table:table-cell>
          <table:table-cell table:style-name="ce30" office:value-type="string" calcext:value-type="string">
            <text:p>Reclamació per falta de resposta a sol·licitud d'informació sobre inversió pressupostada per a centre d'investigació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26%29%2017.5.22+Reclamació%20per+falta+de+resposta+a+sol·licitud+d%27informació%20sobre+centre+d%27investigació/ca021b69-d8b5-4332-a744-244d9f76340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27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65/2021</text:p>
          </table:table-cell>
          <table:table-cell table:style-name="ce30" office:value-type="string" calcext:value-type="string">
            <text:p>Conselleria de Sanitat Universal i Salut Publica</text:p>
          </table:table-cell>
          <table:table-cell table:style-name="ce32" office:value-type="string" calcext:value-type="string">
            <text:p>Sanitat</text:p>
          </table:table-cell>
          <table:table-cell table:style-name="ce30" office:value-type="string" calcext:value-type="string">
            <text:p>Reclamació per falta de resposta a sol·licitud d'informació sobre normativa reguladora dels horaris dels SAIP de la C.Valencian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27%29%2017.5.22+Reclamació%20per+falta+resposta+a+sol·licitud+d%27informació%20sobre+normativa+reguladora+d%27horaris+de+SAIP/eefb73e7-0254-4433-9ee7-24a5112ce35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28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67/2021</text:p>
          </table:table-cell>
          <table:table-cell table:style-name="ce30" office:value-type="string" calcext:value-type="string">
            <text:p>Conselleria d'Agricultura, Desenvolupament Rural, Emergència Climàtica i Transició Ecològica</text:p>
          </table:table-cell>
          <table:table-cell table:style-name="ce32" office:value-type="string" calcext:value-type="string">
            <text:p>Medi Ambient</text:p>
          </table:table-cell>
          <table:table-cell table:style-name="ce30" office:value-type="string" calcext:value-type="string">
            <text:p>Reclamació contra resposta a sol·licitud d'informació sobre tractaments aeris amb productes fitosanitaris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28%29%2017.5.22+Reclamació%20contra+resposta+a+sol·licitud+d%27informació%20sobre+tractaments+aeris+amb+productes+fitosanitaris/6e447c01-9466-4071-a304-85c2d0dfc24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29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69/2021</text:p>
          </table:table-cell>
          <table:table-cell table:style-name="ce30" office:value-type="string" calcext:value-type="string">
            <text:p>Col·legi d'Administradors de Finques de la CV</text:p>
          </table:table-cell>
          <table:table-cell table:style-name="ce32" office:value-type="string" calcext:value-type="string">
            <text:p>Informació econòmica</text:p>
          </table:table-cell>
          <table:table-cell table:style-name="ce30" office:value-type="string" calcext:value-type="string">
            <text:p>Reclamació contra resolució de recurs d'alçada per falta de lliurament de còpia de documents de comunitat de propietari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29%29%2017.5.22+Reclamació%20contra+resolució%20recurs+d%27alçada+per+falta+de+lliurament+de+còpia+de+documents+de+CP/abe400a9-6448-4cad-b654-0fce68e5c1b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30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71/2021</text:p>
          </table:table-cell>
          <table:table-cell table:style-name="ce30" office:value-type="string" calcext:value-type="string">
            <text:p><text:span text:style-name="T1">Ajuntament</text:span> de Patern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davant falta de resposta a sol·licitud d'accés a informació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30%29%2017.5.22+Reclamació%20davant+falta+de+resposta+a+sol·licitud+d%27accés+a+informació%20municipal/87cf22cc-4263-4ead-898e-b0225c62ce17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31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73/2021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per falta de resposta a sol·licitud d'accés a expedients de lliurament d'uniformitat, equipament de protecció i credencial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31%29%2017.5.22+Reclamació%20per+falta+resposta+a+sol·licitud+accés+a+expdts+entrega+uniformitat+i+equipament+protecció/f099d105-f630-4325-ba37-cfe9243be2fb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32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7/2022</text:p>
          </table:table-cell>
          <table:table-cell table:style-name="ce30" office:value-type="string" calcext:value-type="string">
            <text:p>Consorci Provincial de Bombers de Castelló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per falta de resposta a sol·licitud d'informació sobre situacions administratives d'empleats del Consorci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32%29%2017.5.22+Reclamació%20per+falta+resposta+a+sol·licitud+d%27informació%20sobre+situacions+admves+d%27empleats+del+Consorci/26ab06ad-7203-446a-98dc-1f74d945a29d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33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10/2022</text:p>
          </table:table-cell>
          <table:table-cell table:style-name="ce30" office:value-type="string" calcext:value-type="string">
            <text:p><text:span text:style-name="T1">Ajuntament</text:span> de Santa Pola</text:p>
          </table:table-cell>
          <table:table-cell table:style-name="ce32" office:value-type="string" calcext:value-type="string">
            <text:p>Informació municipal</text:p>
          </table:table-cell>
          <table:table-cell table:style-name="ce30" office:value-type="string" calcext:value-type="string">
            <text:p>Reclamació davant falta de resposta a sol·licitud d'accés a expedient administratiu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33%29%2017.5.22+Reclamació%20davant+falta+de+resposta+a+sol·licitud+d%27accés+a+expedient+administratiu/f923a471-54dc-4a51-896c-08ce53a3d447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34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25/2022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2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a sol·licitud copia d'exàmens de procés selectiu oposició secundàri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34%29%2017.5.22+Reclamació%20contra+falta+de+resposta+a+sol·licitud+copia+d%27exàmens+de+procés+selectiu+oposició%20secundària/a5d575b8-64c6-4f1b-9c23-597fe2ef9dda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35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1/2022</text:p>
          </table:table-cell>
          <table:table-cell table:style-name="ce30" office:value-type="string" calcext:value-type="string">
            <text:p><text:span text:style-name="T2">Conselleria de Sanitat Universal i Salut Publica</text:span> Hospital La Fe</text:p>
          </table:table-cell>
          <table:table-cell table:style-name="ce30" office:value-type="string" calcext:value-type="string">
            <text:p>Sanitat</text:p>
          </table:table-cell>
          <table:table-cell table:style-name="ce30" office:value-type="string" calcext:value-type="string">
            <text:p>Reclamació contra falta de resposta a sol·licitud d'informació sobre dades d'accés a la seua història clínica</text:p>
          </table:table-cell>
          <table:table-cell table:style-name="ce43" office:value-type="string" calcext:value-type="string">
            <text:p><text:span text:style-name="T1">Declaració de finalització de la reclamació. Pèrdua sobrevinguda d'objecte.</text:span>.</text:p>
          </table:table-cell>
          <table:table-cell table:style-name="ce15" office:value-type="string" calcext:value-type="string">
            <text:p><text:a xlink:href="https://conselltransparencia.gva.es/documents/163244115/175485239/Resol.+135%29%2017.05.22+Reclamació%20contra+falta+de+resposta+a+sol·licitud+d%27informació%20sobre+dades+d%27accés+a+la+seua+història+clínica/305266c1-4a5e-42e1-b2ee-11f4eef93415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office:value-type="string" calcext:value-type="string">
            <text:p>136/2022</text:p>
          </table:table-cell>
          <table:table-cell table:style-name="ce12" office:value-type="date" office:date-value="2022-05-17" calcext:value-type="date">
            <text:p>17/05/22</text:p>
          </table:table-cell>
          <table:table-cell table:style-name="ce15" office:value-type="string" calcext:value-type="string">
            <text:p>34/2022</text:p>
          </table:table-cell>
          <table:table-cell table:style-name="ce30" office:value-type="string" calcext:value-type="string">
            <text:p>Ajuntament de Sagunt</text:p>
          </table:table-cell>
          <table:table-cell table:style-name="ce30" office:value-type="string" calcext:value-type="string">
            <text:p>Urbanisme</text:p>
          </table:table-cell>
          <table:table-cell table:style-name="ce30" office:value-type="string" calcext:value-type="string">
            <text:p>Reclamació contra resolució d'accés parcial a expedient urbanístic de ruïna, demolició i obres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36%29%2017.05.22+Reclamació%20contra+resolució%20d%27accés+parcial+a+expedient+urbanístic+de+ruïna%2C%20demolició%20i+obres/139d7eaa-eb1e-4406-b75f-6e8eb20b4b7e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2">
          <table:table-cell table:style-name="ce15" office:value-type="string" calcext:value-type="string">
            <text:p>137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362/2021</text:p>
          </table:table-cell>
          <table:table-cell table:style-name="ce31" office:value-type="string" calcext:value-type="string">
            <text:p><text:span text:style-name="T2">Ajuntament</text:span> de Guardamar del Segura</text:p>
          </table:table-cell>
          <table:table-cell table:style-name="ce30" office:value-type="string" calcext:value-type="string">
            <text:p>Urbanisme</text:p>
          </table:table-cell>
          <table:table-cell table:style-name="ce30" office:value-type="string" calcext:value-type="string">
            <text:p>Reclamació per falta de resposta a sol·licitud d'accés a expedient sobre llicència d'obertura de garatg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37%29%2027.05.22+Reclamació%20per+falta+de+resposta+a+sol·licitud+d%27accés+a+expedient+sobre+llicència+d%27obertura+de+garatge/8cd926ec-46c6-4de1-87ee-215ef7f408a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38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372/2021</text:p>
          </table:table-cell>
          <table:table-cell table:style-name="ce30" office:value-type="string" calcext:value-type="string">
            <text:p><text:span text:style-name="T2">Ajuntament</text:span> de Bunyol</text:p>
          </table:table-cell>
          <table:table-cell table:style-name="ce30" office:value-type="string" calcext:value-type="string">
            <text:p>Funció <text:s/>pública</text:p>
          </table:table-cell>
          <table:table-cell table:style-name="ce30" office:value-type="string" calcext:value-type="string">
            <text:p>Reclamació per denegació d'expedient i informe psicòloga en procés selectiu de policia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38%29%2027.05.22+Reclamació%20per+denegació%20d%27expedient+i+informe+psicòloga+en+procés+selectiu+de+policia+local/4065d79e-285b-4555-a9a0-a335d2cd105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39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2/2022</text:p>
          </table:table-cell>
          <table:table-cell table:style-name="ce30" office:value-type="string" calcext:value-type="string">
            <text:p>Conselleria d'Economia Sostenible, Sectors Productius, Comerç i Treball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accés parcial a informe sobre actuacions per a la reversió del servei públic d'ITV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39%29%2027.05.22+Reclamació%20contra+accés+parcial+a+informe+sobre+actuacions+per+a+la+reversió%20del+servei+públic+d%27ITV/b4547f26-f7a8-4c63-916c-0cdde0550ad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0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3/2022</text:p>
          </table:table-cell>
          <table:table-cell table:style-name="ce30" office:value-type="string" calcext:value-type="string">
            <text:p>Universitat Politécnica de Valenci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a sol·licitud d'informació sobre qüestionaris de processos selectiu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40%29%2027.05.22+Reclamació%20contra+falta+de+resposta+a+sol·licitud+d%27informació%20sobre+qüestionaris+de+processos+selectius/3c207a9b-0139-48a1-a9e5-d8c7cfae281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1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4/2022</text:p>
          </table:table-cell>
          <table:table-cell table:style-name="ce32" office:value-type="string" calcext:value-type="string">
            <text:p>Conselleria d'Agricultura, Desenvolupament Rural, Emergència Climàtica i Transició Ecològica</text:p>
          </table:table-cell>
          <table:table-cell table:style-name="ce30" office:value-type="string" calcext:value-type="string">
            <text:p>Urbanisme</text:p>
          </table:table-cell>
          <table:table-cell table:style-name="ce30" office:value-type="string" calcext:value-type="string">
            <text:p>Reclamació per falta de resposta a sol·licitud d'informació sobre abocaments de residus il·legals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41%29%2027.05.22+Reclamació%20per+falta+de+resposta+a+sol·licitud+d%27informació%20sobre+abocaments+de+residus+il·legals/4061f1cf-5ac5-4475-b36f-1f57fdac6456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142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1/2022</text:p>
          </table:table-cell>
          <table:table-cell table:style-name="ce30" office:value-type="string" calcext:value-type="string">
            <text:p><text:span text:style-name="T2">Ajuntament</text:span> de Gandí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davant falta de resposta a sol·licitud d'informació sobre pagaments de productivitat i gratificacions a treballadors municipal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42%29%2027.05.22+Reclamació%20davant+falta+de+resposta+a+sol·licitud+d%27informació%20sobre+pagaments+de+productivitat+i+gratificacions+a+treballadors+municipals/04d8efaa-a91e-40b5-ba3b-c1d0dc6bc8b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3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4/2022</text:p>
          </table:table-cell>
          <table:table-cell table:style-name="ce31" office:value-type="string" calcext:value-type="string">
            <text:p>Diputació Provincial de Castellón</text:p>
          </table:table-cell>
          <table:table-cell table:style-name="ce30" office:value-type="string" calcext:value-type="string">
            <text:p>Informació econòmica</text:p>
          </table:table-cell>
          <table:table-cell table:style-name="ce30" office:value-type="string" calcext:value-type="string">
            <text:p>Reclamació per falta d'accés a expedient d'aprovació definitiva del pressupost de la Diputació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43%29%2027.05.22+Reclamació%20per+falta+d%27accés+a+expedient+d%27aprovació%20definitiva+del+pressupost+de+la+Diputació/632b725c-d228-4836-ba47-f7947869de4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4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5/2022</text:p>
          </table:table-cell>
          <table:table-cell table:style-name="ce31" office:value-type="string" calcext:value-type="string">
            <text:p><text:span text:style-name="T2">Ajuntament</text:span> de València</text:p>
          </table:table-cell>
          <table:table-cell table:style-name="ce31" office:value-type="string" calcext:value-type="string">
            <text:p>Informació jurídica</text:p>
          </table:table-cell>
          <table:table-cell table:style-name="ce31" office:value-type="string" calcext:value-type="string">
            <text:p>Reclamació contra resolució d'ajornament d'accés a expedient administratiu 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44%29%2027.05.22+Reclamació%20contra+resolució%20d%27ajornament+d%27accés+a+expedient+administratiu/ad1f890b-cfe5-4778-a585-166db9cd18f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5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6/2022</text:p>
          </table:table-cell>
          <table:table-cell table:style-name="ce30" office:value-type="string" calcext:value-type="string">
            <text:p><text:span text:style-name="T2">Ajuntament</text:span> de Almassor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per falta de resposta a sol·licitud d'informes de prefectura de la policia local sobre ordre intern de torns de treball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45%29%2027.05.22+Reclamació%20per+falta+de+resposta+a+sol·licitud+d%27informes+de+prefectura+de+la+policia+local+sobre+ordre+intern+de+torns+de+treball/db019e7a-75da-4194-a49f-8ea74ba7a60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6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18/2022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denegació d'accés a còpia de proves selectives de professor de secundària, especialitat de filosofia (22/20)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46%29%2027.05.22+Reclamació%20contra+denegació%20d%27accés+a+còpia+de+proves+selectives+de+professor+de+secundària%2C%20especialitat+de+filosofia+%2822-20%29/25203b7e-3e3b-4697-a42f-aa6da02ef50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7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23/2022</text:p>
          </table:table-cell>
          <table:table-cell table:style-name="ce30" office:value-type="string" calcext:value-type="string">
            <text:p><text:span text:style-name="T2">Ajuntament</text:span> de Culla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denegació d'accés a contractes i pagaments efectuats a empresa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47%29%2027.05.22+Reclamació%20contra+denegació%20d%27accés+a+contractes+i+pagaments+efectuats+a+empresa/ef4fab61-9d0e-4c70-8484-477558abd37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8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24/2022</text:p>
          </table:table-cell>
          <table:table-cell table:style-name="ce30" office:value-type="string" calcext:value-type="string">
            <text:p><text:span text:style-name="T2">Ajuntament</text:span> de Torre d’En Besora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denegació d'accés a contractes i pagaments efectuats a empresa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48%29%2027.05.22+Reclamació%20contra+denegació%20d%27accés+a+contractes+i+pagaments+efectuats+a+empresa/1f134d0b-aa92-4c12-a0dd-7afb9478118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49/2022</text:p>
          </table:table-cell>
          <table:table-cell table:style-name="ce12" office:value-type="date" office:date-value="2022-05-27" calcext:value-type="date">
            <text:p>27/05/22</text:p>
          </table:table-cell>
          <table:table-cell table:style-name="ce15" office:value-type="string" calcext:value-type="string">
            <text:p>35/2022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resposta a sol·licitud d'informació sobre cobertura de plaça en el conservatori professional de música <text:s/>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49%29%2027.05.22+Reclamació%20contra+resposta+a+sol·licitud+d%27informació%20sobre+cobertura+de+plaça+en+el+conservatori+professional+de+música/da2bd6bc-3201-4e1c-bcb6-5b9c06b2ec6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50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359/2021</text:p>
          </table:table-cell>
          <table:table-cell table:style-name="ce32" office:value-type="string" calcext:value-type="string">
            <text:p>Conselleria de Justícia, Interior i Administració Pública</text:p>
          </table:table-cell>
          <table:table-cell table:style-name="ce30" office:value-type="string" calcext:value-type="string">
            <text:p>Funció <text:s/>pública</text:p>
          </table:table-cell>
          <table:table-cell table:style-name="ce30" office:value-type="string" calcext:value-type="string">
            <text:p>Sol·licitud d'informació sobre places vacants en Unitats d'Administració de Justíci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50%29%2007.06.22+Sol·licitud+d%27informació%20sobre+places+vacants+en+Unitats+d%27Administració%20de+Justícia/a70c36c1-4e60-4954-9bc6-db9b39e577c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51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5/2022</text:p>
          </table:table-cell>
          <table:table-cell table:style-name="ce30" office:value-type="string" calcext:value-type="string">
            <text:p><text:span text:style-name="T2">Ajuntament</text:span> de Massalavés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enfront de resposta a sol·licitud d'informació sobre adjudicació de contracte d'un lloc de treball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51%29%2007.06.22+Reclamació%20enfront+de+resposta+a+sol·licitud+d%27informació%20sobre+adjudicació%20de+contracte+d%27un+lloc+de+treball/2fb3b6ce-5b52-4bfe-a98d-0b5fec9ac08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52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9/2022</text:p>
          </table:table-cell>
          <table:table-cell table:style-name="ce30" office:value-type="string" calcext:value-type="string">
            <text:p><text:span text:style-name="T2">Ajuntament</text:span> de Turís</text:p>
          </table:table-cell>
          <table:table-cell table:style-name="ce30" office:value-type="string" calcext:value-type="string">
            <text:p>Urbanisme</text:p>
          </table:table-cell>
          <table:table-cell table:style-name="ce30" office:value-type="string" calcext:value-type="string">
            <text:p>Reclamació davant falta de resposta a sol·licitud d'informació sobre cessió de vials i zones verdes d'urbanització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52%29%2007.06.22+Reclamació%20davant+falta+de+resposta+a+sol·licitud+d%27informació%20sobre+cessió%20de+vials+i+zones+verdes+d%27urbanització/187b12b0-8d0b-472f-92dc-3c2f6ddea81b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153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13/2022</text:p>
          </table:table-cell>
          <table:table-cell table:style-name="ce31" office:value-type="string" calcext:value-type="string">
            <text:p><text:span text:style-name="T2">Ajuntament</text:span> de Tavernes de la Valldigna</text:p>
          </table:table-cell>
          <table:table-cell table:style-name="ce31" office:value-type="string" calcext:value-type="string">
            <text:p>Medio ambiente</text:p>
          </table:table-cell>
          <table:table-cell table:style-name="ce31" office:value-type="string" calcext:value-type="string">
            <text:p>Reclamació contra falta de resposta a sol·licitud d'informació sobre tasques de desbrossament de terrenys dedicats a macrofestiv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53%29%2007.06.2022+Reclamació%20contra+falta+de+resposta+a+sol·licitud+d%27informació%20sobre+tasques+de+desbrossament+de+terrenys+dedicats+a+macrofestival/4e804b34-27e0-4791-8723-f0c4474df52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54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17/2022</text:p>
          </table:table-cell>
          <table:table-cell table:style-name="ce30" office:value-type="string" calcext:value-type="string">
            <text:p><text:span text:style-name="T2">Ajuntament</text:span> de Massalavés</text:p>
          </table:table-cell>
          <table:table-cell table:style-name="ce30" office:value-type="string" calcext:value-type="string">
            <text:p>Información jurídica</text:p>
          </table:table-cell>
          <table:table-cell table:style-name="ce30" office:value-type="string" calcext:value-type="string">
            <text:p>Reclamació enfront de resposta a sol·licitud d'informació sobre adjudicació de contracte d'un lloc de treball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54%29%2007.06.22+Reclamació%20enfront+de+resposta+a+sol·licitud+d%27informació%20sobre+adjudicació%20de+contracte+d%27un+lloc+de+treball/7c7ea699-2301-4a2d-9f13-1dee7c08ecba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155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19/2022</text:p>
          </table:table-cell>
          <table:table-cell table:style-name="ce31" office:value-type="string" calcext:value-type="string">
            <text:p><text:span text:style-name="T2">Ajuntament</text:span> de Tavernes de la Valldigna</text:p>
          </table:table-cell>
          <table:table-cell table:style-name="ce31" office:value-type="string" calcext:value-type="string">
            <text:p>Medi Ambient</text:p>
          </table:table-cell>
          <table:table-cell table:style-name="ce31" office:value-type="string" calcext:value-type="string">
            <text:p>Reclamació contra falta de resposta a sol·licitud d'informació sobre tasques de desbrossament de terrenys en sector rústic de platj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55%29%2007.06.22+Reclamació%20contra+falta+de+resposta+a+sol·licitud+d%27informació%20sobre+tasques+de+desbrossament+de+terrenys+en+sector+rústic+de+platja/bd3a4af3-03ce-4cd5-90bf-ee64a8b8fd42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156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0/2022</text:p>
          </table:table-cell>
          <table:table-cell table:style-name="ce32" office:value-type="string" calcext:value-type="string">
            <text:p>Conselleria d'Agricultura, Desenvolupament Rural, Emergència Climàtica i Transició Ecològica</text:p>
          </table:table-cell>
          <table:table-cell table:style-name="ce30" office:value-type="string" calcext:value-type="string">
            <text:p>Agricultura</text:p>
          </table:table-cell>
          <table:table-cell table:style-name="ce30" office:value-type="string" calcext:value-type="string">
            <text:p>Reclamació contra falta de resposta a sol·licitud d'informació sobre receptors d'ajudes del Programa de Desenvolupament Rural de la C.Valencian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56%29%2007.06.22+Reclamació%20contra+falta+de+resposta+a+sol·licitud+d%27informació%20sobre+receptors+d%27ajudes+del+Programa+de+Desenvolupament+Rural+de+la+C.Valenciana/025eb6e9-c282-4e7a-926f-7446cf1f6108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57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2/2022</text:p>
          </table:table-cell>
          <table:table-cell table:style-name="ce30" office:value-type="string" calcext:value-type="string">
            <text:p><text:span text:style-name="T2">Ajuntament</text:span> de Tibi</text:p>
          </table:table-cell>
          <table:table-cell table:style-name="ce31" office:value-type="string" calcext:value-type="string">
            <text:p>Urbanisme</text:p>
          </table:table-cell>
          <table:table-cell table:style-name="ce31" office:value-type="string" calcext:value-type="string">
            <text:p>Reclamació contra falta de resposta a sol·licitud d'informació sobre pla d'urbanització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57%29%2007.06.22+Reclamació%20contra+falta+de+resposta+a+sol·licitud+d%27informació%20sobre+pla+d%27urbanització/37c1a3d1-1a09-4dc3-93bc-f143dd3d268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58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6/2022</text:p>
          </table:table-cell>
          <table:table-cell table:style-name="ce30" office:value-type="string" calcext:value-type="string">
            <text:p><text:span text:style-name="T2">Ajuntament</text:span> de Massalavés</text:p>
          </table:table-cell>
          <table:table-cell table:style-name="ce30" office:value-type="string" calcext:value-type="string">
            <text:p>Informació municipal</text:p>
          </table:table-cell>
          <table:table-cell table:style-name="ce30" office:value-type="string" calcext:value-type="string">
            <text:p>Reclamació davant falta de resposta a sol·licitud d'informació sobre associacions veïnal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58%29%2007.06.22+Reclamació%20davant+falta+de+resposta+a+sol·licitud+d%27informació%20sobre+associacions+veïnals/f5973d04-058e-4098-ba0f-d9a56da56a8c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59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7/2022</text:p>
          </table:table-cell>
          <table:table-cell table:number-columns-repeated="3" table:style-name="ce30" office:value-type="string" calcext:value-type="string">
            <text:p>Informació no aportada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59%29%2007.06.22+Informació%20no+aportada/7e99e38d-8b5c-49ce-ac52-7b4417c662c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60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28/2022</text:p>
          </table:table-cell>
          <table:table-cell table:style-name="ce30" office:value-type="string" calcext:value-type="string">
            <text:p>Centre de Formació Pública d'Adults Enric Valor d'Alzira 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resposta a sol·licitud de documents sobre votacions en el Consell Escolar del Centre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60%29%2007.06.22+Reclamació%20contra+resposta+a+sol·licitud+de+documents+sobre+votacions+en+el+Consell+Escolar+del+Centre/d483a5c2-66e4-477e-aa3d-9cbd59a6967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61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37/2022</text:p>
          </table:table-cell>
          <table:table-cell table:style-name="ce30" office:value-type="string" calcext:value-type="string">
            <text:p>Universitat d’ Alacant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inadmissió de sol·licitud de còpia d'exàmens de procés selectiu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61%29%2007.06.22+Reclamació%20contra+inadmissió%20de+sol·licitud+de+còpia+d%27exàmens+de+procés+selectiu/e4064861-2ef4-412b-b7ad-280ebf18198b" xlink:type="simple">RESOLUCIÓ</text:a></text:p>
          </table:table-cell>
          <table:table-cell table:style-name="ce232" table:number-columns-repeated="1014"/>
          <table:table-cell table:style-name="ce234" table:number-columns-repeated="2"/>
        </table:table-row>
        <table:table-row table:style-name="ro4">
          <table:table-cell table:style-name="ce15" office:value-type="string" calcext:value-type="string">
            <text:p>162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40/2022</text:p>
          </table:table-cell>
          <table:table-cell table:style-name="ce30" office:value-type="string" calcext:value-type="string">
            <text:p><text:span text:style-name="T2">Ajuntament</text:span> de Massalavés</text:p>
          </table:table-cell>
          <table:table-cell table:style-name="ce30" office:value-type="string" calcext:value-type="string">
            <text:p>Publicitat activa</text:p>
          </table:table-cell>
          <table:table-cell table:style-name="ce30" office:value-type="string" calcext:value-type="string">
            <text:p>Denúncia d'incompliment de deures de publicitat activ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62%29%2007.06.22+Denúncia+d%27incompliment+de+deures+de+publicitat+activa/24a394cd-051b-4a51-8e77-1b5cc2d3f102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63/2022</text:p>
          </table:table-cell>
          <table:table-cell table:style-name="ce12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70/2022</text:p>
          </table:table-cell>
          <table:table-cell table:style-name="ce32" office:value-type="string" calcext:value-type="string">
            <text:p>Consorci <text:s/>Provincial de Bombers de Castelló</text:p>
          </table:table-cell>
          <table:table-cell table:number-columns-repeated="2" table:style-name="ce30" office:value-type="string" calcext:value-type="string">
            <text:p>Informació no aportada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63%29%2007.06.22+Informació%20no+aportada/bafd8926-8c12-4b9f-a2f7-96475fc26bb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64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03/2021</text:p>
          </table:table-cell>
          <table:table-cell table:style-name="ce30" office:value-type="string" calcext:value-type="string">
            <text:p><text:span text:style-name="T2">Ajuntament</text:span> de San Antonio de Benagéber</text:p>
          </table:table-cell>
          <table:table-cell table:style-name="ce30" office:value-type="string" calcext:value-type="string">
            <text:p>Informació municipal</text:p>
          </table:table-cell>
          <table:table-cell table:style-name="ce30" office:value-type="string" calcext:value-type="string">
            <text:p>Reclamació davant falta de respostes a sol·licituds d'informació de documentació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64%29%2022.06.22+Reclamació%20davant+falta+de+respostes+a+sol·licituds+d%27informació%20de+documentació%20municipal/6875e953-61ac-4699-baaa-384e95c64d6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65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21/2021</text:p>
          </table:table-cell>
          <table:table-cell table:style-name="ce30" office:value-type="string" calcext:value-type="string">
            <text:p><text:span text:style-name="T2">Ajuntament</text:span> de Almassora</text:p>
          </table:table-cell>
          <table:table-cell table:style-name="ce30" office:value-type="string" calcext:value-type="string">
            <text:p>Informació econòmica</text:p>
          </table:table-cell>
          <table:table-cell table:style-name="ce30" office:value-type="string" calcext:value-type="string">
            <text:p>Reclamació sobre sol·licitud informació desglosse conceptes nòmina policia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65%29%2022.06.22+Reclamació%20sobre+sol·licitud+informació%20desglosse+conceptes+nòmina+policia+local/c49c611b-d7a5-4c51-9bf8-7aa7ee31c0d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66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25/2021</text:p>
          </table:table-cell>
          <table:table-cell table:style-name="ce32" office:value-type="string" calcext:value-type="string">
            <text:p>Consorci Hospitalari Provincial de Castelló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davant falta de resposta a sol·licitud d'informe de l'Advocacia Generalitat sobre representació jurídic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66%29%2022.06.22+Reclamació%20davant+falta+de+resposta+a+sol·licitud+d%27informe+de+l%27Advocacia+Generalitat+sobre+representació%20jurídica/93c59290-c3aa-4224-9665-31b497a0a7b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67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51/2021</text:p>
          </table:table-cell>
          <table:table-cell table:style-name="ce30" office:value-type="string" calcext:value-type="string">
            <text:p><text:span text:style-name="T2">Ajuntament</text:span> de Oropesa del Mar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desestimació de sol·licitud de còpia d'acord provisional amb Aquamed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67%29%2022.06.22+Reclamació%20contra+desestimació%20de+sol·licitud+de+còpia+d%27acord+provisional+amb+Aquamed/17f42f59-ab58-458d-b4aa-bd1950fefcf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68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2/2022</text:p>
          </table:table-cell>
          <table:table-cell table:style-name="ce30" office:value-type="string" calcext:value-type="string">
            <text:p>LABOR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inadmissió de sol·licitud d'accés a informació sobre documents d'un procés selectiu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68%29%2022.06.22+Reclamació%20contra+inadmissió%20de+sol·licitud+d%27accés+a+informació%20sobre+documents+d%27un+procés+selectiu/da40dd6e-4dfb-4e8e-8c50-6d8e44f09aa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69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38/2022</text:p>
          </table:table-cell>
          <table:table-cell table:style-name="ce30" office:value-type="string" calcext:value-type="string">
            <text:p><text:span text:style-name="T2">Ajuntament</text:span> de Villargordo del Cabriel</text:p>
          </table:table-cell>
          <table:table-cell table:style-name="ce30" office:value-type="string" calcext:value-type="string">
            <text:p>Publicitat activa</text:p>
          </table:table-cell>
          <table:table-cell table:style-name="ce30" office:value-type="string" calcext:value-type="string">
            <text:p>Denúncia d'incompliment de termini per a publicar compte general de 2020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69%29%2022.06.22+Denúncia+d%27incompliment+de+termini+per+a+publicar+compte+general+de+2020/29a76f6b-9d21-4609-a59f-7488e316bde3" xlink:type="simple">RESOLUCIÓ</text:a>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170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42/2022</text:p>
          </table:table-cell>
          <table:table-cell table:style-name="ce30" office:value-type="string" calcext:value-type="string">
            <text:p><text:span text:style-name="T2">Ajuntament</text:span> de Benijófar</text:p>
          </table:table-cell>
          <table:table-cell table:style-name="ce30" office:value-type="string" calcext:value-type="string">
            <text:p>Urbanisme</text:p>
          </table:table-cell>
          <table:table-cell table:style-name="ce30" office:value-type="string" calcext:value-type="string">
            <text:p>Reclamació contra resposta a sol·licitud de còpia d'expedients incoats per infracció urbanístic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70%29%2022.06.22+Reclamació%20contra+resposta+a+sol·licitud+de+còpia+d%27expedients+incoats+per+infracció%20urbanística/be03b323-7766-4529-a297-e2cc7ed7122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71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44/2022</text:p>
          </table:table-cell>
          <table:table-cell table:style-name="ce30" office:value-type="string" calcext:value-type="string">
            <text:p><text:span text:style-name="T2">Ajuntament</text:span> d’ Elx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resposta a sol·licitud de memòria d'activitats i relació de personal d'empresa concessionària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71%29%2022.06.22+Reclamació%20per+falta+de+resposta+a+sol·licitud+de+memòria+d%27activitats+i+relació%20de+personal+d%27empresa+concessionària/036e8663-6207-4f41-b411-f15e6a42a38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72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45/2022</text:p>
          </table:table-cell>
          <table:table-cell table:style-name="ce30" office:value-type="string" calcext:value-type="string">
            <text:p><text:span text:style-name="T2">Ajuntament</text:span> de Cabanes</text:p>
          </table:table-cell>
          <table:table-cell table:style-name="ce30" office:value-type="string" calcext:value-type="string">
            <text:p>Informació municipal</text:p>
          </table:table-cell>
          <table:table-cell table:style-name="ce30" office:value-type="string" calcext:value-type="string">
            <text:p>Reclamació per falta de resposta a sol·licituds d'accés a informació municip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72%29%2022.06.22+Reclamació%20per+falta+de+resposta+a+sol·licituds+d%27accés+a+informació%20municipal/d21abc79-7350-484b-b554-e208dd305a8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73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48/2022</text:p>
          </table:table-cell>
          <table:table-cell table:style-name="ce30" office:value-type="string" calcext:value-type="string">
            <text:p>Conselleria d'Igualtat i Polítiques Inclusives</text:p>
          </table:table-cell>
          <table:table-cell table:style-name="ce30" office:value-type="string" calcext:value-type="string">
            <text:p>Assumptes socials</text:p>
          </table:table-cell>
          <table:table-cell table:style-name="ce30" office:value-type="string" calcext:value-type="string">
            <text:p>Reclamació contra inadmissió de sol·licitud d'accés a informació sobre infància i adolescènci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73%29%2022.06.22+Reclamació%20contra+inadmissió%20de+sol·licitud+d%27accés+a+informació%20sobre+infància+i+adolescència/6344a687-3417-4d95-b05d-6d6122ddb1a2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174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50/2022</text:p>
          </table:table-cell>
          <table:table-cell table:style-name="ce30" office:value-type="string" calcext:value-type="string">
            <text:p>Consorci Provincial de Bombers de Castellón</text:p>
          </table:table-cell>
          <table:table-cell table:style-name="ce30" office:value-type="string" calcext:value-type="string">
            <text:p>Publicitat activa</text:p>
          </table:table-cell>
          <table:table-cell table:style-name="ce30" office:value-type="string" calcext:value-type="string">
            <text:p>Denúncia d'incompliment de deures de publicitat activ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74%29%2022.06.22+Denúncia+d%27incompliment+de+deures+de+publicitat+activa/05080c01-519e-4c4c-a4f7-27b5c5b4cd5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75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56/2022</text:p>
          </table:table-cell>
          <table:table-cell table:style-name="ce30" office:value-type="string" calcext:value-type="string">
            <text:p>Conselleria d'Educació, Cultura i Esport</text:p>
          </table:table-cell>
          <table:table-cell table:style-name="ce30" office:value-type="string" calcext:value-type="string">
            <text:p>Educació</text:p>
          </table:table-cell>
          <table:table-cell table:style-name="ce30" office:value-type="string" calcext:value-type="string">
            <text:p>Reclamació contra resolucions sobre accés a exàmens de certificació d'italià i valencià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75%29%2022.06.22+Reclamació%20contra+resolucions+sobre+accés+a+exàmens+de+certificació%20d%27italià%20i+valencià/af2a4a42-709a-4b89-9ffa-b6cf272cb67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76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61/2022</text:p>
          </table:table-cell>
          <table:table-cell table:style-name="ce33" office:value-type="string" calcext:value-type="string">
            <text:p>Conselleria d'Igualtat i Polítiques Inclusives</text:p>
          </table:table-cell>
          <table:table-cell table:style-name="ce30" office:value-type="string" calcext:value-type="string">
            <text:p>Sanitat</text:p>
          </table:table-cell>
          <table:table-cell table:style-name="ce30" office:value-type="string" calcext:value-type="string">
            <text:p>Reclamació contra resolució sobre accés a informació de traspàs de centres sociosanitaris de titularitat local a la Generalitat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76%29%2022.06.22+Reclamació%20contra+resolució%20sobre+accés+a+informació%20de+traspàs+de+centres+sociosanitaris+de+titularitat+local+a+la+Generalitat/a1878509-1475-45b5-b05a-b388d3aad2e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77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71/2022</text:p>
          </table:table-cell>
          <table:table-cell table:style-name="ce30" office:value-type="string" calcext:value-type="string">
            <text:p>Ajuntament d’ Elx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per falta de resposta a sol·licitud d'informació sobre pòlisses d'assegurances de l'Ajuntament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77%29%2022.06.22+Reclamació%20per+falta+de+resposta+a+sol·licitud+d%27informació%20sobre+pòlisses+d%27assegurances+de+l%27Ajuntament/da8c0f48-3f55-45f8-8777-aac5d68bb45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78/2022</text:p>
          </table:table-cell>
          <table:table-cell table:style-name="ce12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75/2022</text:p>
          </table:table-cell>
          <table:table-cell table:style-name="ce30" office:value-type="string" calcext:value-type="string">
            <text:p>Mancomunitat El Xarpolar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resposta oferida a sol·licitud de documents de procés selectiu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78%29%2022.06.22+Reclamació%20contra+resposta+oferida+a+sol·licitud+de+documents+de+procés+selectiu/fe8e26f9-cb02-43f3-bf82-bf35db3553d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79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29/2022</text:p>
          </table:table-cell>
          <table:table-cell table:style-name="ce22" office:value-type="string" calcext:value-type="string">
            <text:p><text:span text:style-name="T2">Ajuntament</text:span> de Valencia</text:p>
          </table:table-cell>
          <table:table-cell table:style-name="ce35" office:value-type="string" calcext:value-type="string">
            <text:p>Informació jurídica</text:p>
          </table:table-cell>
          <table:table-cell table:style-name="ce34" office:value-type="string" calcext:value-type="string">
            <text:p>Reclamació contra resolució d'ajornament d'accés a document sobre informe provisional de l'Agència Valenciana Antifrau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79%29%2008.07.22+Reclamació%20contra+resolució%20d%27ajornament+d%27accés+a+document+sobre+informe+provisional+de+l%27Agència+Valenciana+Antifrau/2a0f6405-6f11-4d4a-8bb7-6d88d27c567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80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33/2022</text:p>
          </table:table-cell>
          <table:table-cell table:style-name="ce34" office:value-type="string" calcext:value-type="string">
            <text:p>Ajuntament de Tavernes Blanques</text:p>
          </table:table-cell>
          <table:table-cell table:style-name="ce35" office:value-type="string" calcext:value-type="string">
            <text:p>Informació municipal</text:p>
          </table:table-cell>
          <table:table-cell table:style-name="ce34" office:value-type="string" calcext:value-type="string">
            <text:p>Reclamació contra la falta de resposta a diverses sol·licituds d'informació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80%29%2008.07.22+Reclamació%20contra+la+falta+de+resposta+a+diverses+sol·licituds+d%27informació%20municipal/20789f75-79fb-443f-9217-5fe5301db15a" xlink:type="simple">RESOLUCIÓ</text:a>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181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39/2022</text:p>
          </table:table-cell>
          <table:table-cell table:style-name="ce34" office:value-type="string" calcext:value-type="string">
            <text:p>Conselleria d'Economia Sostenible, Sectors Productius, Comerç i Treball</text:p>
          </table:table-cell>
          <table:table-cell table:style-name="ce34" office:value-type="string" calcext:value-type="string">
            <text:p>Medi Ambient</text:p>
          </table:table-cell>
          <table:table-cell table:style-name="ce51" office:value-type="string" calcext:value-type="string">
            <text:p>Reclamació contra resolució de denegació d'accés a expedient sobre Pla Eòlic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81%29%2008.07.22+Reclamació%20contra+resolució%20de+denegació%20d%27accés+a+expedient+sobre+Pla+Eòlic/50c71d46-757c-4e6e-a0d5-3a51cca2b02a" xlink:type="simple">RESOLUCIÓ</text:a>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182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47/2022</text:p>
          </table:table-cell>
          <table:table-cell table:style-name="ce35" office:value-type="string" calcext:value-type="string">
            <text:p><text:span text:style-name="T2">Ajuntament</text:span> de Oliva</text:p>
          </table:table-cell>
          <table:table-cell table:style-name="ce42" office:value-type="string" calcext:value-type="string">
            <text:p>Medi Ambient</text:p>
          </table:table-cell>
          <table:table-cell table:style-name="ce34" office:value-type="string" calcext:value-type="string">
            <text:p>Reclamació per falta de resposta a sol·licitud d'accés a expedient del pla local de residu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82%29%2008.07.22+Reclamació%20per+falta+de+resposta+a+sol·licitud+d%27accés+a+expedient+del+pla+local+de+residus/7fedfb6f-5096-4389-b23d-53a45f4f20d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83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54/2022</text:p>
          </table:table-cell>
          <table:table-cell table:style-name="ce35" office:value-type="string" calcext:value-type="string">
            <text:p>Ferrocarrils de la Generalitat Valenciana</text:p>
          </table:table-cell>
          <table:table-cell table:style-name="ce35" office:value-type="string" calcext:value-type="string">
            <text:p>Publicitatlo activa</text:p>
          </table:table-cell>
          <table:table-cell table:style-name="ce35" office:value-type="string" calcext:value-type="string">
            <text:p>Denúncia d'incompliment de deures de publicitat activ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83%29%2008.07.22+Denúncia+d%27incompliment+de+deures+de+publicitat+activa/38a34b72-2656-4eb8-8ffc-2cd3f5082cf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84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57/2022</text:p>
          </table:table-cell>
          <table:table-cell table:style-name="ce35" office:value-type="string" calcext:value-type="string">
            <text:p>Conselleria d'Igualtat i Polítiques Inclusives</text:p>
          </table:table-cell>
          <table:table-cell table:style-name="ce34" office:value-type="string" calcext:value-type="string">
            <text:p>Serveis Socials</text:p>
          </table:table-cell>
          <table:table-cell table:style-name="ce34" office:value-type="string" calcext:value-type="string">
            <text:p>Reclamació contra falta de resposta a petició d'accés a informació sobre Renda Valenciana d'Inserció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84%29%2008.07.22+Reclamació%20contra+falta+de+resposta+a+petició%20d%27accés+a+informació%20sobre+Renda+Valenciana+d%27Inserció/10c52f58-1b33-4c3c-8554-033e716e450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85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59/2022</text:p>
          </table:table-cell>
          <table:table-cell table:style-name="ce36" office:value-type="string" calcext:value-type="string">
            <text:p>Conselleria de Justícia, Interior i Administració Pública</text:p>
          </table:table-cell>
          <table:table-cell table:style-name="ce35" office:value-type="string" calcext:value-type="string">
            <text:p>Funció pública</text:p>
          </table:table-cell>
          <table:table-cell table:style-name="ce22" office:value-type="string" calcext:value-type="string">
            <text:p>Reclamació contra falta de resposta a petició d'accés a còpia d'actes de baremació de mèrits de concur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85%29%2008.07.22+Reclamació%20contra+falta+de+resposta+a+petició%20d%27accés+a+còpia+d%27actes+de+baremació%20de+mèrits+de+concurs/1093fdc7-5dca-4cf6-ba48-b7fa4ef53fe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86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63/2022</text:p>
          </table:table-cell>
          <table:table-cell table:style-name="ce34" office:value-type="string" calcext:value-type="string">
            <text:p>Conselleria d'Hisenda i Model Econòmic</text:p>
          </table:table-cell>
          <table:table-cell table:style-name="ce34" office:value-type="string" calcext:value-type="string">
            <text:p>Informació jurídica</text:p>
          </table:table-cell>
          <table:table-cell table:style-name="ce34" office:value-type="string" calcext:value-type="string">
            <text:p>Reclamació contra resolució d'accés a informació sobre expedients sancionador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86%29%2008.07.22+Reclamació%20contra+resolució%20d%27accés+a+informació%20sobre+expedients+sancionadors/dff835ea-f7f5-4fdf-a850-521765a80d7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87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72/2022</text:p>
          </table:table-cell>
          <table:table-cell table:style-name="ce34" office:value-type="string" calcext:value-type="string">
            <text:p><text:span text:style-name="T3">Ajuntament</text:span> de Torrevieja</text:p>
          </table:table-cell>
          <table:table-cell table:style-name="ce35" office:value-type="string" calcext:value-type="string">
            <text:p>Informació jurídica</text:p>
          </table:table-cell>
          <table:table-cell table:style-name="ce34" office:value-type="string" calcext:value-type="string">
            <text:p>Reclamació per falta de resposta a sol·licitud d'informació sobre pòlisses d'assegurances de l'Ajuntament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187%29%2008.07.22+Reclamació%20per+falta+de+resposta+a+sol·licitud+d%27informació%20sobre+pòlisses+d%27assegurances+de+l%27Ajuntament/062d8a88-095c-4ee6-a989-37e461fac88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88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77/2022</text:p>
          </table:table-cell>
          <table:table-cell table:style-name="ce37" office:value-type="string" calcext:value-type="string">
            <text:p>Conselleria d'Educació, Cultura i Esport</text:p>
          </table:table-cell>
          <table:table-cell table:style-name="ce34" office:value-type="string" calcext:value-type="string">
            <text:p>Cultura</text:p>
          </table:table-cell>
          <table:table-cell table:style-name="ce34" office:value-type="string" calcext:value-type="string">
            <text:p>Reclamació contra falta de resposta a petició d'informació sobre estat de conservació de patrimoni històric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88%29%2008.07.22+Reclamació%20contra+falta+de+resposta+a+petició%20d%27informació%20sobre+estat+de+conservació%20de+patrimoni+històric/6fcb30f8-eefc-4085-aa97-d03e76745d4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89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79/2022</text:p>
          </table:table-cell>
          <table:table-cell table:style-name="ce34" office:value-type="string" calcext:value-type="string">
            <text:p><text:span text:style-name="T3">Ajuntament</text:span> de Almassora</text:p>
          </table:table-cell>
          <table:table-cell table:style-name="ce34" office:value-type="string" calcext:value-type="string">
            <text:p>Funció pública</text:p>
          </table:table-cell>
          <table:table-cell table:style-name="ce52" office:value-type="string" calcext:value-type="string">
            <text:p>Reclamació contra falta de resposta a petició de memòries d'activitats i serveis del departament de policia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89%29%2008.07.22+Reclamació%20contra+falta+de+resposta+a+petició%20de+memòries+d%27activitats+i+serveis+del+departament+de+policia+local/e538867b-1127-4400-8126-8e6d544e744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0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81/2022</text:p>
          </table:table-cell>
          <table:table-cell table:style-name="ce35" office:value-type="string" calcext:value-type="string">
            <text:p>Diputació de Valencia</text:p>
          </table:table-cell>
          <table:table-cell table:style-name="ce34" office:value-type="string" calcext:value-type="string">
            <text:p>Funció pública</text:p>
          </table:table-cell>
          <table:table-cell table:style-name="ce52" office:value-type="string" calcext:value-type="string">
            <text:p>Reclamació contra falta de resposta a petició de documents de procés selectiu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90%29%2008.07.22+Reclamació%20contra+falta+de+resposta+a+petició%20de+documents+de+procés+selectiu/b6c3af49-6515-4560-a3ef-c17747cfe0b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1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85/2022</text:p>
          </table:table-cell>
          <table:table-cell table:style-name="ce35" office:value-type="string" calcext:value-type="string">
            <text:p><text:span text:style-name="T3">Ajuntament</text:span> de Alginet</text:p>
          </table:table-cell>
          <table:table-cell table:style-name="ce35" office:value-type="string" calcext:value-type="string">
            <text:p>Funció pública</text:p>
          </table:table-cell>
          <table:table-cell table:style-name="ce52" office:value-type="string" calcext:value-type="string">
            <text:p>Reclamació contra falta de resposta a petició de certificat de serveis prestat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191%29%2008.07.22+Reclamació%20contra+falta+de+resposta+a+petició%20de+certificat+de+serveis+prestats/3d8a00a5-b9ac-4112-a1f9-0c7b51535fe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2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87/2022</text:p>
          </table:table-cell>
          <table:table-cell table:style-name="ce38" office:value-type="string" calcext:value-type="string">
            <text:p>Conselleria de Justícia, Interior i Administració Pública</text:p>
          </table:table-cell>
          <table:table-cell table:style-name="ce34" office:value-type="string" calcext:value-type="string">
            <text:p>Funció pública</text:p>
          </table:table-cell>
          <table:table-cell table:style-name="ce52" office:value-type="string" calcext:value-type="string">
            <text:p>Reclamació contra falta de lliurament de documents de processos selectiu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92%29%2008.07.22+Reclamació%20contra+falta+de+lliurament+de+documents+de+processos+selectius/4acc457f-be07-42f7-bc78-fd56e43f4d1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3/2022</text:p>
          </table:table-cell>
          <table:table-cell table:style-name="ce12" office:value-type="date" office:date-value="2022-07-08" calcext:value-type="date">
            <text:p>08/07/22</text:p>
          </table:table-cell>
          <table:table-cell table:style-name="ce15" office:value-type="string" calcext:value-type="string">
            <text:p>92/2022</text:p>
          </table:table-cell>
          <table:table-cell table:style-name="ce34" office:value-type="string" calcext:value-type="string">
            <text:p>Conselleria de Política Territorial, Obres Públiques i Mobilitat</text:p>
          </table:table-cell>
          <table:table-cell table:style-name="ce35" office:value-type="string" calcext:value-type="string">
            <text:p>Urbanisme</text:p>
          </table:table-cell>
          <table:table-cell table:style-name="ce52" office:value-type="string" calcext:value-type="string">
            <text:p>Reclamació contra falta de resposta a petició d'informes de mobilitat i projecte de conversió en zona de vianants de plaç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193%29%2008.07.22+Reclamació%20contra+falta+de+resposta+a+petició%20d%27informes+de+mobilitat+i+projecte+de+conversió%20en+zona+de+vianants+de+plaça/88e3dcb4-b152-4ced-9add-f49e617e47c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4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21/2022</text:p>
          </table:table-cell>
          <table:table-cell table:style-name="ce30" office:value-type="string" calcext:value-type="string">
            <text:p>Ajuntament de l’Alfàs del Pi</text:p>
          </table:table-cell>
          <table:table-cell table:style-name="ce30" office:value-type="string" calcext:value-type="string">
            <text:p>Informació jurídica</text:p>
          </table:table-cell>
          <table:table-cell table:style-name="ce30" office:value-type="string" calcext:value-type="string">
            <text:p>Reclamació contra denegació d’accés a informació sobre contractes de serveis jurídic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94%29%2021.07.22+Reclamació%20contra+denegació%20accés+informació%20contractes+serveis+jurídics/6081eec2-2f9c-46a3-acb8-4e488b59c07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5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49/2022</text:p>
          </table:table-cell>
          <table:table-cell table:style-name="ce30" office:value-type="string" calcext:value-type="string">
            <text:p>Ajuntament de Parcent</text:p>
          </table:table-cell>
          <table:table-cell table:style-name="ce30" office:value-type="string" calcext:value-type="string">
            <text:p>Urbanisme</text:p>
          </table:table-cell>
          <table:table-cell table:style-name="ce30" office:value-type="string" calcext:value-type="string">
            <text:p>Reclamació contra falta de <text:s/>resposta a sol·licitud d’accés a expedients urbanístic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95%29%2021.07.22+Reclamació%20contra+falta+de+resposta+a+sol·licitud+d%27accés+a+expedients+urbanístics/d58e7ef7-867d-41fb-a508-1acf2fd2d9d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6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67/2022</text:p>
          </table:table-cell>
          <table:table-cell table:style-name="ce30" office:value-type="string" calcext:value-type="string">
            <text:p>Conselleria de Justícia, Interior i Administració Públic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a petició d’informació sobre llocs de treball de l’Administració de la GVA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196%29%2021.07.22+Reclamació%20contra+falta+de+resposta+a+petició%20d%27informació%20sobre+llocs+de+treball+de+l%27Administració%20de+la+GVA/7b5d4742-f42b-4484-b48b-0fe6c8b30da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7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69/2022</text:p>
          </table:table-cell>
          <table:table-cell table:style-name="ce30" office:value-type="string" calcext:value-type="string">
            <text:p>Ajuntament de Beniss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a petició d’accés a informació sobre hores extre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197%29%2021.07.22+Reclamació%20contra+falta+de+resposta+a+petició%20d%27accés+a+informació%20sobre+hores+extres/94eccf0b-44a6-47ee-a538-95967b55981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8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74/2022</text:p>
          </table:table-cell>
          <table:table-cell table:style-name="ce30" office:value-type="string" calcext:value-type="string">
            <text:p>Conselleria de Política Territorial, Obres Públiques i Mobilitat</text:p>
          </table:table-cell>
          <table:table-cell table:style-name="ce30" office:value-type="string" calcext:value-type="string">
            <text:p>Urbanisme</text:p>
          </table:table-cell>
          <table:table-cell table:style-name="ce30" office:value-type="string" calcext:value-type="string">
            <text:p>Reclamació contra falta de resposta a petició de copies de projectes d’obres</text:p>
          </table:table-cell>
          <table:table-cell table:style-name="ce43" office:value-type="string" calcext:value-type="string">
            <text:p>Declaració de finalització de la reclamació. Pèrdua sobrevinguda d’objecte.</text:p>
          </table:table-cell>
          <table:table-cell table:style-name="ce15" office:value-type="string" calcext:value-type="string">
            <text:p><text:a xlink:href="https://conselltransparencia.gva.es/documents/163244115/175485239/Resol.+198%29%2021.07.22+Reclamació%20contra+falta+de+resposta+a+petició%20de+còpies+de+projectes+d%27obres/4ae6ee5c-62a1-4b28-a536-f3d5a8109e2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199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76/2022</text:p>
          </table:table-cell>
          <table:table-cell table:style-name="ce30" office:value-type="string" calcext:value-type="string">
            <text:p>Ajuntament de Valènci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resolució desestimatòria d’accés a documentació de procés selectiu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199%29%2021.07.22+Reclamació%20contra+resolució%20desestimatòria+d%27accés+a+documentació%20de+procés+selectiu.pdf/915853c9-2452-4b3f-8eb4-6144b2f06c7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0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78/2022</text:p>
          </table:table-cell>
          <table:table-cell table:style-name="ce31" office:value-type="string" calcext:value-type="string">
            <text:p>Conselleria de Sanitat Universal i Salut Pública</text:p>
          </table:table-cell>
          <table:table-cell table:style-name="ce30" office:value-type="string" calcext:value-type="string">
            <text:p>Sanitat</text:p>
          </table:table-cell>
          <table:table-cell table:style-name="ce30" office:value-type="string" calcext:value-type="string">
            <text:p>Reclamació contra falta de resposta a petició d’informació sobre estat de salubritat d’una replaça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00%29%2021.07.22+Reclamació%20contra+falta+de+resposta+a+petició%20d%27informació%20sobre+estat+de+salubritat+d%27una+replaça/9648c9d7-17ce-498a-a702-d780424043a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1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84/2022</text:p>
          </table:table-cell>
          <table:table-cell table:style-name="ce30" office:value-type="string" calcext:value-type="string">
            <text:p>Universitat d’Alacant</text:p>
          </table:table-cell>
          <table:table-cell table:style-name="ce30" office:value-type="string" calcext:value-type="string">
            <text:p>Educació</text:p>
          </table:table-cell>
          <table:table-cell table:style-name="ce30" office:value-type="string" calcext:value-type="string">
            <text:p>Reclamació contra inadmissió de sol·licituds d’accés a resolucions de reconeixement de crèdits de la Universitat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01%29%2021.07.22+Reclamació%20contra+inadmissió%20de+sol·licituds+d%27accés+a+resolucions+de+reconeixement+de+crèdits+de+la+Universitat/3d8cfb77-c96d-4664-89a4-e06b4bc36d8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2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86/2022</text:p>
          </table:table-cell>
          <table:table-cell table:style-name="ce30" office:value-type="string" calcext:value-type="string">
            <text:p>Ferrocarrils de la Generalitat Valencian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resposta a sol·licituds de copia d’actes de tribunals de processos selectiu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02%29%2021.07.22+Reclamació%20contra+resposta+a+sol·licitud+de+còpia+d%27actes+de+tribunals+de+processos+selectiu/499f49fc-4c60-4a38-98b1-3911707acd6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3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102/2022</text:p>
          </table:table-cell>
          <table:table-cell table:style-name="ce30" office:value-type="string" calcext:value-type="string">
            <text:p>Ajuntament de Callosa de Segura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a petició de historial de correus electrònics de funcionaria</text:p>
          </table:table-cell>
          <table:table-cell table:style-name="ce43" office:value-type="string" calcext:value-type="string">
            <text:p>Declaració de finalització de la reclamació. Pèrdua sobrevinguda d’objecte.</text:p>
          </table:table-cell>
          <table:table-cell table:style-name="ce15" office:value-type="string" calcext:value-type="string">
            <text:p><text:a xlink:href="https://conselltransparencia.gva.es/documents/163244115/175485239/Resol.+203%29%2021.07.22+Reclamació%20contra+falta+de+resposta+a+petició%20d%27historial+de+correus+electrònics+de+funcionària/f6ba8888-f40c-401f-bd2f-9ab1112f1cd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4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104/2022</text:p>
          </table:table-cell>
          <table:table-cell table:style-name="ce30" office:value-type="string" calcext:value-type="string">
            <text:p>Ajuntament de Massalavés</text:p>
          </table:table-cell>
          <table:table-cell table:style-name="ce30" office:value-type="string" calcext:value-type="string">
            <text:p>Informació municipal</text:p>
          </table:table-cell>
          <table:table-cell table:style-name="ce30" office:value-type="string" calcext:value-type="string">
            <text:p>Reclamació contra resposta a sol·licitud d’informació sobre conversió en zona de vianants de plaç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04%29%2021.07.22+Reclamació%20contra+resposta+a+sol·licitud+d%27informació%20sobre+conversió%20en+zona+de+vianants+de+plaça/5d8b0f65-96e3-43a2-9238-f9237e446de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5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108/2022</text:p>
          </table:table-cell>
          <table:table-cell table:style-name="ce30" office:value-type="string" calcext:value-type="string">
            <text:p>Conselleria d’Educació, Cultura i Esport</text:p>
          </table:table-cell>
          <table:table-cell table:style-name="ce30" office:value-type="string" calcext:value-type="string">
            <text:p>Funció pública</text:p>
          </table:table-cell>
          <table:table-cell table:style-name="ce30" office:value-type="string" calcext:value-type="string">
            <text:p>Reclamació contra falta de resposta a petició d’expedient del INVASSAT sobre avaluació de riscos de personal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05%29%2021.07.22+Reclamació%20contra+falta+de+resposta+a+petició%20d%27expedient+de+l%27INVASSAT+sobre+avaluació%20de+riscos+de+personal/e224906c-258f-42be-aece-1cdad1f4c468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6/2022</text:p>
          </table:table-cell>
          <table:table-cell table:style-name="ce12" office:value-type="date" office:date-value="2022-07-21" calcext:value-type="date">
            <text:p>21/07/22</text:p>
          </table:table-cell>
          <table:table-cell table:style-name="ce15" office:value-type="string" calcext:value-type="string">
            <text:p>109/2022</text:p>
          </table:table-cell>
          <table:table-cell table:style-name="ce30" office:value-type="string" calcext:value-type="string">
            <text:p>Conselleria d’Agricultura, Desenvolupament Rural, Emergència Climàtica i Transició Ecològica</text:p>
          </table:table-cell>
          <table:table-cell table:style-name="ce30" office:value-type="string" calcext:value-type="string">
            <text:p>Medi ambiente</text:p>
          </table:table-cell>
          <table:table-cell table:style-name="ce30" office:value-type="string" calcext:value-type="string">
            <text:p>Reclamació contra resposta parcial a sol·licitud d’accés <text:s/>a informació ambiental</text:p>
          </table:table-cell>
          <table:table-cell table:style-name="ce43" office:value-type="string" calcext:value-type="string">
            <text:p>Declaració de finalització de la reclamació. Pèrdua sobrevinguda d’objecte.</text:p>
          </table:table-cell>
          <table:table-cell table:style-name="ce15" office:value-type="string" calcext:value-type="string">
            <text:p><text:a xlink:href="https://conselltransparencia.gva.es/documents/163244115/175485239/Resol.+206%29%2021.07.22+Reclamació%20contra+resposta+parcial+a+sol·licitud+d%27accés+a+informació%20ambiental/788dce2c-ddb0-4677-892f-da2c9ee1fa6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7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62/2022</text:p>
          </table:table-cell>
          <table:table-cell table:style-name="ce43" office:value-type="string" calcext:value-type="string">
            <text:p>Conselleria d'Economia Sostenible, Sectors Productius, Comerç i Treball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Reclamació contra resolució denegatòria d'accés a expedient sancionador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07%29%2016.09.22+Reclamació%20contra+resolució%20denegatòria+d%27accés+a+expedient+sancionador/13fcf193-cb7b-4bdc-b8da-783a39fe842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8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73/2022</text:p>
          </table:table-cell>
          <table:table-cell table:style-name="ce43" office:value-type="string" calcext:value-type="string">
            <text:p>Conselleria d'Educació, Cultura i Esport</text:p>
          </table:table-cell>
          <table:table-cell table:style-name="ce15" office:value-type="string" calcext:value-type="string">
            <text:p>Educació</text:p>
          </table:table-cell>
          <table:table-cell table:style-name="ce43" office:value-type="string" calcext:value-type="string">
            <text:p>Reclamació contra denegació d'informe sobre correcció de prova de coneixement de valencià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08%29%2016.09.22+Reclamació%20contra+denegació%20d%27informe+sobre+correcció%20de+prova+de+coneixement+de+valencià/9f5ed2ba-6619-44a8-9ca4-7419cab2c66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09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91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Sanitat</text:p>
          </table:table-cell>
          <table:table-cell table:style-name="ce43" office:value-type="string" calcext:value-type="string">
            <text:p>Reclamació contra falta de resposta a sol·licitud d'informació sobre material de protecció enfront del Covid19.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09%29%2016.09.22+Reclamació%20contra+falta+de+resposta+a+sol·licitud+informació%20material+de+protecció%20front+Covid19/ab534ce0-902b-44c0-b13d-14b5f9f46e2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0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93/2022</text:p>
          </table:table-cell>
          <table:table-cell table:style-name="ce43" office:value-type="string" calcext:value-type="string">
            <text:p>Ajuntament de València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Reclamació contra denegació de còpies de correus electrònics sobre Fundació València Activ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10%29%2016.09.22+Reclamació%20contra+denegació%20de+còpies+de+correus+electrònics+sobre+Fundació%20València+Activa/b60ca867-4761-4b34-ada3-390c61dd8a0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1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94/2022</text:p>
          </table:table-cell>
          <table:table-cell table:style-name="ce43" office:value-type="string" calcext:value-type="string">
            <text:p>Ajuntament d'Elx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resposta a sol·licituds d'informació sobre crèdit horari sindic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11%29%2016.09.22+Reclamació%20contra+resposta+a+sol·licituds+d%27informació%20sobre+crèdit+horari+sindical/39c037e3-d17b-4673-9ae9-aae0228bd0b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2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99/2022</text:p>
          </table:table-cell>
          <table:table-cell table:style-name="ce43" office:value-type="string" calcext:value-type="string">
            <text:p>Ajuntament d'Alaquàs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resposta a petició d'informació sobre bossa de vigilant de recintes públics.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12%29%2016.09.22+Reclamació%20contra+resposta+a+petició%20d%27informació%20sobre+bossa+de+vigilant+de+recintes+públics/4cca67c0-a692-4c61-825e-2de1e56d0ee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3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07/2022</text:p>
          </table:table-cell>
          <table:table-cell table:style-name="ce43" office:value-type="string" calcext:value-type="string">
            <text:p>Consorci València Interior</text:p>
          </table:table-cell>
          <table:table-cell table:style-name="ce15" office:value-type="string" calcext:value-type="string">
            <text:p>Informació econòmica</text:p>
          </table:table-cell>
          <table:table-cell table:style-name="ce43" office:value-type="string" calcext:value-type="string">
            <text:p>Reclamació contra falta de resposta a petició de pressupost desglossat i base de càlcul de tax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13%29%2016.09.22+Reclamació%20contra+falta+de+resposta+a+petició%20de+pressupost+desglossat+i+base+de+càlcul+de+taxa/ccdfc7b4-2782-4c72-920b-46967b1af54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4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12/2022</text:p>
          </table:table-cell>
          <table:table-cell table:style-name="ce43" office:value-type="string" calcext:value-type="string">
            <text:p>Conselleria d'Educació, Cultura i Esport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denegació d'accés a còpia de proves selectives de professor de secundària, especialitat geografia i història (22/20)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14%29%2016.09.22+Reclamació%20contra+denegació%20d%27accés+a+còpia+proves+selectives+professor+de+secundària%2C%20geografia/c0693e3a-2409-4f56-b5c4-3d842d982e8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5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15/2022</text:p>
          </table:table-cell>
          <table:table-cell table:style-name="ce43" office:value-type="string" calcext:value-type="string">
            <text:p>Ajuntament de Santa Pola</text:p>
          </table:table-cell>
          <table:table-cell table:style-name="ce15" office:value-type="string" calcext:value-type="string">
            <text:p>Urbanisme</text:p>
          </table:table-cell>
          <table:table-cell table:style-name="ce43" office:value-type="string" calcext:value-type="string">
            <text:p>Reclamació contra falta de resposta a sol·licitud d'accés i còpia de projecte de poliesportiu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15%29%2016.09.22+Reclamació%20contra+falta+de+resposta+a+sol·licitud+d%27accés+i+còpia+de+projecte+de+poliesportiu/f0441832-7aaf-44dc-90c5-f51f069657e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6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27/2022</text:p>
          </table:table-cell>
          <table:table-cell table:style-name="ce43" office:value-type="string" calcext:value-type="string">
            <text:p>Entitat Valenciana d'Habitatge i Sòl</text:p>
          </table:table-cell>
          <table:table-cell table:style-name="ce15" office:value-type="string" calcext:value-type="string">
            <text:p>Habitatge</text:p>
          </table:table-cell>
          <table:table-cell table:style-name="ce43" office:value-type="string" calcext:value-type="string">
            <text:p>Reclamació contra resposta a petició d'accés a informació sobre lloguer social d'habitatge públic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16%29%2016.09.22+Reclamació%20contra+resposta+d%27accés+informació%20sobre+lloguer+social+d%27habitatge+públic/c66d5904-8016-432f-b50a-49079a95a0f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7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28/2022</text:p>
          </table:table-cell>
          <table:table-cell table:style-name="ce43" office:value-type="string" calcext:value-type="string">
            <text:p>Ajuntament de Santa Pola</text:p>
          </table:table-cell>
          <table:table-cell table:style-name="ce15" office:value-type="string" calcext:value-type="string">
            <text:p>Urbanisme</text:p>
          </table:table-cell>
          <table:table-cell table:style-name="ce43" office:value-type="string" calcext:value-type="string">
            <text:p>Reclamació contra falta de resposta a sol·licitud d'accés a informació sobre millora de caseta d'antena 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17%29%2016.09.22+Reclamació%20contra+falta+de+resposta+a+sol·licitud+d%27accés+informació%20sobre+millora+caseta+d%27antena/03963c4f-239c-405b-bb18-6d8987eddc4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8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31/2022</text:p>
          </table:table-cell>
          <table:table-cell table:style-name="ce43" office:value-type="string" calcext:value-type="string">
            <text:p>Ajuntament de València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falta de resposta a sol·licituds d'informació sobre procés selectiu de policia local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18%29%2016.09.22+Reclamació%20contra+falta+de+resposta+a+sol·licitud+informació%20sobre+procés+selectiu+de+policia+local/81c30c1e-962c-4045-9258-f70219ec519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19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32/2022</text:p>
          </table:table-cell>
          <table:table-cell table:style-name="ce43" office:value-type="string" calcext:value-type="string">
            <text:p>Conselleria d'Agricultura, Desenvolupament Rural, Emergència Climàtica i Transició Ecològica</text:p>
          </table:table-cell>
          <table:table-cell table:style-name="ce15" office:value-type="string" calcext:value-type="string">
            <text:p>Medi ambient</text:p>
          </table:table-cell>
          <table:table-cell table:style-name="ce43" office:value-type="string" calcext:value-type="string">
            <text:p>Reclamació contra denegació d'accés a informació sobre consum d'aigua en municipis de la província de València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19%29%2016.09.22+Reclamació%20contra+denegació%20accés+informació%20sobre+consum+d%27aigua+en+municipis+de+València/1ebbb3e7-0b77-4525-a4b4-4af64eabbfb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0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39/2022</text:p>
          </table:table-cell>
          <table:table-cell table:style-name="ce43" office:value-type="string" calcext:value-type="string">
            <text:p>Ajuntament de Torrevieja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Reclamació contra falta de resposta a sol·licitud d'accés i còpia de contracte de gestió del Cicle Integral de l'Aigua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20%29%2016.09.22+Reclamació%20contra+falta+resposta+a+sol·licitud+d%27accés+i+còpia+de+contracte+de+gestió%20Cicle+Integral/a0b56b33-342e-421f-bcbc-a8016543c11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1/2022</text:p>
          </table:table-cell>
          <table:table-cell table:style-name="ce12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165/2022</text:p>
          </table:table-cell>
          <table:table-cell table:style-name="ce43" office:value-type="string" calcext:value-type="string">
            <text:p>Ajuntament de Benidorm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21%29%2016.09.22+Reclamació%20contra+falta+de+resposta+a+sol·licitud+de+còpia+exercici+de+procés+selectiu+d%27arquitecte/0575eea1-3b8e-477d-a2ce-c90a7d80e90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2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90/2022</text:p>
          </table:table-cell>
          <table:table-cell table:style-name="ce43" office:value-type="string" calcext:value-type="string">
            <text:p>Ajuntament de Callosa de Segura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Reclamació contra falta de resposta a sol·licitud de relació d'adjudicacions d'analítiques d'aigües potable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22%29%2023.09.22+Reclamació%20contra+falta+resposta+a+adjudicacions+d%27analítiques+d%27aigües/a0b3d375-a9b8-444a-a35b-ecce5d2fdc8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3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96/2022</text:p>
          </table:table-cell>
          <table:table-cell table:style-name="ce43" office:value-type="string" calcext:value-type="string">
            <text:p>Conselleria d'Igualtat i Polítiques Inclusives</text:p>
          </table:table-cell>
          <table:table-cell table:style-name="ce15" office:value-type="string" calcext:value-type="string">
            <text:p>Serveis socials</text:p>
          </table:table-cell>
          <table:table-cell table:style-name="ce43" office:value-type="string" calcext:value-type="string">
            <text:p>Reclamació contra falta de resposta a petició d'accés a informació sobre Renda Valenciana d'Inserció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23%29%2023.09.22+Reclamació%20contra+falta+resposta+a+petició%20d%27accés+a+informació%20RVI/c0df758f-42cc-44bc-86ee-cc5dffcdeb8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4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06/2022</text:p>
          </table:table-cell>
          <table:table-cell table:style-name="ce43" office:value-type="string" calcext:value-type="string">
            <text:p>Ajuntament de Chiva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Reclamació contra falta de resposta a petició de còpia de parts de la policia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24%29%2023.09.22+Reclamació%20contra+falta+resposta+a+petició%20de+còpia+de+parts+de+policia+local/4b7468cd-ab2c-48a6-87c9-916f194a767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5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10/2022</text:p>
          </table:table-cell>
          <table:table-cell table:style-name="ce43" office:value-type="string" calcext:value-type="string">
            <text:p>LABORA</text:p>
          </table:table-cell>
          <table:table-cell table:style-name="ce15" office:value-type="string" calcext:value-type="string">
            <text:p>Informació econòmica</text:p>
          </table:table-cell>
          <table:table-cell table:style-name="ce43" office:value-type="string" calcext:value-type="string">
            <text:p>Reclamació contra falta de resposta a petició d'informació sobre subvenció de CD d'informàtica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25%29%2023.09.22+Reclamació%20contra+falta+resposta+sobre+subvenció%20de+CD+d%27informàtica/ff597b47-1b77-4588-97f4-b3ac12e8f46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6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17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Reclamació contra resposta parcial a sol·licitud d'informe de l'Advocacia de la Generalitat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26%29%2023.09.22+Reclamació%20contra+resposta+parcial+a+sol·licitud+d%27informe+de+l%27Advocacia/c45c6528-b87f-4d2e-b086-65be50f881a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7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19/2022</text:p>
          </table:table-cell>
          <table:table-cell table:style-name="ce43" office:value-type="string" calcext:value-type="string">
            <text:p>Ajuntament de Borriana</text:p>
          </table:table-cell>
          <table:table-cell table:style-name="ce15" office:value-type="string" calcext:value-type="string">
            <text:p>Urbanisme</text:p>
          </table:table-cell>
          <table:table-cell table:style-name="ce43" office:value-type="string" calcext:value-type="string">
            <text:p>Reclamació contra denegació d'informació sobre visites realitzades a obres d'urbanització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27%29%2023.09.22+Reclamació%20contra+denegació%20d%27informació%20sobre+visites+a+obres+d%27urbanització/84182bc2-37de-45af-8c7f-fd664e5844f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28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25/2022</text:p>
          </table:table-cell>
          <table:table-cell table:style-name="ce43" office:value-type="string" calcext:value-type="string">
            <text:p>Conselleria de Sanitat Universal i Salut Pública. Departament de Salut València La Fe</text:p>
          </table:table-cell>
          <table:table-cell table:style-name="ce15" office:value-type="string" calcext:value-type="string">
            <text:p>Informació jurídica</text:p>
          </table:table-cell>
          <table:table-cell table:style-name="ce43" office:value-type="string" calcext:value-type="string">
            <text:p>Reclamació contra denegació d'accés a còpia d'expedient informatiu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28%29%2023.09.22+Reclamació%20contra+denegació%20d%27accés+a+còpia+d%27expedient+informatiu/609f88a6-0459-47fe-84a2-35e7bfe5c913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229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29/2022</text:p>
          </table:table-cell>
          <table:table-cell table:style-name="ce43" office:value-type="string" calcext:value-type="string">
            <text:p>Conselleria d'Educació, Cultura i Esport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denegació d'accés a còpia de proves selectives de professor de secundària, especialitat d'instal·lacions electrotècniques (22/20)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29%29%2023.09.22+Reclamació%20contra+denegació%20d%27accés+a+còpia+de+proves+selectives+de+professor/46831f4c-26c0-402f-a761-cef36a45b07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0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41/2022</text:p>
          </table:table-cell>
          <table:table-cell table:style-name="ce43" office:value-type="string" calcext:value-type="string">
            <text:p>Conselleria de Justícia, Interior i Administració Pública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lliurament parcial de documents de processos selectiu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30%29%2023.09.22+Reclamació%20contra+lliurament+parcial+de+documents+de+processos+selectius/57498058-ff3f-4ba2-967c-3c90e151677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1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52/2022</text:p>
          </table:table-cell>
          <table:table-cell table:style-name="ce43" office:value-type="string" calcext:value-type="string">
            <text:p>Ajuntament de Dénia</text:p>
          </table:table-cell>
          <table:table-cell table:style-name="ce15" office:value-type="string" calcext:value-type="string">
            <text:p>Urbanisme</text:p>
          </table:table-cell>
          <table:table-cell table:style-name="ce43" office:value-type="string" calcext:value-type="string">
            <text:p>Reclamació contra falta de resposta a sol·licitud de còpia d'expedients de gestió urbanístic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31%29%2023.09.22+Reclamació%20contra+falta+resposta+a+sol·licitud+d%27expedients+gestió%20urbanística/5e70c054-bf8e-4109-bfa8-99110e009b6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2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63/2022</text:p>
          </table:table-cell>
          <table:table-cell table:style-name="ce43" office:value-type="string" calcext:value-type="string">
            <text:p>Mancomunitat de la Ribera Alta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32%29%2023.09.22+Reclamació%20contra+falta+resposta+a+sol·licitud+d%27exercici+de+procés+selectiu/6732739c-6135-4a98-a7f6-4d3d42edfd3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3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69/2022</text:p>
          </table:table-cell>
          <table:table-cell table:style-name="ce43" office:value-type="string" calcext:value-type="string">
            <text:p>Ajuntament d'Almàssera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33%29%2023.09.22+Reclamació%20contra+falta+resposta+a+sol·licitud+d%27exercici+de+procés+selectiu/b07f36a6-b821-4b56-865e-0e48417a40a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4/2022</text:p>
          </table:table-cell>
          <table:table-cell table:style-name="ce12" office:value-type="date" office:date-value="2022-09-23" calcext:value-type="date">
            <text:p>23/09/22</text:p>
          </table:table-cell>
          <table:table-cell table:style-name="ce15" office:value-type="string" calcext:value-type="string">
            <text:p>175/2022</text:p>
          </table:table-cell>
          <table:table-cell table:style-name="ce43" office:value-type="string" calcext:value-type="string">
            <text:p>Ajuntament de Benissa</text:p>
          </table:table-cell>
          <table:table-cell table:style-name="ce15" office:value-type="string" calcext:value-type="string">
            <text:p>Funció pública</text:p>
          </table:table-cell>
          <table:table-cell table:style-name="ce4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34%29%2023.09.22+Reclamació%20contra+falta+resposta+a+sol·licitud+d%27exercici+de+procés+selectiu/a49e5f1d-a88c-44ca-9032-152704f8173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5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41/2022</text:p>
          </table:table-cell>
          <table:table-cell table:style-name="ce43" office:value-type="string" calcext:value-type="string">
            <text:p>Diputació de Valènci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falta de resposta a sol·licitud d'informació sobre relació de llocs de treball i nòmines d'empleats de Divalterr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35%29%2007.10.2022+Reclamació%20falta+resposta+informació%20relació%20llocs+treball/3d598b24-12cd-48e2-b9ba-31011ee9da9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6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52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petició d'accés a informació sobre taxes en escorxadors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36%29%2007.10.2022+Reclamació%20falta+resposta+informació%20taxes+escortxadors/01ab124c-aa10-45a2-a326-edf571eadad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7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98/2022</text:p>
          </table:table-cell>
          <table:table-cell table:style-name="ce43" office:value-type="string" calcext:value-type="string">
            <text:p>Associació de Familiars i Amics de Malalts d'Alzheimer de Santa Pola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petició d'informació comptable i de gestió de l'associació.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37%29%2007.10.2022+Reclamació%20falta+resposta+petició%20informació%20associació/733895d8-6b45-440c-8838-2a946cb9a81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8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18/2022</text:p>
          </table:table-cell>
          <table:table-cell table:style-name="ce43" office:value-type="string" calcext:value-type="string">
            <text:p>Consorci Hospitalari Provincial de Castelló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per falta de resposta a sol·licitud de còpia de resolucions en matèria de person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38%29%2007.10.2022+Reclamació%20falta+resposta+sol·licitud+resolucions+personal/ae3879b8-8aab-4d0a-ac0c-2fe40480c6a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39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26/2022</text:p>
          </table:table-cell>
          <table:table-cell table:style-name="ce43" office:value-type="string" calcext:value-type="string">
            <text:p>Conselleria d'Habitatge i Arquitectura Bioclimàtica</text:p>
          </table:table-cell>
          <table:table-cell table:style-name="ce15" office:value-type="string" calcext:value-type="string">
            <text:p>Habitatge</text:p>
          </table:table-cell>
          <table:table-cell table:style-name="ce93" office:value-type="string" calcext:value-type="string">
            <text:p>Reclamació contra falta de resposta a petició d'accés a expedient de sol·licitud d'ajudes al lloguer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39%29%2007.10.2022+Reclamació%20falta+resposta+petició%20accés+expedient+ajudes/6cd214a0-9df7-471d-b5f5-aa502a54776c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240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36/2022</text:p>
          </table:table-cell>
          <table:table-cell table:style-name="ce43" office:value-type="string" calcext:value-type="string">
            <text:p>Ajuntament de Santa Pol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sol·licitud d'accés a informació sobre projectes de conversió en zona de vianants de carrer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40%29%2007.10.2022+Reclamació%20falta+resposta+sol·licitud+projectes+peatonalització/aaa2d0b0-800c-443d-9d3d-f7bddd84d80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41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37/2022</text:p>
          </table:table-cell>
          <table:table-cell table:style-name="ce43" office:value-type="string" calcext:value-type="string">
            <text:p>Ajuntament de Calp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'accés a expedients sobre necessitats de personal 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41%29%2007.10.2022+Reclamació%20falta+resposta+sol·licitud+expedients+personal/fb265545-7564-438d-9807-2be31beb922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42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49/2022</text:p>
          </table:table-cell>
          <table:table-cell table:style-name="ce43" office:value-type="string" calcext:value-type="string">
            <text:p>Universitat Politècnica de Valènci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falta de resposta a sol·licitud d'informació sobre règim disciplinari dels estudiant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42%29%2007.10.2022+Reclamació%20falta+resposta+règim+disciplinari+estudiants/d3f8e15a-e530-4083-9858-56997033449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43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70/2022</text:p>
          </table:table-cell>
          <table:table-cell table:style-name="ce43" office:value-type="string" calcext:value-type="string">
            <text:p>Ajuntament de Mislat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43%29%2007.10.2022+Reclamació%20falta+resposta+sol·licitud+exercici+procés+selectiu/7a0240d7-4cd4-445d-b86a-8f3397eb458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44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177/2022</text:p>
          </table:table-cell>
          <table:table-cell table:style-name="ce43" office:value-type="string" calcext:value-type="string">
            <text:p>Ajuntament de Petrer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44%29%2007.10.2022+Reclamació%20falta+resposta+sol·licitud+exercici+procés+selectiu/e2f2a56a-3428-4b17-93dc-111707f809a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45/2022</text:p>
          </table:table-cell>
          <table:table-cell table:style-name="ce12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201/2022</text:p>
          </table:table-cell>
          <table:table-cell table:style-name="ce43" office:value-type="string" calcext:value-type="string">
            <text:p>Ajuntament de Tavernes Blanques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resposta a sol·licitud d'accés a expedients sobre contractes menors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45%29%2007.10.2022+Reclamació%20resposta+sol·licitud+expedients+contractes+menors/ba64525d-76cf-4956-85c0-14bad753c8b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46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43/2022</text:p>
          </table:table-cell>
          <table:table-cell table:style-name="ce43" office:value-type="string" calcext:value-type="string">
            <text:p>Conselleria d'Agricultura, Desenvolupament Rural, Emergència Climàtica i Transició Ecològica</text:p>
          </table:table-cell>
          <table:table-cell table:style-name="ce15" office:value-type="string" calcext:value-type="string">
            <text:p>Medi ambient</text:p>
          </table:table-cell>
          <table:table-cell table:style-name="ce93" office:value-type="string" calcext:value-type="string">
            <text:p>Reclamació per falta de resposta a sol·licitud d'accés a còpia de diversos expediente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46%29%2021.10.2022+Reclamació%20falta+resposta+a+sol·licitud+còpia+diversos+expedients/2af819c1-0842-41b3-b820-1c4318c8a3d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47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66/2022</text:p>
          </table:table-cell>
          <table:table-cell table:style-name="ce43" office:value-type="string" calcext:value-type="string">
            <text:p>Ajuntament de Valènci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inadmissió de sol·licitud d'accés a informació sobre exempcions de l'Impost de Béns immoble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47%29%2021.10.2022+Reclamació%20inadmisió%20sol·licitud+accées+informació%20exencions+impost/af0878b9-435e-4c17-b016-2f076a292704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248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01/2022</text:p>
          </table:table-cell>
          <table:table-cell table:style-name="ce43" office:value-type="string" calcext:value-type="string">
            <text:p>Ajuntament de Muro d'Alcoi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resolució d'estimació d'accés a projecte d'obre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48%29%2021.10.2022+Reclamació%20contra+resolució%20estimació%20accés+a+projecte+d%27obres/699d4750-8335-439b-b29f-2caa7306246e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249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05/2022</text:p>
          </table:table-cell>
          <table:table-cell table:style-name="ce43" office:value-type="string" calcext:value-type="string">
            <text:p>Ajuntament d'Aspe</text:p>
          </table:table-cell>
          <table:table-cell table:style-name="ce15" office:value-type="string" calcext:value-type="string">
            <text:p>Publicitat activa</text:p>
          </table:table-cell>
          <table:table-cell table:style-name="ce93" office:value-type="string" calcext:value-type="string">
            <text:p>Denúncia d'incompliment de deures de publicitat activ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49%29%2021.10.2022+Reclamació%20contra++incompliment+deures+de+publicitat+activa/b609de12-e512-46a1-b5fa-772035025b5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50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20/2022</text:p>
          </table:table-cell>
          <table:table-cell table:style-name="ce43" office:value-type="string" calcext:value-type="string">
            <text:p>Ajuntament de Paiporta</text:p>
          </table:table-cell>
          <table:table-cell table:style-name="ce15" office:value-type="string" calcext:value-type="string">
            <text:p>Informació municipal</text:p>
          </table:table-cell>
          <table:table-cell table:style-name="ce93" office:value-type="string" calcext:value-type="string">
            <text:p>Reclamació contra denegació d'accés a còpia d'acta de constitució del Consell Local de Participació Ciutadan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50%29%2021.10.2022+Reclamació%20denegació%20accés+acta+constitució%20Consell+Local+Participació/494675c7-35c0-4ac0-9893-171b45db256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51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30/2022</text:p>
          </table:table-cell>
          <table:table-cell table:style-name="ce43" office:value-type="string" calcext:value-type="string">
            <text:p>Ajuntament de La Granja de la Costera</text:p>
          </table:table-cell>
          <table:table-cell table:style-name="ce15" office:value-type="string" calcext:value-type="string">
            <text:p>Informació municipal</text:p>
          </table:table-cell>
          <table:table-cell table:style-name="ce93" office:value-type="string" calcext:value-type="string">
            <text:p>Reclamació contra falta de resposta a sol·licitud de còpia de convocatòries i actes de comissions de govern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51%29%2021.10.2022+Reclamació%20resposta+sol·licitud+còpia+convocatòries+i+actes/7e4491c9-4efb-4934-89ef-782d13fa95b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52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44/2022</text:p>
          </table:table-cell>
          <table:table-cell table:style-name="ce43" office:value-type="string" calcext:value-type="string">
            <text:p>Ajuntament de Callosa de Segur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sol·licitud d'informació sobre expedients de disciplina urbanístic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52%29%2021.10.2022+Reclamació%20falta+resposta+expedients+disciplina+urbanística/ed46413a-7ea9-4115-917a-189132de51f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53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45/2022</text:p>
          </table:table-cell>
          <table:table-cell table:style-name="ce43" office:value-type="string" calcext:value-type="string">
            <text:p>Ajuntament de Callosa de Segur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falta de resposta a sol·licitud d'informació sobre accés a dades personals i procediments administratiu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53%29%2021.10.2022+Reclamació%20falta+resposta+sol·licitud+accés+dades+personals/aa49f16f-5520-4820-b5a5-426c43d2214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54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47/2022</text:p>
          </table:table-cell>
          <table:table-cell table:style-name="ce43" office:value-type="string" calcext:value-type="string">
            <text:p>Universitat Politècnica de Valènci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'informació sobre cobertura de plaça d'infermer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54%29%2021.10.2022+Reclamació%20falta+resposta+sol·licitud+informació%20cobertura+lloc/168c03c2-8b92-4373-a22e-04b8512dd4db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255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57/2022</text:p>
          </table:table-cell>
          <table:table-cell table:style-name="ce43" office:value-type="string" calcext:value-type="string">
            <text:p>Ajuntament de Santa Pola</text:p>
          </table:table-cell>
          <table:table-cell table:style-name="ce15" office:value-type="string" calcext:value-type="string">
            <text:p>Informació municipal</text:p>
          </table:table-cell>
          <table:table-cell table:style-name="ce93" office:value-type="string" calcext:value-type="string">
            <text:p>Reclamació contra falta de resposta a sol·licitud d'accés a acta de la Junta de Govern Local i a informació sobre projecte d'ampliació d'edifici municip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55%29%2021.10.2022+Reclamació%20falta+respuesta+solicitud+acceso+acta+Junta+Gobierno+Local/3b348f3c-2635-41bb-a12a-889a5089d856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256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58/2022</text:p>
          </table:table-cell>
          <table:table-cell table:style-name="ce43" office:value-type="string" calcext:value-type="string">
            <text:p>Generalitat Valencian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falta de resposta a sol·licitud d'expedient 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56%29%2021.10.2022+Reclamació%20contra+falta+resposta+sol·licitud+expedient/1e59be8d-409b-4823-b0d5-44cad262771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57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64/2022</text:p>
          </table:table-cell>
          <table:table-cell table:style-name="ce43" office:value-type="string" calcext:value-type="string">
            <text:p>Ajuntament d'Albaid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57%29%2021.10.2022+Reclamació%20falta+resposta+sol·licitud+exercici+procés+selectiu/c8241b71-78bf-4792-af58-e06974b6264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58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66/2022</text:p>
          </table:table-cell>
          <table:table-cell table:style-name="ce43" office:value-type="string" calcext:value-type="string">
            <text:p>Ajuntament de Cheste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58%29%2021.10.2022+Reclamació%20falta+resposta+sol·licitud+exercici+procés+selectiu/cd2ffd27-2d37-4bd2-840d-a6388b8cc32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59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87/2022</text:p>
          </table:table-cell>
          <table:table-cell table:style-name="ce43" office:value-type="string" calcext:value-type="string">
            <text:p>Ajuntament de Picanya</text:p>
          </table:table-cell>
          <table:table-cell table:style-name="ce15" office:value-type="string" calcext:value-type="string">
            <text:p>Informació municipal</text:p>
          </table:table-cell>
          <table:table-cell table:style-name="ce93" office:value-type="string" calcext:value-type="string">
            <text:p>Reclamació contra falta de resposta a petició de resultats d'enquesta a associacions municipal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59%29%2021.10.2022+Reclamació%20falta+resposta+resultats+enquesta+associacions/740284c8-9a68-4dde-bf5e-41779232b022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260/2022</text:p>
          </table:table-cell>
          <table:table-cell table:style-name="ce1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189/2022</text:p>
          </table:table-cell>
          <table:table-cell table:style-name="ce43" office:value-type="string" calcext:value-type="string">
            <text:p>Sense dades</text:p>
          </table:table-cell>
          <table:table-cell table:style-name="ce15" office:value-type="string" calcext:value-type="string">
            <text:p>Sense dades</text:p>
          </table:table-cell>
          <table:table-cell table:style-name="ce93" office:value-type="string" calcext:value-type="string">
            <text:p>Sense dades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60%29%2021.10.2022+Reclamació%20contra+administració%20sense+especificar/6b272a70-906f-49bf-8f1f-ab5acdae4e6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1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353/2021</text:p>
          </table:table-cell>
          <table:table-cell table:style-name="ce43" office:value-type="string" calcext:value-type="string">
            <text:p>Conselleria de Participació, Transparència, Cooperació i Qualitat Democràtic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resolució estimatòria de dret d'accés a informació públic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61%29%2004.11.2022+Reclamació%20contra+resolució%20estimatòria+de+dret+d%27accés+a+informació%20pública/dc69bf53-d1ec-4dbc-889e-2021135dff0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2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58/2022</text:p>
          </table:table-cell>
          <table:table-cell table:style-name="ce43" office:value-type="string" calcext:value-type="string">
            <text:p>Ajuntament de Picassent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petició d'accés a informació sobre mercat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62%29%2004.11.2022+Reclamació%20per+falta+de+resposta+a+petició%20d%27informació%20sobre+mercat+municipal/47669077-87b3-4248-b57b-b863d29de81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3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65/2022</text:p>
          </table:table-cell>
          <table:table-cell table:style-name="ce43" office:value-type="string" calcext:value-type="string">
            <text:p>Conselleria de Sanitat Universal i Salut Pública.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falta de resposta a petició d'acta de reunió d'òrgans de la Conselleri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63%29%2004.11.2022+Reclamació%20per+falta+de+resposta+a+petició%20d%27acta+reunió%20òrgans+Conselleria/33867720-8efc-4592-929f-e23f44d989c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4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95/2022</text:p>
          </table:table-cell>
          <table:table-cell table:style-name="ce43" office:value-type="string" calcext:value-type="string">
            <text:p>Ajuntament d'Almassora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resposta a petició d'informació sobre factures de vehicles policial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64%29%2004.11.2022+Reclamació%20contra+resposta+a+informació%20sobre+factures+de+vehicles+policials/9281828e-9669-4f63-af10-b6c82e58492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5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22/2022</text:p>
          </table:table-cell>
          <table:table-cell table:style-name="ce43" office:value-type="string" calcext:value-type="string">
            <text:p>Ajuntament de Pilar de la Horadad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la falta de resposta a sol·licitud de diversos documents sobre funcionari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65%29%2004.11.2022+Reclamació%20per+falta+de+resposta+a+petició%20documents+funcionari+municipal/8fa86cde-f3b5-4306-9877-139f7725676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6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42/2022</text:p>
          </table:table-cell>
          <table:table-cell table:style-name="ce43" office:value-type="string" calcext:value-type="string">
            <text:p>Diputació de València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lliurament parcial d'informació sobre taxa per tractament de residu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66%29%2004.11.2022+Reclamació%20per+lliurament+parcial+d%27informació%20sobre+taxa+tractament+residus/0b4b5af9-cfe6-4e85-bf7a-3f148d58764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7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59/2022</text:p>
          </table:table-cell>
          <table:table-cell table:style-name="ce43" office:value-type="string" calcext:value-type="string">
            <text:p>Conselleria d'Agricultura, Desenvolupament Rural, Emergència Climàtica i Transició Ecològic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lliurament parcial de documents sobre encàrrec de gestió a VAERS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67%29%2004.11.2022+Reclamació%20per+lliurament+parcial+documentació%20sobre+encàrrec+gestió%20a+VAERSA/94b73862-b34a-43b1-846a-9938151480c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8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0/2022</text:p>
          </table:table-cell>
          <table:table-cell table:style-name="ce43" office:value-type="string" calcext:value-type="string">
            <text:p>Ajuntament de Finestrat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68%29%2004.11.2022+Reclamació%20per+falta+de+resposta+a+sol·licitud+de+còpia+exercici+procés+selectiu/b7d9fe75-8223-485a-a20a-315128a403c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69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1/2022</text:p>
          </table:table-cell>
          <table:table-cell table:style-name="ce43" office:value-type="string" calcext:value-type="string">
            <text:p>Ajuntament de Tavernes Blanques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69%29%2004.11.2022+Reclamació%20per+falta+de+resposta+a+sol·licitud+de+còpia+exercici+procés+selectiu/53bf74fe-2d16-480b-894f-fbcc8013ca0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0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2/2022</text:p>
          </table:table-cell>
          <table:table-cell table:style-name="ce43" office:value-type="string" calcext:value-type="string">
            <text:p>Ajuntament de Villargordo del Cabriel 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70%29%2004.11.2022+Reclamació%20per+falta+de+resposta+a+sol·licitud+de+còpia+exercici+procé/f7c423b6-41a4-4a64-a799-53e7da287be3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1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7/2022</text:p>
          </table:table-cell>
          <table:table-cell table:style-name="ce43" office:value-type="string" calcext:value-type="string">
            <text:p>Ajuntament de Redován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71%29%2004.11.2022+Reclamació%20per+falta+de+resposta+a+sol·licitud+de+còpia+exercici+procés+selectiu/97df8ddc-a483-404e-ba81-9afba96c579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2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68/2022</text:p>
          </table:table-cell>
          <table:table-cell table:style-name="ce43" office:value-type="string" calcext:value-type="string">
            <text:p>Ajuntament de La Pobla Llarg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72%29%2004.11.2022+Reclamació%20per+falta+de+resposta+a+sol·licitud+de+còpia+exercici+procés+selectiu/193ae5ee-373a-44d2-849f-7ae49c7af828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3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71/2022</text:p>
          </table:table-cell>
          <table:table-cell table:style-name="ce43" office:value-type="string" calcext:value-type="string">
            <text:p>Ajuntament de Melian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73%29%2004.11.2022+Reclamació%20per+falta+de+resposta+a+sol·licitud+de+còpia+exercici+procés+selectiu/029ea43b-b41f-488e-8aad-49ea509a1b7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4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93/2022</text:p>
          </table:table-cell>
          <table:table-cell table:style-name="ce43" office:value-type="string" calcext:value-type="string">
            <text:p>Ajuntament de Valènci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petició d'accés a expedient sobre eliminació de places d'aparcament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74%29%2004.11.2022+Reclamació%20per+falta+de+resposta+accés+a+expedient+eliminació%20places+aparcament/5e538939-23ea-451f-b927-921ee19cb13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5/2022</text:p>
          </table:table-cell>
          <table:table-cell table:style-name="ce12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198/2022</text:p>
          </table:table-cell>
          <table:table-cell table:style-name="ce43" office:value-type="string" calcext:value-type="string">
            <text:p>Consell Jurídic Consultiu de la Comunitat Valenciana </text:p>
          </table:table-cell>
          <table:table-cell table:style-name="ce15" office:value-type="string" calcext:value-type="string">
            <text:p>Transparència</text:p>
          </table:table-cell>
          <table:table-cell table:style-name="ce93" office:value-type="string" calcext:value-type="string">
            <text:p>Reclamació contra falta de resposta a petició d'accés a diversos expedientes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275%29%2004.11.2022+Reclamació%20per+falta+de+resposta+a+petició%20d%27accés+a+diversos+expedient/c6313acd-5446-4c00-9727-d3da4de32a8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6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355/2021</text:p>
          </table:table-cell>
          <table:table-cell table:style-name="ce43" office:value-type="string" calcext:value-type="string">
            <text:p>Conselleria de Participació, Transparència, Cooperació i Qualitat Democràtic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resolució estimatòria de dret d'accés a informació públic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76%29%2015.11.2022+Reclamació%20contra+resolució%20estimatòria+d%27accés+a+informació%20sobre+subvencions/44285d26-571d-464a-b688-32b6caea664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7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356/2021</text:p>
          </table:table-cell>
          <table:table-cell table:style-name="ce43" office:value-type="string" calcext:value-type="string">
            <text:p>Conselleria de Participació, Transparència, Cooperació i Qualitat Democràtic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resolució estimatòria de dret d'accés a informació públic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77%29%2015.11.2022+Reclamació%20contra+resolució%20estimatòria+d%27accés+a+informació%20sobre+subvencions/0d711268-05b3-44b1-b40f-c1700d24f78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8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357/2021</text:p>
          </table:table-cell>
          <table:table-cell table:style-name="ce43" office:value-type="string" calcext:value-type="string">
            <text:p>Conselleria de Participació, Transparència, Cooperació i Qualitat Democràtic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resolució estimatòria de dret d'accés a informació públic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78%29%2015.11.2022+Reclamació%20contra+resolució%20estimatòria+d%27accés+a+informació%20sobre+subvencions/d816deec-6367-49c5-91b3-864b569452a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79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6/2022</text:p>
          </table:table-cell>
          <table:table-cell table:style-name="ce43" office:value-type="string" calcext:value-type="string">
            <text:p>Ajuntament del Puig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resposta a sol·licitud d'informació sobre expedient urbanístic del Sector platja nord SP-5 del PGOU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79%29%2015.11.2022+Reclamació%20contra+resposta+a+sol·licitud+d%27informació%20sobre+expedient+urbanístic/358115b2-6d19-4bd4-9909-bde2092fe433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280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80/2022</text:p>
          </table:table-cell>
          <table:table-cell table:style-name="ce43" office:value-type="string" calcext:value-type="string">
            <text:p>Ajuntament de la Vall d'Uixó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resolució desestimatòria d'accés a expedient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80%29%2015.11.2022+Reclamació%20contra+resolució%20desestimatòria+d%27accés+a+expedient/cde793c6-db96-4e08-b985-9a18a70e6bf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81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82/2022</text:p>
          </table:table-cell>
          <table:table-cell table:style-name="ce43" office:value-type="string" calcext:value-type="string">
            <text:p>Ajuntament de Tavernes de la Valldign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resposta a sol·licitud de còpia d'informe tècnic i gràfic d'estat de platj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81%29%2015.11.2022+Reclamació%20contra+resposta+a+sol·licitud+de+còpia+d%27informes+sobre+estat+de+platja/7601529b-3fc1-4e8c-bee6-b19976c94b3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82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21/2022</text:p>
          </table:table-cell>
          <table:table-cell table:style-name="ce43" office:value-type="string" calcext:value-type="string">
            <text:p>Ajuntament de Tavernes Blanques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la falta de resposta a sol·licitud d'escrit de secretari de taula general de negociació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82%29%2015.11.2022+Reclamació%20per+falta+de+resposta+a+sol·licitud+d%27escrit+de+secretari+de+MGN/9c1aac67-8fcf-46d5-b7a7-6b6c8c86ba9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83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48/2022</text:p>
          </table:table-cell>
          <table:table-cell table:style-name="ce43" office:value-type="string" calcext:value-type="string">
            <text:p>Conselleria d'Igualtat i Polítiques Inclusives</text:p>
          </table:table-cell>
          <table:table-cell table:style-name="ce15" office:value-type="string" calcext:value-type="string">
            <text:p>Transparència</text:p>
          </table:table-cell>
          <table:table-cell table:style-name="ce93" office:value-type="string" calcext:value-type="string">
            <text:p>Reclamació contra falta de resposta a sol·licitud d'aportacions del tràmit d'informació pública a projecte de Decret del Consel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83%29%2015.11.2022+Reclamació%20per+falta+de+resposta+a+sol·licitud+d%27aportacions+tràmit+informació/14b0af59-a3bf-41ff-a602-4b030f71082f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84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76/2022</text:p>
          </table:table-cell>
          <table:table-cell table:style-name="ce43" office:value-type="string" calcext:value-type="string">
            <text:p>Ajuntament de Castelló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84%29%2015.11.2022+Reclamació%20per+falta+de+resposta+a+sol·licitud+de+còpia+exercici+procés+selectiu/dca04d7b-98a1-4ebe-a8f0-055de441a0b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85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79/2022</text:p>
          </table:table-cell>
          <table:table-cell table:style-name="ce43" office:value-type="string" calcext:value-type="string">
            <text:p>Ajuntament de Requen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85%29%2015.11.2022+Reclamació%20per+falta+de+resposta+a+sol·licitud+de+còpia+exercici+procés+selectiu/cea6dc1e-c7a4-4979-a655-2cddcbee1c8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86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80/2022</text:p>
          </table:table-cell>
          <table:table-cell table:style-name="ce43" office:value-type="string" calcext:value-type="string">
            <text:p>Ajuntament de Moncada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sol·licitud d'informació sobre recaptació per sancions de trànsit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86%29%2015.11.2022+Reclamació%20per+falta+de+resposta+a+sol·licitud+d%27informació%20sobre+recaptació/3d20bd7c-3146-434d-939c-040832e031f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87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184/2022</text:p>
          </table:table-cell>
          <table:table-cell table:style-name="ce43" office:value-type="string" calcext:value-type="string">
            <text:p>Ajuntament de Petrer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desestimació d'accés a informació sobre minutes de lletrats en defensa municipal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87%29%2015.11.2022+Reclamació%20contra+desestimació%20d%27accés+a+informació%20sobre+minutes+de+lletrat/d3320dfa-c752-46b6-8d85-7e0daa2dfe2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88/2022</text:p>
          </table:table-cell>
          <table:table-cell table:style-name="ce12" office:value-type="date" office:date-value="2022-11-15" calcext:value-type="date">
            <text:p>15/11/22</text:p>
          </table:table-cell>
          <table:table-cell table:style-name="ce15" office:value-type="string" calcext:value-type="string">
            <text:p>200/2022</text:p>
          </table:table-cell>
          <table:table-cell table:style-name="ce43" office:value-type="string" calcext:value-type="string">
            <text:p>Presidència de la Generalitat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desestimació de sol·licitud d'accés a informació sobre minutes de l'advocacia de la Generalitat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88%29%2015.11.2022+Reclamació%20contra+desestimació%20d%27accés+a+informació%20sobre+minutes+advocacia/d3a86c87-1c1c-4e3b-b580-4976b78192c4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289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35/2022</text:p>
          </table:table-cell>
          <table:table-cell table:style-name="ce43" office:value-type="string" calcext:value-type="string">
            <text:p>Conselleria de Política Territorial, Obres Públiques i Mobilitat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sol·licitud d'accés a informació sobre terminis de tramitació de modificacions urbanístique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89%29%2029.11.2022+Reclamació%20per+falta+de+resposta+a+sol·licitud+d%27accés+a+informació%20terminis/d98d06dc-20fe-47cb-9217-049e99d18468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0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51/2022</text:p>
          </table:table-cell>
          <table:table-cell table:style-name="ce43" office:value-type="string" calcext:value-type="string">
            <text:p>Ajuntament d'Alacant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sol·licitud de còpia d'expedients de llicències urbanístique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90%29%2029.11.2022+Reclamació%20per+falta+de+resposta+a+sol·licitud+copia+expedientes+llicències+urbanístique/83f0dd43-89f5-42ef-af54-4ce3750f0e1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1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85/2022</text:p>
          </table:table-cell>
          <table:table-cell table:style-name="ce43" office:value-type="string" calcext:value-type="string">
            <text:p>Conselleria d'Educació, Cultura i Esport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petició de còpia de projecte de conversió en zona de vianants de plaç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91%29%2029.11.2022+Reclamació%20per+falta+de+resposta+a+petició%20copia+projecte+conversió%20en+zona+de+vianants/2851fd39-4e5e-4979-a89f-487e5038672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2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86/2022</text:p>
          </table:table-cell>
          <table:table-cell table:style-name="ce43" office:value-type="string" calcext:value-type="string">
            <text:p>Conselleria d'Agricultura, Desenvolupament Rural, Emergència Climàtica i Transició Ecològica</text:p>
          </table:table-cell>
          <table:table-cell table:style-name="ce15" office:value-type="string" calcext:value-type="string">
            <text:p>Medi ambient</text:p>
          </table:table-cell>
          <table:table-cell table:style-name="ce43" office:value-type="string" calcext:value-type="string">
            <text:p>Reclamació contra resposta a sol·licitud de documentació d'expedient d'avantprojecte d'obres de sanejament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92%29%2029.11.2022+Reclamació%20contra+resposta+a+sol·licitud+d%27expedient+avantprojecte+obres+de+sanejament/45603785-113c-477d-a0ef-252a9895d1a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3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94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'informació sobre plantilla estructural i no estructural de Conselleria 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93%29%2029.11.2022+Reclamació%20per+falta+de+resposta+a+sol·licitud+informació%20sobre+plantilla+conselleria/548b9fe1-a56f-4435-ae8d-d9e48c09bba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4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199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Sanitat</text:p>
          </table:table-cell>
          <table:table-cell table:style-name="ce93" office:value-type="string" calcext:value-type="string">
            <text:p>Reclamació contra falta de resposta a petició d'accés a informació sanitàri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294%29%2029.11.2022+Reclamació%20per+falta+de+resposta+a+petició%20d%27accés+a+informació%20sanitària/a139c1a3-bd41-4cc8-bef9-589e85c281d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5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03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Sanitat</text:p>
          </table:table-cell>
          <table:table-cell table:style-name="ce93" office:value-type="string" calcext:value-type="string">
            <text:p>Reclamació contra falta de resposta a peticions d'informació sobre futur d'Escola d'Infermeria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295%29%2029.11.2022+Reclamació%20per+falta+de+resposta+a+petició%20informació%20sobre+futur+Escola+Enfermerí/1849c502-5469-4f6d-93dc-23863102cd5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6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05/2022</text:p>
          </table:table-cell>
          <table:table-cell table:style-name="ce43" office:value-type="string" calcext:value-type="string">
            <text:p>Universitat de Valènci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petició de qüestionaris de preguntes i plantilles de respostes de procés selectiu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96%29%2029.11.2022+Reclamació%20per+falta+de+resposta+a+petició%20de+qüestionaris+de+procés+selectiu/21963d36-aee3-4203-aa00-278143cc142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7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12/2022</text:p>
          </table:table-cell>
          <table:table-cell table:style-name="ce43" office:value-type="string" calcext:value-type="string">
            <text:p>Conselleria d'Igualtat i Polítiques Inclusives</text:p>
          </table:table-cell>
          <table:table-cell table:style-name="ce15" office:value-type="string" calcext:value-type="string">
            <text:p>Serveis socials</text:p>
          </table:table-cell>
          <table:table-cell table:style-name="ce93" office:value-type="string" calcext:value-type="string">
            <text:p>Reclamació contra falta de resposta a diverses peticions d'accés a informació 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297%29%2029.11.2022+Reclamació%20per+falta+de+resposta+a+diverses+peticions+d%27accés+a+informació/fde4cdfa-0335-4b58-874d-c078a92d0b6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8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15/2022</text:p>
          </table:table-cell>
          <table:table-cell table:style-name="ce43" office:value-type="string" calcext:value-type="string">
            <text:p>Ajuntament de Torreviej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petició d'accés a informació urbanístic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298%29%2029.11.2022+Reclamació%20per+falta+de+resposta+a+petició%20accés+a+informació%20urbanística/79af8424-bf98-41fc-b1d5-7713eb1e08b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299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17/2022</text:p>
          </table:table-cell>
          <table:table-cell table:style-name="ce43" office:value-type="string" calcext:value-type="string">
            <text:p>Ajuntament de Petrer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petició d'informació sobre partida de gratificacions a la policia local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299%29%2029.11.2022+Reclamació%20per+falta+de+resposta+a+petició%20d%27informació%20sobre+gratificacions/b52d7ccc-0c31-4c7d-aa63-8ede3baf9e51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300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21/2022</text:p>
          </table:table-cell>
          <table:table-cell table:style-name="ce43" office:value-type="string" calcext:value-type="string">
            <text:p>Conselleria d'Igualtat i Polítiques Inclusives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sol·licitud d'accés a informació sobre prestacions econòmiques per a supressió de barreres arquitectòniques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300%29%2029.11.2022+Reclamació%20per+falta+de+resposta+a+accés+a+informació%20sobre+prestacions+econòmiques/49098f21-b69e-40ad-a2b7-1700bdfd1fa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1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24/2022</text:p>
          </table:table-cell>
          <table:table-cell table:style-name="ce43" office:value-type="string" calcext:value-type="string">
            <text:p>Ajuntament de Santa Pol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sol·licitud d'accés a còpia d'expedient d'embelliment de carrer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301%29%2029.11.2022+Reclamació%20per+falta+de+resposta+a+sol·licitud+accés+expediente+embelliment+calles/131c4eb7-fb89-4308-bd0a-861eff16db24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2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42/2022</text:p>
          </table:table-cell>
          <table:table-cell table:style-name="ce43" office:value-type="string" calcext:value-type="string">
            <text:p>Universitat Politècnica de Valènci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petició de qüestionaris de preguntes i plantilles de respostes de processos selectiu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302%29%2029.11.2022+Reclamació%20per+falta+de+resposta+a+petició%20de+qüestionaris+de+procés+selectiu/130feff3-c287-43b8-bc01-a517210eaf5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3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47/2022</text:p>
          </table:table-cell>
          <table:table-cell table:style-name="ce43" office:value-type="string" calcext:value-type="string">
            <text:p>Diputació d'Alacant</text:p>
          </table:table-cell>
          <table:table-cell table:style-name="ce15" office:value-type="string" calcext:value-type="string">
            <text:p>Medi ambient</text:p>
          </table:table-cell>
          <table:table-cell table:style-name="ce93" office:value-type="string" calcext:value-type="string">
            <text:p>Reclamació contra falta de resposta a petició d'accés a informació sobre ús d'herbicides en carretere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303%29%2029.11.2022+Reclamació%20per+falta+de+resposta+a+petició%20d%27informació%20sobre+ús+d%27herbicides/a440c065-58d4-4dc7-9f7f-616fcf3d981d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4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54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Sanitat</text:p>
          </table:table-cell>
          <table:table-cell table:style-name="ce93" office:value-type="string" calcext:value-type="string">
            <text:p>Reclamació contra falta de resposta a sol·licitud d'accés a historial mèdic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304%29%2029.11.2022+Reclamació%20per+falta+de+resposta+a+sol·licitud+d%27accés+a+historial+mèdic/3d4366fb-d049-45a1-90c8-0ed67e5b95f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5/2022</text:p>
          </table:table-cell>
          <table:table-cell table:style-name="ce12" office:value-type="date" office:date-value="2022-11-29" calcext:value-type="date">
            <text:p>29/11/22</text:p>
          </table:table-cell>
          <table:table-cell table:style-name="ce15" office:value-type="string" calcext:value-type="string">
            <text:p>259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resposta a petició d'informació sobre places vacants estructurals </text:p>
          </table:table-cell>
          <table:table-cell table:style-name="ce43" office:value-type="string" calcext:value-type="string">
            <text:p>Reclamació inadmesa</text:p>
          </table:table-cell>
          <table:table-cell table:style-name="ce15" office:value-type="string" calcext:value-type="string">
            <text:p><text:a xlink:href="https://conselltransparencia.gva.es/documents/163244115/175485239/Resol.+305%29%2029.11.2022+Reclamació%20contra+resposta+a+petició%20d%27informació%20sobre+places+vacants/53931cc7-5832-4c36-9240-f8f7e452126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6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50/2022</text:p>
          </table:table-cell>
          <table:table-cell table:style-name="ce43" office:value-type="string" calcext:value-type="string">
            <text:p>Conselleria d'Economia Sostenible, Sectors Productius, Comerç i Treball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falta de resposta a sol·licitud d'informació sobre expedient de canvi de titularitat de pedrera 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306%29%2012.12.2022+Reclamació%20per+falta+de+resposta+a+sol·licitud+d%27informació%20expediente+canvi+titular/82be02d9-b0d6-4334-b2ee-f834e3439b5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7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55/2022</text:p>
          </table:table-cell>
          <table:table-cell table:style-name="ce43" office:value-type="string" calcext:value-type="string">
            <text:p>Ajuntament de Borriana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falta de resposta a sol·licitud de document d'emplene de requeriment de l'Agència Valenciana Antifrau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07%29%2012.12.2022+Reclamació%20per+falta+de+resposta+a+sol·licitud+de+document+requeriment+AVA/8f2f0433-1faf-47d9-8e5b-6508b785c88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8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72/2022</text:p>
          </table:table-cell>
          <table:table-cell table:style-name="ce43" office:value-type="string" calcext:value-type="string">
            <text:p>Ajuntament de Muntes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08%29%2012.12.2022+Reclamació%20per+falta+de+resposta+a+sol·licitud+de+còpia+d%27exercici+procés+selectiu/b650ae04-901a-492c-829f-eb867bdca198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09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78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Sanitat</text:p>
          </table:table-cell>
          <table:table-cell table:style-name="ce93" office:value-type="string" calcext:value-type="string">
            <text:p>Reclamació contra falta de resposta a sol·licitud de llistats d'ocupació del departament de salut de Gandi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09%29%2012.12.2022+Reclamació%20per+falta+de+resposta+a+sol·licitud+de+llistats+ocupació%20del+departament/1f1d3c83-b760-4935-8ee2-393a8e55b0c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0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88/2022</text:p>
          </table:table-cell>
          <table:table-cell table:style-name="ce43" office:value-type="string" calcext:value-type="string">
            <text:p>Conselleria d'Agricultura, Desenvolupament Rural, Emergència Climàtica i Transició Ecològica</text:p>
          </table:table-cell>
          <table:table-cell table:style-name="ce15" office:value-type="string" calcext:value-type="string">
            <text:p>Medi ambient</text:p>
          </table:table-cell>
          <table:table-cell table:style-name="ce93" office:value-type="string" calcext:value-type="string">
            <text:p>Reclamació contra falta de resposta a petició d'informació sobre activitat d'indústria extractiva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310%29%2012.12.2022+Reclamació%20per+falta+de+resposta+a+petició%20d%27informació%20sobre+activitat+industrial/034a86dd-f593-4567-86f8-e9c97ec26a85" xlink:type="simple">RESOLUCIÓ</text:a>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311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197/2022</text:p>
          </table:table-cell>
          <table:table-cell table:style-name="ce43" office:value-type="string" calcext:value-type="string">
            <text:p>Ajuntament de Nàquera</text:p>
          </table:table-cell>
          <table:table-cell table:style-name="ce15" office:value-type="string" calcext:value-type="string">
            <text:p>Publicitat activa</text:p>
          </table:table-cell>
          <table:table-cell table:style-name="ce93" office:value-type="string" calcext:value-type="string">
            <text:p>Denúncia d'incompliment de deures de publicitat activa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11%29%2012.12.2022+Denúncia+d%27incompliment+de+deures+de+publicitat+activa/b369c76e-eea0-4c92-b0f9-f9ebfa3a5d90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2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06/2022</text:p>
          </table:table-cell>
          <table:table-cell table:style-name="ce43" office:value-type="string" calcext:value-type="string">
            <text:p>Ajuntament d'Almassora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petició d'informe sobre compra de vehicles municipals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312%29%2012.12.2022+Reclamació%20per+falta+de+resposta+a+petició%20d%27informe+sobre+compra+de+vehicles/78e8d20b-14ff-4250-83a5-02ee8344a9e8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3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11/2022</text:p>
          </table:table-cell>
          <table:table-cell table:style-name="ce43" office:value-type="string" calcext:value-type="string">
            <text:p>Ajuntament de la Pobla del Duc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petició d'accés a informació sobre dietes cobrades per govern municip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13%29%2012.12.2022+Reclamació%20per+falta+resposta+a+petició%20d%27informació%20sobre+dietes+cobrades/026985e3-4b17-4ffe-a831-f51bbec7648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4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18/2022</text:p>
          </table:table-cell>
          <table:table-cell table:style-name="ce43" office:value-type="string" calcext:value-type="string">
            <text:p>Ajuntament de Petrer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petició d'accés a expedient sobre procés selectiu d'oficial de la policia loca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14%29%2012.12.2022+Reclamació%20per+falta+de+resposta+a+petició%20accés+expediente+sobre+procés+selectiu/529a3660-7556-4b4c-9197-0d5238f79c5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5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20/2022</text:p>
          </table:table-cell>
          <table:table-cell table:style-name="ce43" office:value-type="string" calcext:value-type="string">
            <text:p>Ajuntament de la Vila Joios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resposta a petició d'informe urbanístic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315%29%2012.12.2022+Reclamació%20contra+resposta+a+petició%20d%27informe+urbanístic/5dedc79e-5309-4c0e-b6ac-80d423989e0e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6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29/2022</text:p>
          </table:table-cell>
          <table:table-cell table:style-name="ce43" office:value-type="string" calcext:value-type="string">
            <text:p>Ajuntament de Serr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petició d'accés a expedient de llicència d'obres de rehabilitació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16%29%2012.12.2022+Reclamació%20per+falta+de+resposta+a+petició%20d%27accés+expediente+de+llicència/115697a4-df35-4925-9196-722577d617f6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7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37/2022</text:p>
          </table:table-cell>
          <table:table-cell table:style-name="ce43" office:value-type="string" calcext:value-type="string">
            <text:p>Ajuntament de Cheste</text:p>
          </table:table-cell>
          <table:table-cell table:style-name="ce15" office:value-type="string" calcext:value-type="string">
            <text:p>Medi ambient</text:p>
          </table:table-cell>
          <table:table-cell table:style-name="ce93" office:value-type="string" calcext:value-type="string">
            <text:p>Reclamació contra falta de resposta a sol·licitud d'informació sobre pesades de residus sòlids urbans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317%29%2012.12.2022+Reclamació%20per+falta+de+resposta+a+sol·licitud+informació%20sobre+residus+urbans/0272d8d8-f8e5-4754-9b60-8d8e9136f9a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8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40/2022</text:p>
          </table:table-cell>
          <table:table-cell table:style-name="ce43" office:value-type="string" calcext:value-type="string">
            <text:p>Ajuntament de Massalavés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sol·licitud d'informació sobre certificats d'auditoria acústica de bars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18%29%2012.12.2022+Reclamació%20per+falta+de+resposta+a+sol·licitud+informació%20sobre+acústica+bars/a3ecc086-414e-4cee-821e-ab133ceb868c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19/2022</text:p>
          </table:table-cell>
          <table:table-cell table:style-name="ce1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267/2022</text:p>
          </table:table-cell>
          <table:table-cell table:style-name="ce43" office:value-type="string" calcext:value-type="string">
            <text:p>SUMMA Gestió Tributària Diputació d'Alacant</text:p>
          </table:table-cell>
          <table:table-cell table:style-name="ce15" office:value-type="string" calcext:value-type="string">
            <text:p>Informació jurídica</text:p>
          </table:table-cell>
          <table:table-cell table:style-name="ce93" office:value-type="string" calcext:value-type="string">
            <text:p>Reclamació contra falta de resposta a petició de justificants de notificacions en expedient sobre impost de plusvàlua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319%29%2012.12.2022+Reclamació%20per+falta+de+resposta+a+petició%20informació%20impost+de+plusvàlua/6a34e56e-0b2f-431d-82b4-dd089faeb1c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0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73/2022</text:p>
          </table:table-cell>
          <table:table-cell table:style-name="ce43" office:value-type="string" calcext:value-type="string">
            <text:p>Ajuntament de Serr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320%29%2022.12.2022+Reclamació%20per+falta+de+resposta+a+sol·licitud+copia+d%27exercici+de+procés+selectiu/a2da4582-e8f0-417c-909d-2998849b6da7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1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74/2022</text:p>
          </table:table-cell>
          <table:table-cell table:style-name="ce43" office:value-type="string" calcext:value-type="string">
            <text:p>Ajuntament de Patern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sol·licitud de còpia d'exercici de procés selectiu d'arquitecte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21%29%2022.12.2022+Reclamació%20per+falta+de+resposta+a+sol·licitud+copia+d%27exercici+de+procés+selectiu/cabbb82f-0d22-4088-a386-c09870d53a4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2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90/2022</text:p>
          </table:table-cell>
          <table:table-cell table:style-name="ce43" office:value-type="string" calcext:value-type="string">
            <text:p>Ajuntament de Xàtiva</text:p>
          </table:table-cell>
          <table:table-cell table:style-name="ce15" office:value-type="string" calcext:value-type="string">
            <text:p>Serveis socials</text:p>
          </table:table-cell>
          <table:table-cell table:style-name="ce93" office:value-type="string" calcext:value-type="string">
            <text:p>Reclamació contra resposta a sol·licitud d'accés a expedient sobre dependènci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322%29%2022.12.2022+Reclamació%20contra+resposta+a+sol·licitud+d%27accés+a+expedient+sobre+dependència/23c189c0-86a5-4a4a-8f19-98f860663e9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3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91/2022</text:p>
          </table:table-cell>
          <table:table-cell table:style-name="ce43" office:value-type="string" calcext:value-type="string">
            <text:p>Conselleria d'Igualtat i Polítiques Inclusives</text:p>
          </table:table-cell>
          <table:table-cell table:style-name="ce15" office:value-type="string" calcext:value-type="string">
            <text:p>Serveis socials</text:p>
          </table:table-cell>
          <table:table-cell table:style-name="ce93" office:value-type="string" calcext:value-type="string">
            <text:p>Reclamació contra resposta a sol·licitud d'accés a expedient sobre dependència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323%29%2022.12.2022+Reclamació%20contra+resposta+a+sol·licitud+d%27accés+a+expedient+sobre+dependència/63624c66-2e2b-4c35-80ab-3ecf09a83732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4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192/2022</text:p>
          </table:table-cell>
          <table:table-cell table:style-name="ce43" office:value-type="string" calcext:value-type="string">
            <text:p>Conselleria de Sanitat Universal i Salut Públic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petició de pla de vacances de 2022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24%29%2022.12.2022+Reclamació%20per+falta+de+resposta+a+petició%20de+pla+de+vacances+de+2022/2fa5fda8-2674-4864-89bf-f588f9c6eb1a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5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08/2022</text:p>
          </table:table-cell>
          <table:table-cell table:style-name="ce43" office:value-type="string" calcext:value-type="string">
            <text:p>Ajuntament de Valènci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denegació d'accés a documentació tècnica de participants en concurs de projectes 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325%29%2022.12.2022+Reclamació%20per+denegació%20d%27accés+a+documentació%20de+concurs+de+projectes/c7ebb8eb-cecb-4f91-803e-ea91993ba88b" xlink:type="simple">RESOLUCIÓ</text:a>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326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19/2022</text:p>
          </table:table-cell>
          <table:table-cell table:style-name="ce43" office:value-type="string" calcext:value-type="string">
            <text:p>Ajuntament d'Alacant</text:p>
          </table:table-cell>
          <table:table-cell table:style-name="ce15" office:value-type="string" calcext:value-type="string">
            <text:p>Informació econòmica</text:p>
          </table:table-cell>
          <table:table-cell table:style-name="ce93" office:value-type="string" calcext:value-type="string">
            <text:p>Reclamació contra falta de resposta a sol·licitud d'accés a informació sobre minutes de processos contenciosos de l'Ajuntament</text:p>
          </table:table-cell>
          <table:table-cell table:style-name="ce43" office:value-type="string" calcext:value-type="string">
            <text:p>Resolució desestimatòria</text:p>
          </table:table-cell>
          <table:table-cell table:style-name="ce15" office:value-type="string" calcext:value-type="string">
            <text:p><text:a xlink:href="https://conselltransparencia.gva.es/documents/163244115/175485239/Resol.+326%29%2022.12.2022+Reclamació%20per+falta+de+resposta+a+sol·licitud+d%27informació%20sobre+minutes/a7ef6b1b-88db-4e73-ad68-7ab02403dc8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7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30/2022</text:p>
          </table:table-cell>
          <table:table-cell table:style-name="ce43" office:value-type="string" calcext:value-type="string">
            <text:p>Conselleria de Justícia, Interior i Administració Públic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petició d'accés a informació sobre adjudicació de lloc de treball</text:p>
          </table:table-cell>
          <table:table-cell table:style-name="ce43" office:value-type="string" calcext:value-type="string">
            <text:p>Resolució estimatòria</text:p>
          </table:table-cell>
          <table:table-cell table:style-name="ce15" office:value-type="string" calcext:value-type="string">
            <text:p><text:a xlink:href="https://conselltransparencia.gva.es/documents/163244115/175485239/Resol.+327%29%2022.12.2022+Reclamació%20per+falta+de+resposta+a+petició%20d%27informació%20sobre+adjudicació%20lloc/9587a4eb-1796-434d-8f14-f323b21d5571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8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34/2022</text:p>
          </table:table-cell>
          <table:table-cell table:style-name="ce43" office:value-type="string" calcext:value-type="string">
            <text:p>Ajuntament de Xàbia</text:p>
          </table:table-cell>
          <table:table-cell table:style-name="ce15" office:value-type="string" calcext:value-type="string">
            <text:p>Urbanisme</text:p>
          </table:table-cell>
          <table:table-cell table:style-name="ce93" office:value-type="string" calcext:value-type="string">
            <text:p>Reclamació contra falta de resposta a sol·licitud de còpia d'expedients urbanístic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328%29%2022.12.2022+Reclamació%20per+falta+de+resposta+a+sol·licitud+de+còpia+d%27expedients+urbanístics/f8c725a8-9877-4e77-bc30-3385138f087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29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41/2022</text:p>
          </table:table-cell>
          <table:table-cell table:style-name="ce43" office:value-type="string" calcext:value-type="string">
            <text:p>Diputació de València</text:p>
          </table:table-cell>
          <table:table-cell table:style-name="ce15" office:value-type="string" calcext:value-type="string">
            <text:p>Funció pública</text:p>
          </table:table-cell>
          <table:table-cell table:style-name="ce93" office:value-type="string" calcext:value-type="string">
            <text:p>Reclamació contra falta de resposta a petició de documents de procés selectiu</text:p>
          </table:table-cell>
          <table:table-cell table:style-name="ce43" office:value-type="string" calcext:value-type="string">
            <text:p>Declaració de desistiment</text:p>
          </table:table-cell>
          <table:table-cell table:style-name="ce15" office:value-type="string" calcext:value-type="string">
            <text:p><text:a xlink:href="https://conselltransparencia.gva.es/documents/163244115/175485239/Resol.+329%29%2022.12.2022+Reclamació%20per+falta+de+resposta+a+petició%20de+documents+de+procés+selectiu/71706e20-d428-42a4-afdb-4eaa2572bc39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30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48/2022</text:p>
          </table:table-cell>
          <table:table-cell table:style-name="ce43" office:value-type="string" calcext:value-type="string">
            <text:p>Diputació de Castelló</text:p>
          </table:table-cell>
          <table:table-cell table:style-name="ce15" office:value-type="string" calcext:value-type="string">
            <text:p>Medi ambient</text:p>
          </table:table-cell>
          <table:table-cell table:style-name="ce93" office:value-type="string" calcext:value-type="string">
            <text:p>Reclamació contra falta de resposta a petició d'accés a informació sobre ús d'herbicides en carretere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330%29%2022.12.2022+Reclamació%20per+falta+de+resposta+a+petició%20d%27informació%20sobre+ús+d%27herbicides/bd26fb3c-684e-487b-b16d-0942ab490e15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31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49/2022</text:p>
          </table:table-cell>
          <table:table-cell table:style-name="ce43" office:value-type="string" calcext:value-type="string">
            <text:p>Diputació de València</text:p>
          </table:table-cell>
          <table:table-cell table:style-name="ce15" office:value-type="string" calcext:value-type="string">
            <text:p>Medi ambient</text:p>
          </table:table-cell>
          <table:table-cell table:style-name="ce93" office:value-type="string" calcext:value-type="string">
            <text:p>Reclamació contra falta de resposta a petició d'accés a informació sobre ús d'herbicides en carreteres</text:p>
          </table:table-cell>
          <table:table-cell table:style-name="ce43" office:value-type="string" calcext:value-type="string">
            <text:p>Resolució parcialment estimatòria</text:p>
          </table:table-cell>
          <table:table-cell table:style-name="ce15" office:value-type="string" calcext:value-type="string">
            <text:p><text:a xlink:href="https://conselltransparencia.gva.es/documents/163244115/175485239/Resol.+331%29%2022.12.2022+Reclamació%20per+falta+de+resposta+a+petició%20d%27informació%20sobre+ús+d%27herbicides/ce567a8c-fd2b-45c2-baf8-2a934d04030b" xlink:type="simple">RESOLUCIÓ</text:a>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332/2022</text:p>
          </table:table-cell>
          <table:table-cell table:style-name="ce12" office:value-type="date" office:date-value="2022-12-22" calcext:value-type="date">
            <text:p>22/12/22</text:p>
          </table:table-cell>
          <table:table-cell table:style-name="ce15" office:value-type="string" calcext:value-type="string">
            <text:p>277/2022</text:p>
          </table:table-cell>
          <table:table-cell table:style-name="ce43" office:value-type="string" calcext:value-type="string">
            <text:p>Ajuntament de Santa Pola</text:p>
          </table:table-cell>
          <table:table-cell table:style-name="ce15" office:value-type="string" calcext:value-type="string">
            <text:p>Informació municipal</text:p>
          </table:table-cell>
          <table:table-cell table:style-name="ce93" office:value-type="string" calcext:value-type="string">
            <text:p>Reclamació contra falta de resposta a sol·licitud d'accés i còpia de programa de manteniment d'instal·lacions municipals</text:p>
          </table:table-cell>
          <table:table-cell table:style-name="ce43" office:value-type="string" calcext:value-type="string">
            <text:p>Declaració de finalització de la reclamació. Pèrdua sobrevinguda d'objecte.</text:p>
          </table:table-cell>
          <table:table-cell table:style-name="ce15" office:value-type="string" calcext:value-type="string">
            <text:p><text:a xlink:href="https://conselltransparencia.gva.es/documents/163244115/175485239/Resol.+332%29%2022.12.2022+Reclamació%20per+falta+de+resposta+a+sol·licitud+d%27accés+documentació%20municipal/1232ae0a-a6d8-4186-8bcf-4c65e04d825a" xlink:type="simple">RESOLUCIÓ</text:a></text:p>
          </table:table-cell>
          <table:table-cell table:number-columns-repeated="1016"/>
        </table:table-row>
        <table:table-row table:style-name="ro4" table:number-rows-repeated="10482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1:Hoja1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 style:data-style-name="N2" text:time-value="09:34:40.9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3-09-26T09:35:44.734000000</dc:date>
    <meta:editing-duration>P4DT3H20M5S</meta:editing-duration>
    <meta:editing-cycles>935</meta:editing-cycles>
    <meta:print-date>2017-06-15T12:17:25.406000000</meta:print-date>
    <meta:document-statistic meta:table-count="1" meta:cell-count="2665" meta:object-count="0"/>
  </office:meta>
</office:document-meta>
</file>