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6.154cm"/>
    </style:style>
    <style:style style:name="co6" style:family="table-column">
      <style:table-column-properties fo:break-before="auto" style:column-width="11.873cm"/>
    </style:style>
    <style:style style:name="co7" style:family="table-column">
      <style:table-column-properties fo:break-before="auto" style:column-width="8.35cm"/>
    </style:style>
    <style:style style:name="co8" style:family="table-column">
      <style:table-column-properties fo:break-before="auto" style:column-width="6.39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>
      <style:table-cell-properties fo:background-color="#99ccff" style:text-align-source="fix" style:repeat-content="false" fo:wrap-option="wrap" fo:border="none" style:shrink-to-fi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fo:background-color="#99ccff" style:text-align-source="fix" style:repeat-content="false" fo:wrap-option="wrap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82" style:family="table-cell" style:parent-style-name="Default">
      <style:table-cell-properties fo:wrap-option="wrap"/>
    </style:style>
    <style:style style:name="ce84" style:family="table-cell" style:parent-style-name="Default">
      <style:table-cell-properties fo:background-color="transparent" fo:wrap-option="wrap"/>
    </style:style>
    <style:style style:name="ce83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100" style:family="table-cell" style:parent-style-name="Default"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fo:background-color="transparent" fo:wrap-option="wrap" fo:border="none" style:vertical-align="middle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wrap-option="wrap" fo:border="none" style:vertical-align="middle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fo:wrap-option="wrap"/>
      <style:text-properties style:font-name="Times New Roman"/>
    </style:style>
    <style:style style:name="ce9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0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9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5"/>
        <table:table-column table:style-name="co5" table:default-cell-style-name="ce34"/>
        <table:table-column table:style-name="co6" table:default-cell-style-name="ce68"/>
        <table:table-column table:style-name="co7" table:default-cell-style-name="ce73"/>
        <table:table-column table:style-name="co8" table:default-cell-style-name="ce20"/>
        <table:table-column table:style-name="co9" table:number-columns-repeated="1008" table:default-cell-style-name="ce100"/>
        <table:table-column table:style-name="co9" table:number-columns-repeated="7" table:default-cell-style-name="ce91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OLUCIONES 2022</text:p>
          </table:table-cell>
          <table:covered-table-cell table:style-name="ce23"/>
          <table:covered-table-cell table:style-name="ce1"/>
          <table:covered-table-cell table:number-columns-repeated="2" table:style-name="ce36"/>
          <table:covered-table-cell table:style-name="ce55"/>
          <table:covered-table-cell table:style-name="ce70"/>
          <table:covered-table-cell table:style-name="ce35"/>
          <table:table-cell table:style-name="ce38" table:number-columns-repeated="1011"/>
          <table:table-cell table:style-name="ce93" table:number-columns-repeated="4"/>
          <table:table-cell table:style-name="ce82"/>
        </table:table-row>
        <table:table-row table:style-name="ro2">
          <table:table-cell table:style-name="ce3" office:value-type="string" calcext:value-type="string">
            <text:p>N.º RESOLUCIÓN</text:p>
          </table:table-cell>
          <table:table-cell table:style-name="ce3" office:value-type="string" calcext:value-type="string">
            <text:p>FECHA DE RESOLUCIÓN</text:p>
          </table:table-cell>
          <table:table-cell table:style-name="ce3" office:value-type="string" calcext:value-type="string">
            <text:p>EXPEDIENTE</text:p>
          </table:table-cell>
          <table:table-cell table:style-name="ce3" office:value-type="string" calcext:value-type="string">
            <text:p>ADMINISTRACIÓN</text:p>
            <text:p> RECLAMADA</text:p>
          </table:table-cell>
          <table:table-cell table:style-name="ce3" office:value-type="string" calcext:value-type="string">
            <text:p>MATERIA</text:p>
          </table:table-cell>
          <table:table-cell table:style-name="ce56" office:value-type="string" calcext:value-type="string">
            <text:p>RESUMEN</text:p>
          </table:table-cell>
          <table:table-cell table:style-name="ce3" office:value-type="string" calcext:value-type="string">
            <text:p>SENTIDO DE LA RESOLUCIÓN</text:p>
          </table:table-cell>
          <table:table-cell table:style-name="ce3" office:value-type="string" calcext:value-type="string">
            <text:p>RESOLUCIONES</text:p>
          </table:table-cell>
          <table:table-cell table:style-name="ce38" table:number-columns-repeated="1011"/>
          <table:table-cell table:style-name="ce93" table:number-columns-repeated="4"/>
          <table:table-cell table:style-name="ce82"/>
        </table:table-row>
        <table:table-row table:style-name="ro3">
          <table:table-cell table:style-name="ce8" office:value-type="string" calcext:value-type="string">
            <text:p>1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163/2021</text:p>
          </table:table-cell>
          <table:table-cell table:style-name="ce37" office:value-type="string" calcext:value-type="string">
            <text:p>Ayuntamiento de Elche</text:p>
          </table:table-cell>
          <table:table-cell table:style-name="ce16" office:value-type="string" calcext:value-type="string">
            <text:p>Información económica</text:p>
          </table:table-cell>
          <table:table-cell table:style-name="ce8" office:value-type="string" calcext:value-type="string">
            <text:p>Reclamación por falta de respuesta a solicitud de información sobre flota de vehículos de la policía local</text:p>
          </table:table-cell>
          <table:table-cell table:style-name="ce71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01%29%2018.01.22+Reclamación+por+falta+de+respuesta+a+solicitud+de+información+sobre+vehículos+de+policía+local/f762b055-d1a2-427b-a193-2401375306ca" xlink:type="simple">RESOLUCIÓN</text:a></text:p>
          </table:table-cell>
          <table:table-cell table:style-name="ce82" table:number-columns-repeated="1016"/>
        </table:table-row>
        <table:table-row table:style-name="ro4">
          <table:table-cell table:style-name="ce8" office:value-type="string" calcext:value-type="string">
            <text:p>2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183/2021</text:p>
          </table:table-cell>
          <table:table-cell table:style-name="ce8" office:value-type="string" calcext:value-type="string">
            <text:p>Ayuntamiento de l’Alcora</text:p>
          </table:table-cell>
          <table:table-cell table:style-name="ce15" office:value-type="string" calcext:value-type="string">
            <text:p>Medio Ambiente</text:p>
          </table:table-cell>
          <table:table-cell table:style-name="ce8" office:value-type="string" calcext:value-type="string">
            <text:p>Reclamación por falta de respuesta a solicitud de información ambiental</text:p>
          </table:table-cell>
          <table:table-cell table:style-name="ce72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02%29%2018.01.22+Reclamación+por+falta+de+respuesta+a+solicitud+de+información+ambiental/3fab1f07-f2ea-46d0-8d73-4d90b55dd6d1" xlink:type="simple">RESOLUCIÓN</text:a></text:p>
          </table:table-cell>
          <table:table-cell table:style-name="ce82" table:number-columns-repeated="2"/>
          <table:table-cell table:style-name="ce79" table:number-columns-repeated="1006"/>
          <table:table-cell table:style-name="ce93" table:number-columns-repeated="7"/>
          <table:table-cell table:style-name="ce82"/>
        </table:table-row>
        <table:table-row table:style-name="ro3">
          <table:table-cell table:style-name="ce8" office:value-type="string" calcext:value-type="string">
            <text:p>3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207/2021</text:p>
          </table:table-cell>
          <table:table-cell table:style-name="ce8" office:value-type="string" calcext:value-type="string">
            <text:p>Ayuntamiento de <text:s/>San Miguel de Salinas</text:p>
          </table:table-cell>
          <table:table-cell table:style-name="ce40" office:value-type="string" calcext:value-type="string">
            <text:p>Publicidad Activa</text:p>
          </table:table-cell>
          <table:table-cell table:style-name="ce8" office:value-type="string" calcext:value-type="string">
            <text:p>Denuncia de falta de publicación de contratos y <text:s/>retribuciones de cargos electos</text:p>
          </table:table-cell>
          <table:table-cell table:style-name="ce8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03%29%2018.01.22+Denuncia+de+falta+de+publicación+de+contratos+y+retribuciones+de+cargos+electos/e74f202a-4d78-4c1b-9163-ce81a37015df" xlink:type="simple">RESOLUCIÓN</text:a></text:p>
          </table:table-cell>
          <table:table-cell table:style-name="ce82" table:number-columns-repeated="2"/>
          <table:table-cell table:style-name="ce79" table:number-columns-repeated="1006"/>
          <table:table-cell table:style-name="ce93" table:number-columns-repeated="7"/>
          <table:table-cell table:style-name="ce82"/>
        </table:table-row>
        <table:table-row table:style-name="ro3">
          <table:table-cell table:style-name="ce8" office:value-type="string" calcext:value-type="string">
            <text:p>4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215/2021</text:p>
          </table:table-cell>
          <table:table-cell table:style-name="ce8" office:value-type="string" calcext:value-type="string">
            <text:p>Consorcio Hospitalario Provincial de Castellón</text:p>
          </table:table-cell>
          <table:table-cell table:style-name="ce15" office:value-type="string" calcext:value-type="string">
            <text:p>Información jurídica</text:p>
          </table:table-cell>
          <table:table-cell table:style-name="ce8" office:value-type="string" calcext:value-type="string">
            <text:p>Reclamación por falta de respuesta a solicitud de copia de expediente e informe jurídico</text:p>
          </table:table-cell>
          <table:table-cell table:style-name="ce8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04%29%2018.01.22+Reclamación+por+falta+de+respuesta+a+solicitud+de+copia+de+expediente+e+informe+jurídico/112ca8e0-035e-4a81-8fd3-538accef5ece" xlink:type="simple">RESOLUCIÓN</text:a></text:p>
          </table:table-cell>
          <table:table-cell table:style-name="ce82" table:number-columns-repeated="2"/>
          <table:table-cell table:style-name="ce80" table:number-columns-repeated="1006"/>
          <table:table-cell table:style-name="ce93" table:number-columns-repeated="7"/>
          <table:table-cell table:style-name="ce82"/>
        </table:table-row>
        <table:table-row table:style-name="ro3">
          <table:table-cell table:style-name="ce8" office:value-type="string" calcext:value-type="string">
            <text:p>5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225/20212</text:p>
          </table:table-cell>
          <table:table-cell table:style-name="ce8" office:value-type="string" calcext:value-type="string">
            <text:p>Ayuntamiento de Els Poblets</text:p>
          </table:table-cell>
          <table:table-cell table:style-name="ce16" office:value-type="string" calcext:value-type="string">
            <text:p>Función Pública</text:p>
          </table:table-cell>
          <table:table-cell table:style-name="ce8" office:value-type="string" calcext:value-type="string">
            <text:p>Reclamación contra desestimación de solicitud de acceso a documentos de proceso selectivo de policía local</text:p>
          </table:table-cell>
          <table:table-cell table:style-name="ce8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05%29%2018.01.22+Reclamación+contra+desestimación+solicitud+acceso+a+documentos+proceso+selectivo+policia+local/35a09c24-c0b4-4f4a-a122-e4e63063182a" xlink:type="simple">RESOLUCIÓN</text:a></text:p>
          </table:table-cell>
          <table:table-cell table:style-name="ce82" table:number-columns-repeated="2"/>
          <table:table-cell table:style-name="ce79" table:number-columns-repeated="1006"/>
          <table:table-cell table:style-name="ce93" table:number-columns-repeated="7"/>
          <table:table-cell table:style-name="ce82"/>
        </table:table-row>
        <table:table-row table:style-name="ro5">
          <table:table-cell table:style-name="ce8" office:value-type="string" calcext:value-type="string">
            <text:p>6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228/2021</text:p>
          </table:table-cell>
          <table:table-cell table:style-name="ce8" office:value-type="string" calcext:value-type="string">
            <text:p>Conselleria de Agricultura, Desarrollo Rural, Emergencia Climática y Transición Ecológica </text:p>
          </table:table-cell>
          <table:table-cell table:style-name="ce40" office:value-type="string" calcext:value-type="string">
            <text:p>Medio Ambiente</text:p>
          </table:table-cell>
          <table:table-cell table:style-name="ce8" office:value-type="string" calcext:value-type="string">
            <text:p>Reclamación por falta de respuesta a solicitud de protocolos del Plan de Vigilancia Preventiva de incendios</text:p>
          </table:table-cell>
          <table:table-cell table:style-name="ce8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06%29%2018.01.22+Reclamación+por+falta+de+respuesta+a+solicitud+protocolos+Plan+Vigilancia+preventiva+de+incendios/e45a1b08-70f7-4072-8a08-65f2c38edfba" xlink:type="simple">RESOLUCIÓN</text:a></text:p>
          </table:table-cell>
          <table:table-cell table:style-name="ce82" table:number-columns-repeated="2"/>
          <table:table-cell table:style-name="ce81" table:number-columns-repeated="1006"/>
          <table:table-cell table:style-name="ce93" table:number-columns-repeated="7"/>
          <table:table-cell table:style-name="ce82"/>
        </table:table-row>
        <table:table-row table:style-name="ro3">
          <table:table-cell table:style-name="ce8" office:value-type="string" calcext:value-type="string">
            <text:p>7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240/2021</text:p>
          </table:table-cell>
          <table:table-cell table:style-name="ce37" office:value-type="string" calcext:value-type="string">
            <text:p>Conselleria de Justicia, Interior y Administración Pública</text:p>
          </table:table-cell>
          <table:table-cell table:style-name="ce15" office:value-type="string" calcext:value-type="string">
            <text:p>Función Pública</text:p>
          </table:table-cell>
          <table:table-cell table:style-name="ce8" office:value-type="string" calcext:value-type="string">
            <text:p>Reclamación por falta de respuesta a solicitud de actas de tribunal de oposición de ingeniería técnica forestal</text:p>
          </table:table-cell>
          <table:table-cell table:style-name="ce8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07%29%2018.01.22+Reclamación+por+falta+de+respuesta+solicitud+actas+tribunal+oposición+ingenieria+técnica+forestal/f0c065ac-305c-4017-8937-547a8590b91f" xlink:type="simple">RESOLUCIÓN</text:a></text:p>
          </table:table-cell>
          <table:table-cell table:style-name="ce82" table:number-columns-repeated="2"/>
          <table:table-cell table:style-name="ce507" table:number-columns-repeated="1006"/>
          <table:table-cell table:style-name="ce93" table:number-columns-repeated="7"/>
          <table:table-cell table:style-name="ce82"/>
        </table:table-row>
        <table:table-row table:style-name="ro3">
          <table:table-cell table:style-name="ce8" office:value-type="string" calcext:value-type="string">
            <text:p>8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245/2021</text:p>
          </table:table-cell>
          <table:table-cell table:style-name="ce8" office:value-type="string" calcext:value-type="string">
            <text:p>Ayuntamiento de Santa Pola</text:p>
          </table:table-cell>
          <table:table-cell table:style-name="ce40" office:value-type="string" calcext:value-type="string">
            <text:p>Información municipal</text:p>
          </table:table-cell>
          <table:table-cell table:style-name="ce8" office:value-type="string" calcext:value-type="string">
            <text:p>Reclamación por falta de respuesta a una solicitud de acceso a un registro de entrada municipal</text:p>
          </table:table-cell>
          <table:table-cell table:style-name="ce8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08%29%2018.01.22+Reclamación+por+falta+de+respuesta+a+solicitud+acceso+a+registro+entrada+municipal/6a0f938e-13d4-4810-b233-bdb5826f9582" xlink:type="simple">RESOLUCIÓN</text:a></text:p>
          </table:table-cell>
          <table:table-cell table:style-name="ce82" table:number-columns-repeated="2"/>
          <table:table-cell table:style-name="ce507" table:number-columns-repeated="1006"/>
          <table:table-cell table:style-name="ce93" table:number-columns-repeated="7"/>
          <table:table-cell table:style-name="ce82"/>
        </table:table-row>
        <table:table-row table:style-name="ro3">
          <table:table-cell table:style-name="ce8" office:value-type="string" calcext:value-type="string">
            <text:p>9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257/2021</text:p>
          </table:table-cell>
          <table:table-cell table:style-name="ce8" office:value-type="string" calcext:value-type="string">
            <text:p>Ayuntamiento de Elche</text:p>
          </table:table-cell>
          <table:table-cell table:style-name="ce16" office:value-type="string" calcext:value-type="string">
            <text:p>Información jurídica</text:p>
          </table:table-cell>
          <table:table-cell table:style-name="ce8" office:value-type="string" calcext:value-type="string">
            <text:p>Reclamación por falta de respuesta a solicitud de documentación sobre contrato mejora viales públicos </text:p>
          </table:table-cell>
          <table:table-cell table:style-name="ce8" office:value-type="string" calcext:value-type="string">
            <text:p>Resolución estimatoria</text:p>
          </table:table-cell>
          <table:table-cell table:style-name="ce16" office:value-type="string" calcext:value-type="string">
            <text:p><text:a xlink:href="https://conselltransparencia.gva.es/documents/163244115/175485239/Resol.+09%29%2018.01.22+Reclamación+a+falta+de+respuesta+a+solicitud+documentación+contrato+mejora+viales+públicos/fab39f9e-8ef9-43b5-8316-101d4429e8ec" xlink:type="simple">RESOLUCIÓN</text:a></text:p>
          </table:table-cell>
          <table:table-cell table:style-name="ce84" table:number-columns-repeated="2"/>
          <table:table-cell table:style-name="ce136" table:number-columns-repeated="1006"/>
          <table:table-cell table:style-name="ce140" table:number-columns-repeated="7"/>
          <table:table-cell table:style-name="ce82"/>
        </table:table-row>
        <table:table-row table:style-name="ro3">
          <table:table-cell table:style-name="ce8" office:value-type="string" calcext:value-type="string">
            <text:p>10/2022</text:p>
          </table:table-cell>
          <table:table-cell table:style-name="ce25" office:value-type="date" office:date-value="2022-01-18" calcext:value-type="date">
            <text:p>18/01/22</text:p>
          </table:table-cell>
          <table:table-cell table:style-name="ce8" office:value-type="string" calcext:value-type="string">
            <text:p>259/2021</text:p>
          </table:table-cell>
          <table:table-cell table:style-name="ce8" office:value-type="string" calcext:value-type="string">
            <text:p>Conselleria de Educación, Cultura y Deporte</text:p>
          </table:table-cell>
          <table:table-cell table:style-name="ce16" office:value-type="string" calcext:value-type="string">
            <text:p>Educación</text:p>
          </table:table-cell>
          <table:table-cell table:style-name="ce8" office:value-type="string" calcext:value-type="string">
            <text:p>Reclamación por falta de respuesta a solicitud de enunciados y rúbrica correctora de pruebas selectivas de enseñanza secundaria</text:p>
          </table:table-cell>
          <table:table-cell table:style-name="ce8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0%29%2018.01.22+Reclamación+por+falta+de+respuesta+a+solicitud+información+pruebas+selectivas+secundaria/ca512eff-91a3-40b7-bdfe-b9e98e374f75" xlink:type="simple">RESOLUCIÓN</text:a></text:p>
          </table:table-cell>
          <table:table-cell table:style-name="ce82" table:number-columns-repeated="2"/>
          <table:table-cell table:style-name="ce80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1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153/2021</text:p>
          </table:table-cell>
          <table:table-cell table:style-name="ce40" office:value-type="string" calcext:value-type="string">
            <text:p>Ayuntamiento de Betera</text:p>
          </table:table-cell>
          <table:table-cell table:style-name="ce16" office:value-type="string" calcext:value-type="string">
            <text:p>Información económica</text:p>
          </table:table-cell>
          <table:table-cell table:style-name="ce61" office:value-type="string" calcext:value-type="string">
            <text:p>Reclamación contra respuesta ofrecida a solicitud de información sobre falta de ejecución de partida presupuestari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1%29%2028.01.22+Reclamación+a+espuesta+ofrecida+a+solicitud+información+falta+ejecución+partida+presupuestaria/924a8f1d-e5ec-4097-8f12-4ce3e3de74ee" xlink:type="simple">RESOLUCIÓN</text:a></text:p>
          </table:table-cell>
          <table:table-cell table:style-name="ce82" table:number-columns-repeated="2"/>
          <table:table-cell table:style-name="ce507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2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154/2021</text:p>
          </table:table-cell>
          <table:table-cell table:style-name="ce41" office:value-type="string" calcext:value-type="string">
            <text:p>Conselleria de Sanidad Universal y Salud Pública</text:p>
          </table:table-cell>
          <table:table-cell table:style-name="ce40" office:value-type="string" calcext:value-type="string">
            <text:p>Función Pública</text:p>
          </table:table-cell>
          <table:table-cell table:style-name="ce61" office:value-type="string" calcext:value-type="string">
            <text:p>Reclamación contra respuesta ofrecida a solicitud de información sobre relación de puestos de trabajo en el Centro de Transfusione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2%29%2028.01.22+Reclamación+a+respuesta+solicitud+información+sobre+puestos+trabajo+Centro+de+Transfusiones/19832464-7104-44bd-a967-9a63d623ea3e" xlink:type="simple">RESOLUCIÓN</text:a></text:p>
          </table:table-cell>
          <table:table-cell table:style-name="ce82" table:number-columns-repeated="2"/>
          <table:table-cell table:style-name="ce80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3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184/2021</text:p>
          </table:table-cell>
          <table:table-cell table:style-name="ce41" office:value-type="string" calcext:value-type="string">
            <text:p>Ayuntamiento de Zucaina</text:p>
          </table:table-cell>
          <table:table-cell table:style-name="ce40" office:value-type="string" calcext:value-type="string">
            <text:p>Información económica</text:p>
          </table:table-cell>
          <table:table-cell table:style-name="ce63" office:value-type="string" calcext:value-type="string">
            <text:p>Reclamación por falta de respuesta a solicitud de información sobre justificación del gasto en 2019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3%29%2028.01.22+Reclamación+por+falta+de+respuesta+a+solicitud+información+justificación+gastos+en+2019/65a0b51c-0b0e-4c23-a6d9-48fd33868ad5" xlink:type="simple">RESOLUCIÓN</text:a></text:p>
          </table:table-cell>
          <table:table-cell table:style-name="ce82" table:number-columns-repeated="2"/>
          <table:table-cell table:style-name="ce80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08/2021</text:p>
          </table:table-cell>
          <table:table-cell table:style-name="ce41" office:value-type="string" calcext:value-type="string">
            <text:p>Ayuntamiento de Santa Pola</text:p>
          </table:table-cell>
          <table:table-cell table:style-name="ce40" office:value-type="string" calcext:value-type="string">
            <text:p>Información municipal</text:p>
          </table:table-cell>
          <table:table-cell table:style-name="ce61" office:value-type="string" calcext:value-type="string">
            <text:p>Reclamación por falta de respuesta a solicitud de acceso a información sobre registro de entrada municipal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4%29%2028.01.22+Reclamación+a+falta+respuesta+solicitud+acceso+a+información+registro+entrada+municipal/8b248511-03a4-4042-9ec3-9f374e36c8d4" xlink:type="simple">RESOLUCIÓN</text:a></text:p>
          </table:table-cell>
          <table:table-cell table:style-name="ce82" table:number-columns-repeated="2"/>
          <table:table-cell table:style-name="ce80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10/2021</text:p>
          </table:table-cell>
          <table:table-cell table:style-name="ce41" office:value-type="string" calcext:value-type="string">
            <text:p>Ayuntamiento de Santa Pola</text:p>
          </table:table-cell>
          <table:table-cell table:style-name="ce40" office:value-type="string" calcext:value-type="string">
            <text:p>Información municipal</text:p>
          </table:table-cell>
          <table:table-cell table:style-name="ce61" office:value-type="string" calcext:value-type="string">
            <text:p>Reclamación por falta de respuesta a solicitud de acceso a información sobre registros de entrada municip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5%29%2028.01.22+Reclamación+a+falta+respuesta+solicitud+acceso+a+información+registro+entrada+municipal/da5fc709-382e-4eac-a955-c68e5a0e9bce" xlink:type="simple">RESOLUCIÓN</text:a></text:p>
          </table:table-cell>
          <table:table-cell table:style-name="ce82" table:number-columns-repeated="2"/>
          <table:table-cell table:style-name="ce38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16/2021</text:p>
          </table:table-cell>
          <table:table-cell table:style-name="ce15" office:value-type="string" calcext:value-type="string">
            <text:p>Conselleria de Educación, Cultura y Deporte</text:p>
          </table:table-cell>
          <table:table-cell table:style-name="ce15" office:value-type="string" calcext:value-type="string">
            <text:p>Función Pública</text:p>
          </table:table-cell>
          <table:table-cell table:style-name="ce40" office:value-type="string" calcext:value-type="string">
            <text:p>Reclamación contra denegación de acceso a copia de pruebas selectivas en la especialidad de filosofía (22/2020)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6%29%2028.01.22+Reclamación+contra+denegación+de+acceso+a+copia+pruebas+selectivas+de+Filosofía.+Orden+22_2020/8904d416-57dc-4111-9978-bdb864f1e1c9" xlink:type="simple">RESOLUCIÓN</text:a></text:p>
          </table:table-cell>
          <table:table-cell table:style-name="ce82" table:number-columns-repeated="2"/>
          <table:table-cell table:style-name="ce507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19/2021</text:p>
          </table:table-cell>
          <table:table-cell table:style-name="ce15" office:value-type="string" calcext:value-type="string">
            <text:p>Conselleria de Justicia, Interior y Administración Pública</text:p>
          </table:table-cell>
          <table:table-cell table:style-name="ce15" office:value-type="string" calcext:value-type="string">
            <text:p>Función Pública</text:p>
          </table:table-cell>
          <table:table-cell table:style-name="ce40" office:value-type="string" calcext:value-type="string">
            <text:p>Reclamación por falta de respuesta a solicitud de nombre de funcionario responsable de examen de oposición 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7%29%2028.01.22+Reclamación+por+falta+de+respuesta+a+solicitud+de+nombre+de+funcionario+responsable+de+oposición/b5651318-8b3b-4b24-a98f-05bb3abd2c48" xlink:type="simple">RESOLUCIÓN</text:a></text:p>
          </table:table-cell>
          <table:table-cell table:style-name="ce82" table:number-columns-repeated="2"/>
          <table:table-cell table:style-name="ce75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24/2021</text:p>
          </table:table-cell>
          <table:table-cell table:style-name="ce41" office:value-type="string" calcext:value-type="string">
            <text:p>Ayuntamiento de Oropesa del Mar</text:p>
          </table:table-cell>
          <table:table-cell table:style-name="ce40" office:value-type="string" calcext:value-type="string">
            <text:p>Urbanismo</text:p>
          </table:table-cell>
          <table:table-cell table:style-name="ce61" office:value-type="string" calcext:value-type="string">
            <text:p>Reclamación contra falta de respuesta a solicitud de información sobre publicación de normas urbanisticas en el boletín oficial de la provinci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8%29%2028.01.22+Reclamación+a+falta+de+respuesta+solicitud+información+publicación+normas+urbanísticas+en+B.O.P./ce5316b6-d74c-4435-9c90-b2f844120715" xlink:type="simple">RESOLUCIÓN</text:a></text:p>
          </table:table-cell>
          <table:table-cell table:style-name="ce82" table:number-columns-repeated="2"/>
          <table:table-cell table:style-name="ce83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9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27/2021</text:p>
          </table:table-cell>
          <table:table-cell table:style-name="ce15" office:value-type="string" calcext:value-type="string">
            <text:p>Consorcio Hospitalario Provincial de Castellón</text:p>
          </table:table-cell>
          <table:table-cell table:style-name="ce16" office:value-type="string" calcext:value-type="string">
            <text:p>Información jurídica</text:p>
          </table:table-cell>
          <table:table-cell table:style-name="ce61" office:value-type="string" calcext:value-type="string">
            <text:p>Reclamación por falta de respuesta a solicitud de copia de contratos de trabaj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9%29%2028.01.22+Reclamación+contra+falta+de+respuesta+a+solicitud+de+copia+de+contratos+de+trabajo/4a1cd262-81b1-4cd8-8b0f-cb89e332e292R" xlink:type="simple">RESOLUCIÓN</text:a></text:p>
          </table:table-cell>
          <table:table-cell table:style-name="ce82" table:number-columns-repeated="2"/>
          <table:table-cell table:style-name="ce81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0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32/2021</text:p>
          </table:table-cell>
          <table:table-cell table:style-name="ce15" office:value-type="string" calcext:value-type="string">
            <text:p>Conselleria de Educación, Cultura y Deporte</text:p>
          </table:table-cell>
          <table:table-cell table:style-name="ce40" office:value-type="string" calcext:value-type="string">
            <text:p>Educación</text:p>
          </table:table-cell>
          <table:table-cell table:style-name="ce61" office:value-type="string" calcext:value-type="string">
            <text:p>Reclamación por falta de entrega de expediente sobre autorizaciones de centros privado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0%29%2028.01.22+Reclamación+contra+falta+de+entrega+de+expediente+de+autorizaciones+de+centros+privados/3e4b4a35-21b7-420e-bcf4-4108d7be3265" xlink:type="simple">RESOLUCIÓN</text:a></text:p>
          </table:table-cell>
          <table:table-cell table:style-name="ce82" table:number-columns-repeated="2"/>
          <table:table-cell table:style-name="ce83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1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38/2021</text:p>
          </table:table-cell>
          <table:table-cell table:style-name="ce40" office:value-type="string" calcext:value-type="string">
            <text:p>Ayuntamiento de Pilar de la Horadada</text:p>
          </table:table-cell>
          <table:table-cell table:style-name="ce15" office:value-type="string" calcext:value-type="string">
            <text:p>Información jurídica</text:p>
          </table:table-cell>
          <table:table-cell table:style-name="ce61" office:value-type="string" calcext:value-type="string">
            <text:p>Reclamación por falta de respuesta a solicitud de cuadrantes de servicio de policía loc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1%29%2028.01.22+Reclamación+por+falta+de+respuesta+a+solicitud+de+cuadrantes+de+servicio+de+policía+local/e65e2ff2-a1eb-4d47-8f7f-4a761c97bac2" xlink:type="simple">RESOLUCIÓN</text:a></text:p>
          </table:table-cell>
          <table:table-cell table:style-name="ce82" table:number-columns-repeated="2"/>
          <table:table-cell table:style-name="ce38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2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39/2021</text:p>
          </table:table-cell>
          <table:table-cell table:style-name="ce41" office:value-type="string" calcext:value-type="string">
            <text:p>Ayuntamiento de Benissa</text:p>
          </table:table-cell>
          <table:table-cell table:style-name="ce15" office:value-type="string" calcext:value-type="string">
            <text:p>Función Pública</text:p>
          </table:table-cell>
          <table:table-cell table:style-name="ce61" office:value-type="string" calcext:value-type="string">
            <text:p>Reclamación por falta de respuesta a solicitud de diversa información sobre personal y recursos humanos del Ayuntamien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2%29%2028.01.22+Reclamación+a+falta+de+respuesta+solicitud+información+sobre+recursos+humanos+en+Ayuntamiento/c79ac5e1-9ae2-457c-8f03-e064629486eb" xlink:type="simple">RESOLUCIÓN</text:a></text:p>
          </table:table-cell>
          <table:table-cell table:style-name="ce82" table:number-columns-repeated="2"/>
          <table:table-cell table:style-name="ce38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3/2022</text:p>
          </table:table-cell>
          <table:table-cell table:style-name="ce25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51/2021</text:p>
          </table:table-cell>
          <table:table-cell table:style-name="ce15" office:value-type="string" calcext:value-type="string">
            <text:p>Ayuntamiento de Alboraia</text:p>
          </table:table-cell>
          <table:table-cell table:style-name="ce40" office:value-type="string" calcext:value-type="string">
            <text:p>Función Pública</text:p>
          </table:table-cell>
          <table:table-cell table:style-name="ce64" office:value-type="string" calcext:value-type="string">
            <text:p>Reclamación por falta de entrega de copia de tests de personalidad de proceso selectiv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3%29%2028.01.22+Reclamación+por+falta+de+entrega+de+copia+de+test+de+personalidad+de+proceso+selectivo/ecfcfd6f-4c46-4839-a839-5dff112b0d9e" xlink:type="simple">RESOLUCIÓN</text:a></text:p>
          </table:table-cell>
          <table:table-cell table:style-name="ce82" table:number-columns-repeated="2"/>
          <table:table-cell table:style-name="ce38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6" office:value-type="string" calcext:value-type="string">
            <text:p>24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38/2021</text:p>
          </table:table-cell>
          <table:table-cell table:style-name="ce40" office:value-type="string" calcext:value-type="string">
            <text:p>Ciudad de las Artes y las Ciencias S.A. (CACSA)</text:p>
          </table:table-cell>
          <table:table-cell table:style-name="ce16" office:value-type="string" calcext:value-type="string">
            <text:p>Información jurídica</text:p>
          </table:table-cell>
          <table:table-cell table:style-name="ce61" office:value-type="string" calcext:value-type="string">
            <text:p>Reclamación contra desestimación de solicitud de acceso a expediente sobre acuerdo equilibrio financiero contrato Oceanogràfic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6" office:value-type="string" calcext:value-type="string">
            <text:p><text:a xlink:href="https://conselltransparencia.gva.es/documents/163244115/175485239/Resol.+24%29%2011.02.22+Reclamación+contra+desestimación+de+solicitud+de+acceso+a+expediente+contrato+Oceanogràfic/ea4bac80-d4a4-4d3b-9ff9-bc5bdf23aceb" xlink:type="simple">RESOLUCIÓN</text:a></text:p>
          </table:table-cell>
          <table:table-cell table:style-name="ce84" table:number-columns-repeated="2"/>
          <table:table-cell table:style-name="ce155" table:number-columns-repeated="1006"/>
          <table:table-cell table:style-name="ce140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5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66/2021</text:p>
          </table:table-cell>
          <table:table-cell table:style-name="ce40" office:value-type="string" calcext:value-type="string">
            <text:p>Ayuntamiento de Cullera</text:p>
          </table:table-cell>
          <table:table-cell table:style-name="ce16" office:value-type="string" calcext:value-type="string">
            <text:p>Información jurídica</text:p>
          </table:table-cell>
          <table:table-cell table:style-name="ce61" office:value-type="string" calcext:value-type="string">
            <text:p>Reclamación por falta de respuesta a solicitud de acceso a oferta de expediente de contratación de suministro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5%29%2011.02.22+Reclamación+a+falta+de+respuesta+solicitud+de+acceso+a+expedientes+contratación+suministros/4c3aa26d-c07a-4d58-a311-d3ca33976edd" xlink:type="simple">RESOLUCIÓN</text:a></text:p>
          </table:table-cell>
          <table:table-cell table:style-name="ce82" table:number-columns-repeated="2"/>
          <table:table-cell table:style-name="ce83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6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11/2021</text:p>
          </table:table-cell>
          <table:table-cell table:style-name="ce15" office:value-type="string" calcext:value-type="string">
            <text:p>Conselleria de Educación, Cultura y Deporte</text:p>
          </table:table-cell>
          <table:table-cell table:style-name="ce15" office:value-type="string" calcext:value-type="string">
            <text:p>Educación</text:p>
          </table:table-cell>
          <table:table-cell table:style-name="ce40" office:value-type="string" calcext:value-type="string">
            <text:p>Reclamación contra denegación de acceso a datos agregados de encuesta sobre centros educativo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6%29%2011.02.22+Reclamación+contra+denegación+acceso+a+datos+agregados+de+encuesta+sobre+centros+educativos/6381cba4-3290-45ad-a229-fb4d45146013" xlink:type="simple">RESOLUCIÓN</text:a></text:p>
          </table:table-cell>
          <table:table-cell table:style-name="ce82" table:number-columns-repeated="2"/>
          <table:table-cell table:style-name="ce83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7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20/2021</text:p>
          </table:table-cell>
          <table:table-cell table:style-name="ce40" office:value-type="string" calcext:value-type="string">
            <text:p>Ayuntamiento de Santa Pola</text:p>
          </table:table-cell>
          <table:table-cell table:style-name="ce16" office:value-type="string" calcext:value-type="string">
            <text:p>Información económica</text:p>
          </table:table-cell>
          <table:table-cell table:style-name="ce61" office:value-type="string" calcext:value-type="string">
            <text:p>Reclamación por falta de respuesta a solicitud de acceso a información sobre pago de gastos de representación letrada.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7%29%2011.02.22+Reclamación+a+falta+de+respuesta+a+solicitud+de+acceso+información+gastos+repesentación+letrada/d4eec662-af40-4d42-b980-26eb45bd71fa" xlink:type="simple">RESOLUCIÓN</text:a></text:p>
          </table:table-cell>
          <table:table-cell table:style-name="ce82" table:number-columns-repeated="2"/>
          <table:table-cell table:style-name="ce507" table:number-columns-repeated="1006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8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31/2021</text:p>
          </table:table-cell>
          <table:table-cell table:style-name="ce41" office:value-type="string" calcext:value-type="string">
            <text:p>Hospital General Universitario de Valencia</text:p>
          </table:table-cell>
          <table:table-cell table:style-name="ce15" office:value-type="string" calcext:value-type="string">
            <text:p>Función <text:s/>pública</text:p>
          </table:table-cell>
          <table:table-cell table:style-name="ce61" office:value-type="string" calcext:value-type="string">
            <text:p>Reclamación por falta de respuesta a solicitud de acceso a información sobre convocatorias de empleo de la Fundación de Investigación del Hospital Gener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8%29%2011.02.22+Reclamación+falta+respuesta+solicitud+acceso+información+Fund.+Invest.+Hospital+General/e411c2f6-a935-4a37-916e-ec4b5dc8f2fa" xlink:type="simple">RESOLUCIÓN</text:a></text:p>
          </table:table-cell>
          <table:table-cell table:style-name="ce82" table:number-columns-repeated="2"/>
          <table:table-cell table:style-name="ce507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44/2021</text:p>
          </table:table-cell>
          <table:table-cell table:style-name="ce15" office:value-type="string" calcext:value-type="string">
            <text:p>Ayuntamiento de Valencia</text:p>
          </table:table-cell>
          <table:table-cell table:style-name="ce16" office:value-type="string" calcext:value-type="string">
            <text:p>Información municipal</text:p>
          </table:table-cell>
          <table:table-cell table:style-name="ce61" office:value-type="string" calcext:value-type="string">
            <text:p>Reclamación por falta de respuesta a solicitud de información sobre requisitos de apertura de actividad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9%29%2011.02.22+Reclamación+a+falta+de+respuesta+a+solicitud+información+requisitos+de+apertura+de+actividad/7cb927c3-d620-4f12-b85c-e60d236b199c" xlink:type="simple">RESOLUCIÓN</text:a></text:p>
          </table:table-cell>
          <table:table-cell table:style-name="ce82" table:number-columns-repeated="2"/>
          <table:table-cell table:style-name="ce83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50/2021</text:p>
          </table:table-cell>
          <table:table-cell table:style-name="ce40" office:value-type="string" calcext:value-type="string">
            <text:p>Ayuntamiento de Pilar de la Horadada</text:p>
          </table:table-cell>
          <table:table-cell table:style-name="ce15" office:value-type="string" calcext:value-type="string">
            <text:p>Información jurídica</text:p>
          </table:table-cell>
          <table:table-cell table:style-name="ce61" office:value-type="string" calcext:value-type="string">
            <text:p>Reclamación por falta de respuesta a solicitud de cuadrantes de servicio de policía loc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0%29%2011.02.22+Reclamación+a+falta+de+respuesta+a+solicitud+información+cuadrantes+de+servicio+policía+local/436e6e96-e6f1-4a8b-a4fa-335a746b899a" xlink:type="simple">RESOLUCIÓN</text:a></text:p>
          </table:table-cell>
          <table:table-cell table:style-name="ce82" table:number-columns-repeated="2"/>
          <table:table-cell table:style-name="ce83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56/2021</text:p>
          </table:table-cell>
          <table:table-cell table:style-name="ce15" office:value-type="string" calcext:value-type="string">
            <text:p>Conselleria de Educación, Cultura y Deporte</text:p>
          </table:table-cell>
          <table:table-cell table:style-name="ce15" office:value-type="string" calcext:value-type="string">
            <text:p>Función pública</text:p>
          </table:table-cell>
          <table:table-cell table:style-name="ce15" office:value-type="string" calcext:value-type="string">
            <text:p>Reclamación contra falta de respuesta a solicitud de enunciados y plantillas correctoras de examen de oposición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31%29%2011.02.22+Reclamación+a+falta+de+respuesta+a+solicitud+de+enunciados+y+plantillas+correctoras+oposición/734d2866-972a-44d1-96e5-f8993b0b09ba" xlink:type="simple">RESOLUCIÓN</text:a></text:p>
          </table:table-cell>
          <table:table-cell table:style-name="ce82" table:number-columns-repeated="2"/>
          <table:table-cell table:style-name="ce83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58/2021</text:p>
          </table:table-cell>
          <table:table-cell table:style-name="ce15" office:value-type="string" calcext:value-type="string">
            <text:p>Ayuntamiento de Lliria</text:p>
          </table:table-cell>
          <table:table-cell table:style-name="ce15" office:value-type="string" calcext:value-type="string">
            <text:p>Urbanismo</text:p>
          </table:table-cell>
          <table:table-cell table:style-name="ce61" office:value-type="string" calcext:value-type="string">
            <text:p>Reclamación por falta de respuesta a solicitud de información sobre alumbrado público en urbanización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2%29%2011.02.22+Reclamación+a+falta+de+respuesta+de+solicitud+de+información+sobre+alumbrado+público/1728334e-b90e-4cac-adde-d94a101f9ff5" xlink:type="simple">RESOLUCIÓN</text:a></text:p>
          </table:table-cell>
          <table:table-cell table:style-name="ce82" table:number-columns-repeated="2"/>
          <table:table-cell table:style-name="ce83" table:number-columns-repeated="1006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3/2022</text:p>
          </table:table-cell>
          <table:table-cell table:style-name="ce25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63/2021</text:p>
          </table:table-cell>
          <table:table-cell table:style-name="ce41" office:value-type="string" calcext:value-type="string">
            <text:p>Consorcio Hospitalario Provincial de Castellón</text:p>
          </table:table-cell>
          <table:table-cell table:style-name="ce15" office:value-type="string" calcext:value-type="string">
            <text:p>Información jurídica</text:p>
          </table:table-cell>
          <table:table-cell table:style-name="ce61" office:value-type="string" calcext:value-type="string">
            <text:p>Reclamación por falta de respuesta a solicitud de información sobre trabajo de la Comisión de Gestión Interna de Conflictos del Consorci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3%29%2011.02.22+Reclamación+a+falta+respuesta+solicitud+información+Comisión+Gestión+Interna+de+Conflictos/362ec187-2df8-468f-9d65-dfa64ba5643f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34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37/2021</text:p>
          </table:table-cell>
          <table:table-cell table:style-name="ce42" office:value-type="string" calcext:value-type="string">
            <text:p>Ayuntamiento de Bigastro</text:p>
          </table:table-cell>
          <table:table-cell table:style-name="ce42" office:value-type="string" calcext:value-type="string">
            <text:p>Publicidad <text:s/>activa</text:p>
          </table:table-cell>
          <table:table-cell table:style-name="ce42" office:value-type="string" calcext:value-type="string">
            <text:p>Denuncia de incumplimiento de obligaciones del Ayuntamiento en materia de publicidad activ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34%29%2023.02.22+Denuncia+de+incumplimiento+de+obligaciones+del+Ayuntamiento+en+materia+de+publicidad+activa/e80ffc38-4182-47a3-84f4-bcb8fb50c1bf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35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49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Educación</text:p>
          </table:table-cell>
          <table:table-cell table:style-name="ce42" office:value-type="string" calcext:value-type="string">
            <text:p>Reclamación por falta de respuesta a solicitud de rúbrica correctora y copia de pruebas selectivas de enseñanza secundaria (22/2020)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5%29%2023.02.22+Reclamación+a+falta+respuesta+solicitud+documentación+pruebas+selectivas+enseñanza+secundaria/94899f6b-a46f-411a-b74a-9e3aaccd5426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6">
          <table:table-cell table:style-name="ce15" office:value-type="string" calcext:value-type="string">
            <text:p>36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64/2021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información sobre expediente de tramitación de denunci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6%29%2023.02.22+Reclamación+por+falta+de+respuesta+solicitud+de+información+expediente+tramitación+de+denuncia/9ace0464-3c6e-4461-bc43-f9f07ec7b03e" xlink:type="simple">RESOLUCIÓN</text:a></text:p>
          </table:table-cell>
          <table:table-cell table:style-name="ce82" table:number-columns-repeated="2"/>
          <table:table-cell table:style-name="ce109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37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66/2021</text:p>
          </table:table-cell>
          <table:table-cell table:style-name="ce42" office:value-type="string" calcext:value-type="string">
            <text:p>Ayuntamiento de Deni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acceso a expediente de obras de construcción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7%29%2023.02.22+Reclamación+por+falta+de+respuesta+solicitud+de+acceso+a+expediente+obras+de+construcción/fa51d4e5-5eb8-47c5-8d46-ccefa6a39acc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38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73/2021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por inadmisión de solicitud de información sobre temario de pruebas selectivas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38%29%2023.02.22+Reclamación+por+inadmisión+solicitud+de+información+de+temario+de+pruebas+selectivas/3eb2456c-5e8e-48b2-9746-b36eda3b96a8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39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75/2021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por falta de respuesta a solicitud de información sobre puesto de instructor en el IVASPE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39%29%2023.02.22+Reclamación+por+falta+de+respuesta+a+solicitud+de+información+sobre+puesto+de+instructor+en+IVASPE/fa2db9b1-b884-46a4-9860-8f81465465b2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6">
          <table:table-cell table:style-name="ce15" office:value-type="string" calcext:value-type="string">
            <text:p>40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82/2021</text:p>
          </table:table-cell>
          <table:table-cell table:style-name="ce42" office:value-type="string" calcext:value-type="string">
            <text:p>Conselleria de Participación, Transparencia, Cooperación y Calidad Democrát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información sobre Convenio de colaboración entre Conselleria de Sanidad y Diputación de Castellón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40%29%2023.02.22+Reclamación+falta+respuesta+a+solicitud+información+Convenio+de+Conselleria+Sanidad+y+Diputación+Castellón/7b70d4ab-9c1a-42ad-b180-44c69bca2e03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41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322/2021</text:p>
          </table:table-cell>
          <table:table-cell table:style-name="ce42" office:value-type="string" calcext:value-type="string">
            <text:p>Conselleria de Igualdad y Políticas Inclusivas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ante falta de respuesta a solicitud de informe detallado Comisión de Evaluación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41%29%2023.02.22+Reclamación+por+falta+de+respuesta+a+solicitud+informe+Comisión+Evaluación/19dab1e5-7953-4810-adda-4ddacff56e43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42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33/2021</text:p>
          </table:table-cell>
          <table:table-cell table:style-name="ce42" office:value-type="string" calcext:value-type="string">
            <text:p>Conselleria de Política Territorial, Obras Públicas y Movilidad</text:p>
          </table:table-cell>
          <table:table-cell table:style-name="ce43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información sobre estado de tramitación de expediente sobre servidumbre de paso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42%29%2023.02.22+Reclamación+por+falta+de+respuesta+a+solicitud+información+tramitación+expediente+urbanismo/ae1bb945-5571-47c0-9551-f97c827177b4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6">
          <table:table-cell table:style-name="ce15" office:value-type="string" calcext:value-type="string">
            <text:p>43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55/2021</text:p>
          </table:table-cell>
          <table:table-cell table:style-name="ce42" office:value-type="string" calcext:value-type="string">
            <text:p>Conselleria de Economía Sostenible, Sectores Productivos, Comercio y Trabajo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estimación parcial de solicitud de acceso a informe sobre reversión del servicio público de ITV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43%29%2023.02.22+Reclamación+contra+estimación+parcial+solicitud+de+acceso+informe+reversión+servicio+público+ITV/195dc616-f489-4012-9796-65b641de9c89" xlink:type="simple">RESOLUCIÓN</text:a></text:p>
          </table:table-cell>
          <table:table-cell table:style-name="ce82" table:number-columns-repeated="2"/>
          <table:table-cell table:style-name="ce109" table:number-columns-repeated="1009"/>
          <table:table-cell table:style-name="ce93" table:number-columns-repeated="4"/>
          <table:table-cell table:style-name="ce82"/>
        </table:table-row>
        <table:table-row table:style-name="ro1">
          <table:table-cell table:style-name="ce15" office:value-type="string" calcext:value-type="string">
            <text:p>44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26/2021</text:p>
          </table:table-cell>
          <table:table-cell table:style-name="ce42" office:value-type="string" calcext:value-type="string">
            <text:p>Ayuntamiento de Valenci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entrega de expediente urbanístic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44%29%2023.02.22+Reclamación+por+falta+de+entrega+de+expediente+urbanístico/c22785ff-0f4e-481e-b395-12fa16653a37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45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96/2021</text:p>
          </table:table-cell>
          <table:table-cell table:style-name="ce42" office:value-type="string" calcext:value-type="string">
            <text:p>Ayuntamiento de La Granja de la Coster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contra respuesta a solicitud de acceso a expediente completo del PLAN RESISTIR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45%29%2023.02.22+Reclamación+contra+respuesta+a+solicitud+acceso+a+expte.+completo+del+PLAN+RESISTIR/69220295-1b8c-4d45-951f-f5cbf03aaa49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46/2022</text:p>
          </table:table-cell>
          <table:table-cell table:style-name="ce25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53/2021</text:p>
          </table:table-cell>
          <table:table-cell table:style-name="ce42" office:value-type="string" calcext:value-type="string">
            <text:p>Ayuntamiento de El Poble Nou de Benitatxell</text:p>
          </table:table-cell>
          <table:table-cell table:style-name="ce43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es de documentación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46%29%2023.02.22++Reclamación+por+falta+de+respuesta+a+solicitudes+de+documentación+municipal/8a05bfc2-72c9-4843-9bf4-72471e6828c1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6">
          <table:table-cell table:style-name="ce15" office:value-type="string" calcext:value-type="string">
            <text:p>47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194/2021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inadmisión de <text:s/>solicitud de información sobre mataderos y explotaciones ganadera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47%29%2011.03.22+Reclamación+contra+inadmisión+solicitud+de+información+de+mataderos+y+explotaciones+ganaderas/dfab3917-0878-40b7-a14b-47fcb650ad49" xlink:type="simple">RESOLUCIÓN</text:a></text:p>
          </table:table-cell>
          <table:table-cell table:style-name="ce82" table:number-columns-repeated="2"/>
          <table:table-cell table:style-name="ce109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48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67/2021</text:p>
          </table:table-cell>
          <table:table-cell table:style-name="ce42" office:value-type="string" calcext:value-type="string">
            <text:p>Ayuntamiento de Canet d´En Berenguer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acceso a expediente de contratación de concesión de servicio de abastecimiento de agua potable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48%29%2011.03.22+Reclamación+por+falta+de+respuesta+a+solicitud+acceso+a+expediente+contratación+servicio+público+agua+potable/acfb7eeb-1e02-4ee1-af42-c81594bb7512" xlink:type="simple">RESOLUCIÓN</text:a></text:p>
          </table:table-cell>
          <table:table-cell table:style-name="ce82" table:number-columns-repeated="2"/>
          <table:table-cell table:style-name="ce109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49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74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3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de acceso a información sobre registros de entrada municip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49%29%2011.03.22+Reclamación+por+falta+de+respuesta+a+solicitud+acceso+a+información+registros+entrada+municipales/f5bd79fe-aa4a-47f2-9049-1ad7d544e563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6">
          <table:table-cell table:style-name="ce15" office:value-type="string" calcext:value-type="string">
            <text:p>50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78/2021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puesta a solicitud de acceso a copia de cuadrantes de guardias forestales por emergencias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50%29%2011.03.22+Reclamación+contra+respuesta+a+solicitud+acceso+a+copia+cuadrantes+guardias+forestales+por+emergencias/53b86121-2450-4bb7-ad96-3fb185e1a0e9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1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79/2021</text:p>
          </table:table-cell>
          <table:table-cell table:style-name="ce43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por falta de respuesta a solicitud de copias de exámenes de aspirantes en oposición de ingeniería técnica forest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51%29%2011.03.22+Reclamación+por+falta+de+respuesta+a+solicitud+copias+de+exámenes+oposición+ingeniería+técnica+forestal/07b29e43-dee6-435c-8eb3-dd51c1316dba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2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81/2021</text:p>
          </table:table-cell>
          <table:table-cell table:style-name="ce42" office:value-type="string" calcext:value-type="string">
            <text:p>Conselleria de Política Territorial, Obras Públicas y Movilidad</text:p>
          </table:table-cell>
          <table:table-cell table:style-name="ce43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información sobre estado de tramitación de expediente sobre expropiación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52%29%2011.03.22+Reclamación+por+falta+de+respuesta+a+solicitud+información+sobre+tramitación+expediente+de+expropiación/85785072-f966-47d5-b655-5cedeeab286a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3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90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falta de respuesta a solicitud de examen y rúbricas de evaluación de pruebas selectivas (22/2020)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53%29%2011.03.22+Reclamación+por+falta+de+respuesta+a+solicitud+examen+y+rúbricas+de+evaluación+pruebas+selectivas/e181a902-7c9c-401e-bee2-bb2682e2ed3d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4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93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respuesta sobre criterios de evaluación en oposición cuerpo de secundaria, especialidad biología y geología (22/2020)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54%29%2011.03.22+Reclamación+por+no+conformidad+respuesta+sobre+criterios+evaluación+oposición+secundaria+biología/2a8abdc0-fe7e-4b1b-bb30-fd3483795251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5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95/2021</text:p>
          </table:table-cell>
          <table:table-cell table:style-name="ce42" office:value-type="string" calcext:value-type="string">
            <text:p>Agencia Antifraud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la denegación a solicitud de acceso a expediente de denuncia DIVALTERRA en proceso selectivo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55%29%2011.03.22+Reclamación+contra+denegación+solicitud+de+acceso+a+expediente+denuncia+DIVALTERRA+en+proceso+selectivo/380472de-1809-4f02-8cd0-73ceb5a8d348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6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05/2021</text:p>
          </table:table-cell>
          <table:table-cell table:style-name="ce42" office:value-type="string" calcext:value-type="string">
            <text:p>Ayuntamiento de Los Montesinos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por falta de respuesta a diversa documentación pública a la sección sindical del SPPLB y FESEP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56%29%2011.03.22+Reclamación+por+falta+de+respuesta+a+documentación+pública+a+la+sección+sindical+del+SPPLB+y+FESEP/46b61d95-ac24-46f6-9ca7-eedc33115346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7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16/2021</text:p>
          </table:table-cell>
          <table:table-cell table:style-name="ce42" office:value-type="string" calcext:value-type="string">
            <text:p>Ayuntamiento de Alicante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información sobre proyectos de Concejalía de Infraestructuras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57%29%2011.03.22+Reclamación+por+falta+de+respuesta+a+solicitud+información+sobre+proyectos+concejalía+de+Infraestructuras/a8078117-ba93-4f90-988c-53b515652c00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8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32/2021</text:p>
          </table:table-cell>
          <table:table-cell table:style-name="ce42" office:value-type="string" calcext:value-type="string">
            <text:p>Ayuntamiento de El Puig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Solicitud de información sobre resolución secretaría del Ayuntamient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58%29%2011.03.22+Solicitud+de+información+sobre+resolución+secretaría+del+Ayuntamiento/04b73d1a-5dfa-4343-a46e-47a69c1ab64e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59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34/2021</text:p>
          </table:table-cell>
          <table:table-cell table:style-name="ce42" office:value-type="string" calcext:value-type="string">
            <text:p>Conselleria de Sanidad Universal y Salud Pu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por falta de respuesta a solicitud de acceso a información públic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59%29%2011.03.22+Reclamación+por+falta+de+respuesta+a+solicitud+de+acceso+a+información+pública/4c850c71-7593-48e9-861f-6678a858c38b" xlink:type="simple">RESOLUCIÓN</text:a></text:p>
          </table:table-cell>
          <table:table-cell table:style-name="ce82" table:number-columns-repeated="2"/>
          <table:table-cell table:style-name="ce507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60/2022</text:p>
          </table:table-cell>
          <table:table-cell table:style-name="ce25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46/2021</text:p>
          </table:table-cell>
          <table:table-cell table:style-name="ce42" office:value-type="string" calcext:value-type="string">
            <text:p>Ayuntamiento de Godellet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información urbanístic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60%29%2011.03.22+Reclamación+por+falta+de+respuesta+a+solicitud+de+información+urbanística/abfbcae7-5c49-4960-b150-5d4157b07579" xlink:type="simple">RESOLUCIÓN</text:a></text:p>
          </table:table-cell>
          <table:table-cell table:style-name="ce82" table:number-columns-repeated="2"/>
          <table:table-cell table:style-name="ce83" table:number-columns-repeated="1009"/>
          <table:table-cell table:style-name="ce93" table:number-columns-repeated="4"/>
          <table:table-cell table:style-name="ce82"/>
        </table:table-row>
        <table:table-row table:style-name="ro2">
          <table:table-cell table:style-name="ce15" office:value-type="string" calcext:value-type="string">
            <text:p>61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06/2021</text:p>
          </table:table-cell>
          <table:table-cell table:style-name="ce42" office:value-type="string" calcext:value-type="string">
            <text:p>Ayuntamiento de Oliv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accesos a expedientes urbanístico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61%29%2001.04.22+Reclamación+por+falta+de+respuesta+a+solicitud+acceso+a+exptes.+urbanísticos/fe45e94e-0f21-47ae-8404-3323aaa54d25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62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36/2021</text:p>
          </table:table-cell>
          <table:table-cell table:style-name="ce42" office:value-type="string" calcext:value-type="string">
            <text:p>Ayuntamiento de Valencia (AUMSA)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entrega de copias de facturas y <text:s/>contrato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62%29%2001.04.22+Reclamación+por+falta+de+entrega+de+copias+de+factuas+y+contratos/29db9493-6af0-48bb-bdd5-762eec412f7f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63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41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3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de acceso a información sobre registros de entrada municip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063%29%2001.04.22+Reclamación+a+falta+de+respuesta+a+solicitud+acceso+a+información+registros+municipales/a9fc5984-03ea-4763-ae44-8c310a9cb286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64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43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3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de acceso a copia de videoacta de la Junta de Gobierno Loc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64%29%2001.04.22+Reclamación+a+falta+de+respuesta+a+solicitud+acceso+a+copia+videoacta+Junta+Gobierno+Local/02f13395-f620-4098-8edc-691f7f16d87c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65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48/2021</text:p>
          </table:table-cell>
          <table:table-cell table:style-name="ce42" office:value-type="string" calcext:value-type="string">
            <text:p>Ayuntamiento de Jáve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acceso a expedientes sobre obras ilegalizables y actividades sin licenci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65%29%2001.04.22+Reclamación+a+falta+de+respuesta+a+solicitud+acceso+a+expedientes+obras+sin+licencia/1b501d81-ac3b-4380-8b0b-6372a926aeb6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66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60/2021</text:p>
          </table:table-cell>
          <table:table-cell table:style-name="ce42" office:value-type="string" calcext:value-type="string">
            <text:p>Ayuntamiento de Alicante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información sobre construcción de pasarel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66%29%2001.04.22+Reclamación+a+falta+de+respuesta+a+solicitud+información+sobre+construcción+de+pasarela/54613bca-a760-4895-bb75-37f7e439506c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67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68/2021</text:p>
          </table:table-cell>
          <table:table-cell table:style-name="ce42" office:value-type="string" calcext:value-type="string">
            <text:p>Ayuntamiento de Casinos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acceso a documentación de convenios para la gestión del servicio de abastecimiento de agua potable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67%29%2001.04.22+Reclamación+falta+respuesta+a+solicitud+acceso+documentación+convenios+gestión+agua+potable/674284ee-f6b0-4574-8234-19cbf723042c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68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76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por inadmisión de solicitud de enunciados de oposición al Cuerpo de Inspectores de Educación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068%29%2001.04.22+Reclamación+por+inadmisión+solicitud+enunciados+oposición+Inspectores+de+Educación/218d7616-ab07-4cda-9759-f05c03a4e70b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69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77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por inadmisión de solicitud de enunciados de oposiciones docentes realizadas en 2019 en la C.Valencian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069%29%2001.04.22+Reclamación+por+inadmisión+solicitud+enunciados+oposición+docentes+2019+Comunitat+Valenciana/d3c2d10d-6421-41df-a39b-80ab4b26da53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0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86/2021</text:p>
          </table:table-cell>
          <table:table-cell table:style-name="ce42" office:value-type="string" calcext:value-type="string">
            <text:p>Ayuntamiento de Godella</text:p>
          </table:table-cell>
          <table:table-cell table:style-name="ce42" office:value-type="string" calcext:value-type="string">
            <text:p>Publicidad <text:s/>activa</text:p>
          </table:table-cell>
          <table:table-cell table:style-name="ce42" office:value-type="string" calcext:value-type="string">
            <text:p>Denuncia de incumplimiento de obligaciones del Ayuntamiento en materia de publicidad activ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70%29%2001.04.22+Denuncia+de+incumplimiento+de+obligaciones+del+Ayuntamiento+en+materia+de+publicidad+activa/c47aa0aa-6872-43db-a1e6-f32b1e1b538b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1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92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la falta de respuesta a solicitud de información sobre ampliación actual bypass A-7 y declaración BIC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71%29%2001.04.22+Reclamación++falta+de+respuesta+solicitud+información+ampliación+bypass+A-7+y+declaración+BIC/b58ddc68-3ca8-49b5-a50c-a7755b3834bc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2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97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falta de respuesta del tribunal de la oposición a solicitud de revisión calificaciones (22/2020)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72%29%2001.04.22+Reclamación+a+falta+de+respuesta+de+tribunal+oposición+a+solicitud+revisión+calificaciones/d5fb3c43-0582-4938-9721-3fd47bea4027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3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98/2021</text:p>
          </table:table-cell>
          <table:table-cell table:style-name="ce42" office:value-type="string" calcext:value-type="string">
            <text:p>Generalitat Valencian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Solicitud de información de la subvención para elaboración de CD de informática otorgada al CSIF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74" office:value-type="string" calcext:value-type="string">
            <text:p><text:a xlink:href="https://conselltransparencia.gva.es/documents/163244115/175485239/Resol.+073%29%2001.04.22+Solicitud+de+información+de+subvención+para+elaboración+CD+otorgada+al+CSIF/e5ac68e4-8402-4f1b-8c28-14f4cc64a02c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4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307/2021</text:p>
          </table:table-cell>
          <table:table-cell table:style-name="ce42" office:value-type="string" calcext:value-type="string">
            <text:p>Ayuntamiento de La Granja de la Coster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 a solicitud de acceso a información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74%29%2001.04.22+Reclamación+a+falta+de+respuesta+de+acceso+a+información+municipal/58986180-ea9d-41e8-a624-84ca54764941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5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313/2021</text:p>
          </table:table-cell>
          <table:table-cell table:style-name="ce42" office:value-type="string" calcext:value-type="string">
            <text:p>Conselleria de Igualdad y Políticas Inclusivas</text:p>
          </table:table-cell>
          <table:table-cell table:style-name="ce42" office:value-type="string" calcext:value-type="string">
            <text:p>Servicios sociales</text:p>
          </table:table-cell>
          <table:table-cell table:style-name="ce42" office:value-type="string" calcext:value-type="string">
            <text:p>Reclamación por falta de entrega de documentación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74" office:value-type="string" calcext:value-type="string">
            <text:p><text:a xlink:href="https://conselltransparencia.gva.es/documents/163244115/175485239/Resol.+075%29%2001.04.22+Reclamación+por+falta+de+entrega+de+documentación/ef95d0f2-1d6c-4c49-9ef6-ed66edd3c464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6/2022</text:p>
          </table:table-cell>
          <table:table-cell table:style-name="ce3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342/2021</text:p>
          </table:table-cell>
          <table:table-cell table:style-name="ce42" office:value-type="string" calcext:value-type="string">
            <text:p>Conselleria de Sanidad Universal y Salud Pu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por tratamiento de datos personales en registros de vacunación de Covid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74" office:value-type="string" calcext:value-type="string">
            <text:p><text:a xlink:href="https://conselltransparencia.gva.es/documents/163244115/175485239/Resol.+076%29%2001.04.22+Reclamación+por+tratamiento+de+datos+personales+en+registros+vacunación+COVID/7c2737a7-1236-4ba6-979e-66ffa82fd4f5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7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18/2021</text:p>
          </table:table-cell>
          <table:table-cell table:style-name="ce42" office:value-type="string" calcext:value-type="string">
            <text:p>Ayuntamiento de Godell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copia de expediente sobre presunto acoso sexual en el Ayuntamient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74" office:value-type="string" calcext:value-type="string">
            <text:p><text:a xlink:href="https://conselltransparencia.gva.es/documents/163244115/175485239/Resol.+077%29%2012.04.22+Reclamación+por+falta+de+respuesta+a+solicitud+de+copia+de+expediente+sobre+presunto+acoso+sexual/a55bf21b-93c9-4caa-a951-79a25206ee1e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8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69/2021</text:p>
          </table:table-cell>
          <table:table-cell table:style-name="ce42" office:value-type="string" calcext:value-type="string">
            <text:p>Ayuntamiento de l’Olleri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acceso a documentación de convenios para la gestión del servicio de abastecimiento de agua potable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78%29%2012.04.22+Reclamación+por+falta+de+respuesta+a+solicitud+de+acceso+a+documentación+de+convenios/e36e933b-5142-474e-bc4f-86b702ed9b46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79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70/2021</text:p>
          </table:table-cell>
          <table:table-cell table:style-name="ce42" office:value-type="string" calcext:value-type="string">
            <text:p>Ayuntamiento de Moixent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acceso a documentación de convenios para la gestión del servicio de abastecimiento de agua potable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79%29%2012.04.22+Reclamación+por+falta+de+respuesta+a+solicitud+de+acceso+a+documentación+de+convenios/dcb8aafb-d72e-4768-9eab-0819b5921716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80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84/2021</text:p>
          </table:table-cell>
          <table:table-cell table:style-name="ce42" office:value-type="string" calcext:value-type="string">
            <text:p>Conselleria de Sanidad Universal y Salud Publica</text:p>
          </table:table-cell>
          <table:table-cell table:style-name="ce42" office:value-type="string" calcext:value-type="string">
            <text:p>Publicidad <text:s/>activa</text:p>
          </table:table-cell>
          <table:table-cell table:style-name="ce42" office:value-type="string" calcext:value-type="string">
            <text:p>Denuncia de incumplimiento de obligaciones de la Conselleria en materia de publicidad activ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74" office:value-type="string" calcext:value-type="string">
            <text:p><text:a xlink:href="https://conselltransparencia.gva.es/documents/163244115/175485239/Resol.+080%29%2012.04.22+Denuncia+de+incumplimiento+de+obligaciones+de+la+Conselleria+en+materia+de+publicidad+activa/2b2fc8be-8825-408c-af45-539d73765c74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81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91/2021</text:p>
          </table:table-cell>
          <table:table-cell table:style-name="ce42" office:value-type="string" calcext:value-type="string">
            <text:p>Ayuntamiento de Valenci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entrega de diversa información sobre Mercavalencia S.A.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81%29%2012.04.22+Reclamación+por+falta+de+entrega+de+diversa+información+sobre+Mercavalencia+S.A./5cec7e89-6a2a-4c66-8eed-a6edef33aa96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82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94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la desestimación a solicitud de información sobre comisión de servicios de sindicalista en Conselleria de Educación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82%29%2012.04.22+Reclamación+contra+la+desestimación+a+solicitud+de+información+sobre+comisión+de+servicios+de+sindicalista./3aaaf670-e44e-444a-9b7f-264ca8e6f5f6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83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04/2021</text:p>
          </table:table-cell>
          <table:table-cell table:style-name="ce42" office:value-type="string" calcext:value-type="string">
            <text:p>Ayuntamiento de La Granja de la Coster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 a solicitudes de información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83%29%2012.04.22+Reclamación+ante+falta+de+respuesta+a+solicitudes+de+información./3813321a-4575-4fd4-8de9-1cc62fbeae13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1">
          <table:table-cell table:style-name="ce15" office:value-type="string" calcext:value-type="string">
            <text:p>84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09/2021</text:p>
          </table:table-cell>
          <table:table-cell table:style-name="ce42" office:value-type="string" calcext:value-type="string">
            <text:p>Ayuntamiento de Gandí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ante falta respuesta sobre accidente en playa Gandía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74" office:value-type="string" calcext:value-type="string">
            <text:p><text:a xlink:href="https://conselltransparencia.gva.es/documents/163244115/175485239/Resol.+084%29%2012.04.22+Reclamación+ante+falta+respuesta+sobre+accidente+en+playa+Gandía./be384a99-a31b-49f5-a817-fc49aa4401a4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85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11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falta de respuesta del tribunal de la oposición a solicitud de revisión calificaciones (22/2020)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085%29%2012.04.22+Reclamación+contra+falta+de+respuesta+del+tribunal+de+la+oposición+a+solicitud+de+revisión+calificaciones./d855bfe3-ba31-426d-a827-c2336f185d43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86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14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falta de respuesta del tribunal de la oposición a solicitud de revisión calificaciones (22/2020)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86%29%2012.04.22+Reclamación+contra+falta+de+respuesta+del+tribunal+de+la+oposición+a+solicitud+de+revisión+calificaciones./34376ea4-d8db-4953-8d83-b8340e43c341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87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15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es de acceso a información municipal.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87%29%2012.04.22+Reclamación+por+falta+de+respuesta+a+solicitudes+de+acceso+a+información+municipal./6846ba6c-b250-47b5-8537-e5564d063c87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1">
          <table:table-cell table:style-name="ce15" office:value-type="string" calcext:value-type="string">
            <text:p>88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19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es de información municipal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74" office:value-type="string" calcext:value-type="string">
            <text:p><text:a xlink:href="https://conselltransparencia.gva.es/documents/163244115/175485239/Resol.+088%29%2012.04.22+Reclamación+por+falta+de+respuesta+a+solicitudes+de+información+municipal./0f41c0fa-5f3b-425e-9cd7-cea3b5cdc785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1">
          <table:table-cell table:style-name="ce15" office:value-type="string" calcext:value-type="string">
            <text:p>89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20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es de información municip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89%29%2012.04.22+Reclamación+por+falta+de+respuesta+a+solicitudes+de+información+municipal./d7c9e2ed-3ac4-4f24-abdd-716b16b9b0a5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90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28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de información municip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090%29%2012.04.22+Reclamación+por+falta+de+respuesta+a+solicitudes+de+información+municipal./69706dc2-6302-4ec8-bbaf-05de52342090" xlink:type="simple">RESOLUCIÓN</text:a></text:p>
          </table:table-cell>
          <table:table-cell table:style-name="ce83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91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29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falta de respuesta del tribunal de la oposición a solicitud de revisión calificaciones (22/2020)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91%29%2012.04.22+Reclamación+contra+falta+de+respuesta+del+tribunal+de+la+oposición+a+solicitud+de+revisión+calificaciones./9deb4e70-dac8-4193-b1bf-d25ddae39d26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92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31/2021</text:p>
          </table:table-cell>
          <table:table-cell table:style-name="ce42" office:value-type="string" calcext:value-type="string">
            <text:p>Conselleria de Igualdad y Políticas Inclusivas</text:p>
          </table:table-cell>
          <table:table-cell table:style-name="ce42" office:value-type="string" calcext:value-type="string">
            <text:p>Servicios sociales</text:p>
          </table:table-cell>
          <table:table-cell table:style-name="ce42" office:value-type="string" calcext:value-type="string">
            <text:p>Reclamación por denegación de ayuda renta alquiler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74" office:value-type="string" calcext:value-type="string">
            <text:p><text:a xlink:href="https://conselltransparencia.gva.es/documents/163244115/175485239/Resol.+092%29%2012.04.22+Reclamación+por+denegación+de+ayuda+renta+alquiler./3f939945-5ea6-4d9b-b0ef-57c2f7a8b667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93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43/2021</text:p>
          </table:table-cell>
          <table:table-cell table:style-name="ce42" office:value-type="string" calcext:value-type="string">
            <text:p>Conselleria de Sanidad Universal y Salud Pu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por falta de respuesta a solicitud de información sobre cultivo de virus Covid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74" office:value-type="string" calcext:value-type="string">
            <text:p><text:a xlink:href="https://conselltransparencia.gva.es/documents/163244115/175485239/Resol.+093%29%2012.04.22+Reclamación+por+falta+de+respuesta+a+solicitud+de+información+sobre+cultivo+de+virus+Covid./4b5fe5d0-72d5-4639-82d0-d43b0df84d1f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94/2022</text:p>
          </table:table-cell>
          <table:table-cell table:style-name="ce3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48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 a solicitud de acceso a información municip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094%29%2012.04.22+Reclamación+ante+falta+de+respuesta+a+solicitud+de+acceso+a+información+municipal./99aa8f38-d7d0-4a8b-84f1-e16963d7ab09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95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271/2021</text:p>
          </table:table-cell>
          <table:table-cell table:style-name="ce42" office:value-type="string" calcext:value-type="string">
            <text:p>Ayuntamiento de la Vila Joiosa</text:p>
          </table:table-cell>
          <table:table-cell table:style-name="ce43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de información sobre número de visitantes de museo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95%29%2028.04.22+Reclamación+por+falta+de+respuesta+a+solicitud+de+información+sobre+número+de+visitantes+de+museo+municipal/bc51569e-30db-4e99-931d-03457d6432d0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6">
          <table:table-cell table:style-name="ce15" office:value-type="string" calcext:value-type="string">
            <text:p>96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272/2021</text:p>
          </table:table-cell>
          <table:table-cell table:style-name="ce42" office:value-type="string" calcext:value-type="string">
            <text:p>Ayuntamiento de Rocafort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096%29%2028.04.22+Reclamación+por+falta+de+respuesta+a+solicitud+de+entrega+de+diversos+documentos+de+proceso+selectivo/695209a3-6760-4a93-85a8-4c0e918f448e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6">
          <table:table-cell table:style-name="ce15" office:value-type="string" calcext:value-type="string">
            <text:p>97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287/2021</text:p>
          </table:table-cell>
          <table:table-cell table:style-name="ce42" office:value-type="string" calcext:value-type="string">
            <text:p>Diputación de Castellón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información sobre Convenio de colaboración entre Conselleria de Sanidad y Diputación de Castellón</text:p>
          </table:table-cell>
          <table:table-cell table:style-name="ce15" office:value-type="string" calcext:value-type="string">
            <text:p>Reclamación inadmitida</text:p>
          </table:table-cell>
          <table:table-cell table:style-name="ce74" office:value-type="string" calcext:value-type="string">
            <text:p><text:a xlink:href="https://conselltransparencia.gva.es/documents/163244115/175485239/Resol.+097%29%2028.04.22+Reclamación+por+falta+de+respuesta+a+solicitud+de+información+sobre+Convenio+de+colaboración/8ad763ab-3f75-4e2c-8a6d-aaf244b5e1ab" xlink:type="simple">RESOLUCIÓN</text:a></text:p>
          </table:table-cell>
          <table:table-cell table:style-name="ce38" table:number-columns-repeated="1008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98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288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3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es de acceso a diversa información municip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098%29%2028.04.22+Reclamación+por+falta+de+respuesta+a+solicitudes+de+acceso+a+diversa+información+municipal/fedc31f5-7c9b-447f-96d1-7cbc79d27668" xlink:type="simple">RESOLUCIÓN</text:a></text:p>
          </table:table-cell>
          <table:table-cell table:style-name="ce83" table:number-columns-repeated="29"/>
          <table:table-cell table:style-name="ce38" table:number-columns-repeated="979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99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17/2021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Información jurídica </text:p>
          </table:table-cell>
          <table:table-cell table:style-name="ce42" office:value-type="string" calcext:value-type="string">
            <text:p>Reclamación contra denegación de acceso a resoluciones de expedientes disciplinario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74" office:value-type="string" calcext:value-type="string">
            <text:p><text:a xlink:href="https://conselltransparencia.gva.es/documents/163244115/175485239/Resol.+099%29%2028.04.22+Reclamación+contra+denegación+de+acceso+a+resoluciones+de+expedientes+disciplinarios/da55ffbe-7262-4e3b-86bf-7c2e840a0264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1">
          <table:table-cell table:style-name="ce15" office:value-type="string" calcext:value-type="string">
            <text:p>100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18/2021</text:p>
          </table:table-cell>
          <table:table-cell table:style-name="ce42" office:value-type="string" calcext:value-type="string">
            <text:p>LABORA</text:p>
          </table:table-cell>
          <table:table-cell table:style-name="ce42" office:value-type="string" calcext:value-type="string">
            <text:p>Información</text:p>
          </table:table-cell>
          <table:table-cell table:style-name="ce42" office:value-type="string" calcext:value-type="string">
            <text:p>Reclamación por falta de respuesta a solicitudes de información a Labor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100%29%2028.04.22+Reclamación+por+falta+de+respuesta+a+solicitudes+de+información+a+Labora/5ab7271f-eb08-4f9d-adf4-e3042e03bc36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01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23/2021</text:p>
          </table:table-cell>
          <table:table-cell table:style-name="ce42" office:value-type="string" calcext:value-type="string">
            <text:p>Ayuntamiento de Elch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por falta de respuesta a solicitud de información de las bolsas de trabajo para acceso a empleo públic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101%29%2028.04.22+Reclamación+por+falta+de+respuesta+a+solicitud+de+información+de+las+bolsas+de+trabajo/57f602fa-456c-40f8-9157-db29db006dff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02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37/2021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Solicitud de información de partida presupuestaria en Ley General de Presupuesto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74" office:value-type="string" calcext:value-type="string">
            <text:p><text:a xlink:href="https://conselltransparencia.gva.es/documents/163244115/175485239/Resol.+102%29%2028.04.22+Solicitud+de+información+de+partida+presupuestaria+en+Ley+General+de+Presupuestos/171a0b37-8a44-409c-885a-b8e35a41d4cb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1">
          <table:table-cell table:style-name="ce15" office:value-type="string" calcext:value-type="string">
            <text:p>103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38/2021</text:p>
          </table:table-cell>
          <table:table-cell table:style-name="ce42" office:value-type="string" calcext:value-type="string">
            <text:p>Ayuntamiento de Miramar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de información municip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103%29%2028.04.22+Reclamación+por+falta+de+respuesta+a+solicitud+de+información+municipal/e83bc432-b688-4dd6-92a1-ab1cc075fbff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1">
          <table:table-cell table:style-name="ce15" office:value-type="string" calcext:value-type="string">
            <text:p>104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40/2021</text:p>
          </table:table-cell>
          <table:table-cell table:style-name="ce42" office:value-type="string" calcext:value-type="string">
            <text:p>Ayuntamiento de Xixon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de información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04%29%2028.04.22+Reclamación+por+falta+de+respuesta+a+solicitud+de+información+municipal/11168b5d-be86-4b23-b4bc-fc66f5a52678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05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41/2021</text:p>
          </table:table-cell>
          <table:table-cell table:style-name="ce42" office:value-type="string" calcext:value-type="string">
            <text:p>Ayuntamiento de Beniss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de acceso a información públic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74" office:value-type="string" calcext:value-type="string">
            <text:p><text:a xlink:href="https://conselltransparencia.gva.es/documents/163244115/175485239/Resol.+105%29%2028.04.22+Reclamación+por+falta+de+respuesta+a+solicitud+de+acceso+a+información+pública/aaac697a-01c1-4773-be8c-fec94ac83bdd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06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45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documentación sobre contrato de asesoramiento en protección de dato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06%29%2028.04.22+Reclamación+por+falta+de+respuesta+a+solicitud+de+documentación+sobre+contrato+de+asesoramiento/438815d9-e2bc-4c9f-aab1-c01da81f4403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07/2022</text:p>
          </table:table-cell>
          <table:table-cell table:style-name="ce3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50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Educación</text:p>
          </table:table-cell>
          <table:table-cell table:style-name="ce42" office:value-type="string" calcext:value-type="string">
            <text:p>Reclamación contra <text:s/>respuesta del tribunal de la oposición a solicitud de revisión calificaciones 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107%29%2028.04.22+Reclamación+contra++respuesta+del+tribunal+de+la+oposición+a+solicitud+de+revisión+calificaciones/048dfe73-3a52-435e-b554-c1c972b8babe" xlink:type="simple">RESOLUCIÓN</text:a></text:p>
          </table:table-cell>
          <table:table-cell table:style-name="ce86" table:number-columns-repeated="1005"/>
          <table:table-cell table:style-name="ce140" table:number-columns-repeated="3"/>
          <table:table-cell table:style-name="ce93" table:number-columns-repeated="6"/>
          <table:table-cell table:style-name="ce82" table:number-columns-repeated="2"/>
        </table:table-row>
        <table:table-row table:style-name="ro6">
          <table:table-cell table:style-name="ce15" office:value-type="string" calcext:value-type="string">
            <text:p>108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285/2021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respuesta a solicitud de acceso a información sobre aplicación aérea de productos fitosanitario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08%29%206.5.22+Reclamación+contra+respuesta+a+solicitud+acceso+a+información+sobre+aplicación+aérea+de+productos+fitosanitarios/1ab3beec-81e4-4a14-ac33-6dd6cbd8d5d5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09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299/2021</text:p>
          </table:table-cell>
          <table:table-cell table:style-name="ce42" office:value-type="string" calcext:value-type="string">
            <text:p>Consorcio Hospitalario Provincial de Castellón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ante falta de respuesta a solicitud de informe sobre atención especialidades médicas del Consorcio hospitalario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109%29%206.5.22+Reclamación+ante+falta+respuesta+a+solicitud+de+informe+sobre+atención+especialidades+médicas/ca94e982-d038-4822-9183-39ba443de939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10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08/2021</text:p>
          </table:table-cell>
          <table:table-cell table:style-name="ce42" office:value-type="string" calcext:value-type="string">
            <text:p>Ayuntamiento de <text:s/>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 a solicitud de acceso a información municip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110%29%206.5.22+Reclamación+ante+falta+de+respuesta+a+solicitud+de+acceso+a+información+municipal/9f21ac80-da3a-4ac0-a1d8-37d8be1d7a96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11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24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 a solicitudes de acceso a información municip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111%29%206.5.22+Reclamación+ante+falta+de+respuesta+a+solicitud+de+acceso+a+información+municipal/f4a1e23d-49b8-48f6-96f0-16a2f0efc6cd" xlink:type="simple">RESOLUCIÓN</text:a></text:p>
          </table:table-cell>
          <table:table-cell table:style-name="ce86" table:number-columns-repeated="1005"/>
          <table:table-cell table:style-name="ce140" table:number-columns-repeated="3"/>
          <table:table-cell table:style-name="ce93" table:number-columns-repeated="6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12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47/2021</text:p>
          </table:table-cell>
          <table:table-cell table:style-name="ce42" office:value-type="string" calcext:value-type="string">
            <text:p>Ayuntamiento de Carlet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 copia expediente reversión nicho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74" office:value-type="string" calcext:value-type="string">
            <text:p><text:a xlink:href="https://conselltransparencia.gva.es/documents/163244115/175485239/Resol.+112%29%206.5.22+Reclamación+por+falta+de+respuesta+a+solicitud+copia+expediente+reversión+nicho/8578d1b3-0dde-4dba-a3fe-529fad598c14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13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49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Educación</text:p>
          </table:table-cell>
          <table:table-cell table:style-name="ce42" office:value-type="string" calcext:value-type="string">
            <text:p>Reclamación contra <text:s/>respuesta ofrecida a <text:s/>solicitud de información sobre asociaciones AMP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13%29%206.5.22+Reclamación+contra++respuesta+ofrecida+a++solicitud+de+información+sobre+asociaciones+AMPA/a9629aac-a347-4bc6-9085-b48d5b899f8e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14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52/2021</text:p>
          </table:table-cell>
          <table:table-cell table:style-name="ce43" office:value-type="string" calcext:value-type="string">
            <text:p>Ayuntamiento de Algorfa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por falta de respuesta a solicitudes de información sobre tiempo de baja laboral, asuntos propios y vacacione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114%29%206.5.22+Reclamación+por+falta+respuesta+a+solicitudes+de+información+sobre+tiempo+de+baja%2C%20asuntos+propios+y+vacaciones/cb074dcd-9251-451c-aa6e-d700ae0b2444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15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54/2021</text:p>
          </table:table-cell>
          <table:table-cell table:style-name="ce42" office:value-type="string" calcext:value-type="string">
            <text:p>Ayuntamiento de San Vicente del Raspeig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información sobre alineaciones de parcel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115%29%206.5.22+Reclamación+por+falta+de+respuesta+a+solicitud+de+información+sobre+alineaciones+de+parcela/710e7dc4-fc05-4c55-b943-5dd22a939888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6">
          <table:table-cell table:style-name="ce15" office:value-type="string" calcext:value-type="string">
            <text:p>116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58/2021</text:p>
          </table:table-cell>
          <table:table-cell table:style-name="ce42" office:value-type="string" calcext:value-type="string">
            <text:p>Consellera de Participación, Transparencia, Cooperación y Calidad Democrática</text:p>
          </table:table-cell>
          <table:table-cell table:style-name="ce42" office:value-type="string" calcext:value-type="string">
            <text:p>Buen Gobierno</text:p>
          </table:table-cell>
          <table:table-cell table:style-name="ce43" office:value-type="string" calcext:value-type="string">
            <text:p>Denuncia por presunto incumplimiento de principios de buen gobierno por la conseller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74" office:value-type="string" calcext:value-type="string">
            <text:p><text:a xlink:href="https://conselltransparencia.gva.es/documents/163244115/175485239/Resol.+116%29%206.5.22+Denuncia+por+presunto+incumplimiento+de+principios+de+buen+gobierno+por+la+consellera/d5c3dec0-402c-4fc0-ba25-118649b0fc72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17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60/2021</text:p>
          </table:table-cell>
          <table:table-cell table:style-name="ce43" office:value-type="string" calcext:value-type="string">
            <text:p>Presidencia de la Generalitat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olución desestimatoria de solicitud de acceso a expediente de contratación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74" office:value-type="string" calcext:value-type="string">
            <text:p><text:a xlink:href="https://conselltransparencia.gva.es/documents/163244115/175485239/Resol.+117%29%206.5.22+Reclamación+contra+resolución+desestimatoria+de+solicitud+de+acceso+a+expediente+de+contratación/85c9ad4d-01dd-482f-8dcc-1e8eda26f177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7" office:value-type="string" calcext:value-type="string">
            <text:p>118/2022 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61/2021</text:p>
          </table:table-cell>
          <table:table-cell table:style-name="ce42" office:value-type="string" calcext:value-type="string">
            <text:p>Ayuntamiento de Benissanó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información sobre licencias urbanísticas <text:s/>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18%29%206.5.22+Reclamación+por+falta+de+respuesta+a+solicitud+de+información+sobre+licencias+urbanísticas/b131207e-f487-4568-b49a-dfad969f6a0d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19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66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contra falta de respuesta del tribunal de la oposición a solicitud de revisión calificaciones (22/2020)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119%29%206.5.22+Reclamación+por+falta+de+respuesta+del+tribunal+de+oposición+a+solicitud+de+revisión+calificaciones/ac8a1eb0-d033-48b4-aa8f-82a2d7db09bf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20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68/2021</text:p>
          </table:table-cell>
          <table:table-cell table:style-name="ce42" office:value-type="string" calcext:value-type="string">
            <text:p>Ferrocarrils de la Generalitat Valencian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puesta ofrecida a solicitud de información sobre adquisición de nuevos trenes</text:p>
          </table:table-cell>
          <table:table-cell table:style-name="ce15" office:value-type="string" calcext:value-type="string">
            <text:p>Reclamación inadmitida</text:p>
          </table:table-cell>
          <table:table-cell table:style-name="ce74" office:value-type="string" calcext:value-type="string">
            <text:p><text:a xlink:href="https://conselltransparencia.gva.es/documents/163244115/175485239/Resol.+120%29%206.5.22+Reclamación+contra+respuesta+ofrecida+a+solicitud+de+información+sobre+adquisición+de+nuevos+trenes/2c321e7e-c7f2-4a5a-8093-ccb4634ee936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21/2022</text:p>
          </table:table-cell>
          <table:table-cell table:style-name="ce3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70/2021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por falta de respuesta a recurso de alzada en proceso selectivo oposiciones secundaria (22/2020)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21%29%206.5.22+Reclamación+por+falta+de+respuesta+a+recurso+de+alzada+en+proceso+selectivo+oposiciones+secundaria/bfa5125f-87c3-4b6a-9174-8d43818b58ad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6">
          <table:table-cell table:style-name="ce15" office:value-type="string" calcext:value-type="string">
            <text:p>122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289/2021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inadmisión de <text:s/>solicitud de información sobre explotaciones ganadera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22%29%2017.5.22+Reclamación+contra+inadmisión+de++solicitud+de+información+sobre+explotaciones+ganaderas/7641b12b-9b25-49bd-be0f-36655dde47fe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6">
          <table:table-cell table:style-name="ce15" office:value-type="string" calcext:value-type="string">
            <text:p>123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02/2021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Agricultura</text:p>
          </table:table-cell>
          <table:table-cell table:style-name="ce42" office:value-type="string" calcext:value-type="string">
            <text:p>Reclamación ante falta de respuesta a solicitud de informe <text:s/>sobre previsión producción cítricos campaña 2021/22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23%29%2017.5.22+Reclamación+por+falta+de+respuesta+a+solicitud++informe+sobre+previsión+producción+cítricos+campaña+2021-22/b98e1fca-ad76-43b7-b97c-f0f03ea66301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24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10/2021</text:p>
          </table:table-cell>
          <table:table-cell table:style-name="ce42" office:value-type="string" calcext:value-type="string">
            <text:p>Consorcio Hospitalario Provincial de Castellón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ante falta respuesta solicitudes información a secciones sindicales de la Mesa de Negociación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24%29%2017.5.22+Reclamación+ante+falta+respuesta+solicitudes+información+a+secciones+sindicales+de+la+Mesa+de+Negociación/962d4fc2-7bfe-4124-97b6-9e8cd1f914b0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25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26/2021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ante falta respuesta de solicitud de información de actividad IML y CF de Valenci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25%29%2017.5.22+Reclamación+ante+falta+respuesta+de+solicitud+de+información+de+actividad+IML+y+CF+de+Valencia/c84d5b86-f796-447b-b834-441f6091432a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26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64/2021</text:p>
          </table:table-cell>
          <table:table-cell table:style-name="ce42" office:value-type="string" calcext:value-type="string">
            <text:p>Presidencia de la Generalitat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por falta de respuesta a solicitud de información sobre inversión presupuestada para centro de investigación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126%29%2017.5.22+Reclamación+por+falta+de+respuesta+a+solicitud+de+información+sobre+centro+de+investigación/d9e9b89a-19a9-4382-bdd4-a8d3361abcfb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27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65/2021</text:p>
          </table:table-cell>
          <table:table-cell table:style-name="ce42" office:value-type="string" calcext:value-type="string">
            <text:p>Conselleria de Sanidad Universal y Salud Pu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por falta de respuesta a solicitud de información sobre normativa reguladora de los horarios de los SAIP de la C.Valencian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127%29%2017.5.22+Reclamación+por+falta+respuesta+a+solicitud+de+información+sobre+normativa+reguladora+de+horarios+de+SAIP/881b081c-25ce-4611-95e4-9c6d5260a348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6">
          <table:table-cell table:style-name="ce15" office:value-type="string" calcext:value-type="string">
            <text:p>128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67/2021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respuesta a solicitud de información sobre tratamientos aéreos con productos fitosanitarios</text:p>
          </table:table-cell>
          <table:table-cell table:style-name="ce15" office:value-type="string" calcext:value-type="string">
            <text:p>Reclamación inadmitida</text:p>
          </table:table-cell>
          <table:table-cell table:style-name="ce74" office:value-type="string" calcext:value-type="string">
            <text:p><text:a xlink:href="https://conselltransparencia.gva.es/documents/163244115/175485239/Resol.+128%29%2017.5.22+Reclamación+contra+respuesta+a+solicitud+de+información+sobre+tratamientos+aéreos+con+productos+fitosanitarios/75c7dd0a-6d44-4dff-bd54-c2a150468689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29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69/2021</text:p>
          </table:table-cell>
          <table:table-cell table:style-name="ce42" office:value-type="string" calcext:value-type="string">
            <text:p>Colegio de Administradores de Fincas de la CV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resolución de recurso de alzada por falta de entrega de copia de documentos de comunidad de propietario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74" office:value-type="string" calcext:value-type="string">
            <text:p><text:a xlink:href="https://conselltransparencia.gva.es/documents/163244115/175485239/Resol.+129%29%2017.5.22+Reclamación+contra+resolución+recurso+de+alzada+por+falta+de+entrega+de+copia+de+documentos+de+CP/96f7b9f1-c37e-4170-b852-67c6cfae9563" xlink:type="simple">RESOLUCIÓN</text:a></text:p>
          </table:table-cell>
          <table:table-cell table:style-name="ce38" table:number-columns-repeated="1005"/>
          <table:table-cell table:style-name="ce93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30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71/2021</text:p>
          </table:table-cell>
          <table:table-cell table:style-name="ce42" office:value-type="string" calcext:value-type="string">
            <text:p>Ayuntamiento de Patern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 a solicitud de acceso a información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30%29%2017.5.22+Reclamación+ante+falta+de+respuesta+a+solicitud+de+acceso+a+información+municipal/80ee066b-18ff-45a2-8ba2-ffe7f38904f6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31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73/2021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por falta de respuesta a solicitud de acceso a expedientes de entrega de uniformidad, equipamiento de protección y credenciale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74" office:value-type="string" calcext:value-type="string">
            <text:p><text:a xlink:href="https://conselltransparencia.gva.es/documents/163244115/175485239/Resol.+131%29%2017.5.22+Reclamación+por+falta+respuesta+a+solicitud+acceso+a+expdtes+entrega+uniformidad+y+equipamiento+protección/7ef8fcd5-2c63-4c79-9834-aee2def4d6b3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32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7/2022</text:p>
          </table:table-cell>
          <table:table-cell table:style-name="ce42" office:value-type="string" calcext:value-type="string">
            <text:p>Consorcio Provincial de Bomberos de Castellón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por falta de respuesta a solicitud de información sobre situaciones administrativas de empleados del Consorci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74" office:value-type="string" calcext:value-type="string">
            <text:p><text:a xlink:href="https://conselltransparencia.gva.es/documents/163244115/175485239/Resol.+132%29%2017.5.22+Reclamación+por+falta+respuesta+a+solicitud+de+información+sobre+situaciones+admvas+de+empleados+del+Consorcio/97d5ec8f-aec7-4651-bf3f-b06e655018b0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33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10/2022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 a solicitud de acceso <text:s/>a expediente administrativ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133%29%2017.5.22+Reclamación+ante+falta+de+respuesta+a+solicitud+de+acceso++a+expediente+administrativo/a5733485-55c8-4ea0-a33c-2401ed71de3f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34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25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copia de exámenes de proceso selectivo oposición secundari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74" office:value-type="string" calcext:value-type="string">
            <text:p><text:a xlink:href="https://conselltransparencia.gva.es/documents/163244115/175485239/Resol.+134%29%2017.5.22+Reclamación+contra+falta+de+respuesta+a+solicitud+copia+de+exámenes+de+proceso+selectivo+oposición+secundaria/1f66edae-8d31-4865-87c5-267264584c0e" xlink:type="simple">RESOLUCIÓN</text:a></text:p>
          </table:table-cell>
          <table:table-cell table:style-name="ce86" table:number-columns-repeated="1005"/>
          <table:table-cell table:style-name="ce140" table:number-columns-repeated="9"/>
          <table:table-cell table:style-name="ce82" table:number-columns-repeated="2"/>
        </table:table-row>
        <table:table-row table:style-name="ro2">
          <table:table-cell table:style-name="ce15" office:value-type="string" calcext:value-type="string">
            <text:p>135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1/2022</text:p>
          </table:table-cell>
          <table:table-cell table:style-name="ce42" office:value-type="string" calcext:value-type="string">
            <text:p>Conselleria de Sanidad Universal y Salud Pública. Hospital La Fe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contra falta de respuesta a solicitud de información sobre datos de acceso a su historia clínic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35%29%2017.05.22+Reclamación+contra+falta+de+respuesta+a+solicitud+de+información+sobre+datos+de+acceso+a+su+historia+clínica/5c085ac4-254f-488b-9a9e-8f77f407211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8" office:value-type="string" calcext:value-type="string">
            <text:p>136/2022</text:p>
          </table:table-cell>
          <table:table-cell table:style-name="ce3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4/2022</text:p>
          </table:table-cell>
          <table:table-cell table:style-name="ce42" office:value-type="string" calcext:value-type="string">
            <text:p>Ayuntamiento de Sagunto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resolución de acceso parcial a expediente urbanístico de ruina, demolición y obras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36%29%2017.05.22+Reclamación+contra+resolución+de+acceso+parcial+a+expediente+urbanístico+de+ruina%2C%20demolición+y+obras/e2f7a155-77e2-482b-be78-6df9123faf5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37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362/2021</text:p>
          </table:table-cell>
          <table:table-cell table:style-name="ce43" office:value-type="string" calcext:value-type="string">
            <text:p>Ayuntamiento de Guardamar del Segur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acceso a expediente sobre licencia de apertura de garaje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37%29%2027.05.22+Reclamación+por+falta+de+respuesta+a+solicitud+de+acceso+a+expediente+sobre+licencia+de+apertura+de+garaje/d986666e-b260-4b2a-917b-6e8294d2ca7c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38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372/2021</text:p>
          </table:table-cell>
          <table:table-cell table:style-name="ce42" office:value-type="string" calcext:value-type="string">
            <text:p>Ayuntamiento de Buñol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Reclamación por denegación <text:s/>de expediente e informe psicóloga en proceso selectivo de policía loc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38%29%2027.05.22+Reclamación+por+denegación++de+expediente+e+informe+psicóloga+en+proceso+selectivo+de+policía+local/1d594371-30c6-4913-8f4a-e19e848ce778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139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2/2022</text:p>
          </table:table-cell>
          <table:table-cell table:style-name="ce42" office:value-type="string" calcext:value-type="string">
            <text:p>Conselleria de Economía Sostenible, Sectores Productivos, Comercio y Trabajo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acceso parcial a informe sobre actuaciones para la reversión del servicio público de ITV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39%29%2027.05.22+Reclamación+contra+acceso+parcial+a+informe+sobre+actuaciones+para+la+reversión+del+servicio+público+de+ITV/effa2d29-2183-46d4-9404-016cece117f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0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3/2022</text:p>
          </table:table-cell>
          <table:table-cell table:style-name="ce42" office:value-type="string" calcext:value-type="string">
            <text:p>Universidad Politécnica de Valenci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<text:s/>respuesta a solicitud de información sobre cuestionarios de procesos selectivo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40%29%2027.05.22+Reclamación+contra+falta+de++respuesta+a+solicitud+de+información+sobre+cuestionarios+de+procesos+selectivos/2b2c7756-9904-4c29-9ec0-922a8ece9a1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141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4/2022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por falta de respuesta a solicitud de información sobre vertidos de residuos ilegales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141%29%2027.05.22+Reclamación+por+falta+de+respuesta+a+solicitud+de+información+sobre+vertidos+de+residuos+ilegales/011f0247-abbc-4923-bad3-86fb4e80325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2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1/2022</text:p>
          </table:table-cell>
          <table:table-cell table:style-name="ce42" office:value-type="string" calcext:value-type="string">
            <text:p>Ayuntamiento de Gandí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ante falta de respuesta a solicitud de información sobre pagos de productividad y gratificaciones a trabajadores municipale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42%29%2027.05.22+Reclamación+ante+falta+de+respuesta+a+solicitud+de+información+sobre+pagos+de+productividad+y+gratificaciones+a+trabajadores+municipales/72be0208-894a-4dd8-9738-e9a47370d3f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3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4/2022</text:p>
          </table:table-cell>
          <table:table-cell table:style-name="ce43" office:value-type="string" calcext:value-type="string">
            <text:p>Diputación Provincial de Castellón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por falta de acceso a expediente de aprobación definitiva del presupuesto de la Diputación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143%29%2027.05.22+Reclamación+por+falta+de+acceso+a+expediente+de+aprobación+definitiva+del+presupuesto+de+la+Diputación/3fee573f-d837-4bd0-be58-06f43d77679e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4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5/2022</text:p>
          </table:table-cell>
          <table:table-cell table:style-name="ce43" office:value-type="string" calcext:value-type="string">
            <text:p>Ayuntamiento de Valencia</text:p>
          </table:table-cell>
          <table:table-cell table:style-name="ce43" office:value-type="string" calcext:value-type="string">
            <text:p>Información jurídica</text:p>
          </table:table-cell>
          <table:table-cell table:style-name="ce43" office:value-type="string" calcext:value-type="string">
            <text:p>Reclamación contra resolución de aplazamiento de acceso a expediente administrativo <text:s/>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44%29%2027.05.22+Reclamación+contra+resolución+de+aplazamiento+de+acceso+a+expediente+administrativo/8affec11-4476-499f-bcdd-02b3a575c9b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5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6/2022</text:p>
          </table:table-cell>
          <table:table-cell table:style-name="ce42" office:value-type="string" calcext:value-type="string">
            <text:p>Ayuntamiento de Almassor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por falta de respuesta a solicitud de informes de jefatura de la policía local sobre orden interno de turnos de trabajo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45%29%2027.05.22+Reclamación+por+falta+de+respuesta+a+solicitud+de+informes+de+jefatura+de+la+policía+local+sobre+orden+interno+de+turnos+de+trabajo/f1b22e51-c047-43ba-b22a-bef0b0dcff4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6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8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denegación de acceso a copia de pruebas selectivas de profesor de secundaria, especialidad de filosofía (22/20)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46%29%2027.05.22+Reclamación+contra+denegación+de+acceso+a+copia+de+pruebas+selectivas+de+profesor+de+secundaria%2C%20especialidad+de+filosofía+%2822-20%29/d7c560ab-e898-4b06-b0ff-38c68e7e001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7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23/2022</text:p>
          </table:table-cell>
          <table:table-cell table:style-name="ce42" office:value-type="string" calcext:value-type="string">
            <text:p>Ayuntamiento de Cull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denegación de acceso a contratos y pagos efectuados a empres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47%29%2027.05.22+Reclamación+contra+denegación+de+acceso+a+contratos+y+pagos+efectuados+a+empresa/b89a487f-eb13-4e61-a923-18f539b50ef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8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24/2022</text:p>
          </table:table-cell>
          <table:table-cell table:style-name="ce42" office:value-type="string" calcext:value-type="string">
            <text:p>Ayuntamiento de Torre d’En Besor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denegación de acceso a contratos y pagos efectuados a empres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48%29%2027.05.22+Reclamación+contra+denegación+de+acceso+a+contratos+y+pagos+efectuados+a+empresa/58f76162-7046-41c3-9ec2-0f0a1622d57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49/2022</text:p>
          </table:table-cell>
          <table:table-cell table:style-name="ce3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35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puesta a solicitud de información sobre cobertura de plaza en el conservatorio profesional de música <text:s text:c="2"/>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149%29%2027.05.22+Reclamación+contra+respuesta+a+solicitud+de+información+sobre+cobertura+de+plaza+en+el+conservatorio+profesional+de+música/6013e915-763f-42bf-a098-ad0751c88aa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0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359/2021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Función <text:s/>pública</text:p>
          </table:table-cell>
          <table:table-cell table:style-name="ce42" office:value-type="string" calcext:value-type="string">
            <text:p>Solicitud de información sobre plazas vacantes en Unidades de Administración de Justici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50%29%2007.06.22+Solicitud+de+información+sobre+plazas+vacantes+en+Unidades+de+Administración+de+Justicia/0a5a632d-81fd-4792-8879-a8c88c25ea88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1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5/2022</text:p>
          </table:table-cell>
          <table:table-cell table:style-name="ce42" office:value-type="string" calcext:value-type="string">
            <text:p>Ayuntamiento de Massalavés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frente a respuesta a solicitud de información sobre adjudicación de contrato de un puesto de trabaj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51%29%2007.06.22+Reclamación+frente+a+respuesta+a+solicitud+de+información+sobre+adjudicación+de+contrato+de+un+puesto+de+trabajo/3f8cb455-8956-42e1-9fef-dacd9593696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2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9/2022</text:p>
          </table:table-cell>
          <table:table-cell table:style-name="ce42" office:value-type="string" calcext:value-type="string">
            <text:p>Ayuntamiento de Turís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ante falta de respuesta a solicitud de información sobre cesión de viales y zonas verdes de urbanización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52%29%2007.06.22+Reclamación+ante+falta+de+respuesta+a+solicitud+de+información+sobre+cesión+de+viales+y+zonas+verdes+de+urbanización/aa3b84d7-6e45-4bca-a4e8-f0a449b999b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3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13/2022</text:p>
          </table:table-cell>
          <table:table-cell table:style-name="ce43" office:value-type="string" calcext:value-type="string">
            <text:p>Ayuntamiento de Tavernes de la Valldigna</text:p>
          </table:table-cell>
          <table:table-cell table:style-name="ce43" office:value-type="string" calcext:value-type="string">
            <text:p>Medio ambiente</text:p>
          </table:table-cell>
          <table:table-cell table:style-name="ce43" office:value-type="string" calcext:value-type="string">
            <text:p>Reclamación contra falta de respuesta a solicitud de información sobre tareas de desbroce de terrenos dedicados a macrofestiv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53%29%2007.06.2022+Reclamación+contra+falta+de+respuesta+a+solicitud+de+información+sobre+tareas+de+desbroce+de+terrenos+dedicados+a+macrofestival/3322a63c-47b7-4459-86f1-3d4c587e431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4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17/2022</text:p>
          </table:table-cell>
          <table:table-cell table:style-name="ce42" office:value-type="string" calcext:value-type="string">
            <text:p>Ayuntamiento de Massalavés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frente a respuesta a solicitud de información sobre adjudicación de contrato de un puesto de trabaj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54%29%2007.06.22+Reclamación+frente+a+respuesta+a+solicitud+de+información+sobre+adjudicación+de+contrato+de+un+puesto+de+trabajo/0fd772d0-1217-42c9-af95-a587af6d12f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5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19/2022</text:p>
          </table:table-cell>
          <table:table-cell table:style-name="ce43" office:value-type="string" calcext:value-type="string">
            <text:p>Ayuntamiento de Tavernes de la Valldigna</text:p>
          </table:table-cell>
          <table:table-cell table:style-name="ce43" office:value-type="string" calcext:value-type="string">
            <text:p>Medio ambiente</text:p>
          </table:table-cell>
          <table:table-cell table:style-name="ce43" office:value-type="string" calcext:value-type="string">
            <text:p>Reclamación contra falta de respuesta a solicitud de información sobre tareas de desbroce de terrenos en sector rústico de play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55%29%2007.06.22+Reclamación+contra+falta+de+respuesta+a+solicitud+de+información+sobre+tareas+de+desbroce+de+terrenos+en+sector+rústico+de+playa/2f9e3883-80d8-4db1-b98c-db505e30054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156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0/2022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Agricultura</text:p>
          </table:table-cell>
          <table:table-cell table:style-name="ce42" office:value-type="string" calcext:value-type="string">
            <text:p>Reclamación contra falta de respuesta a solicitud de información <text:s/>sobre receptores de ayudas del Programa de Desarrollo Rural de la C.Valencian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56%29%2007.06.22+Reclamación+contra+falta+de+respuesta+a+solicitud+de+información++sobre+receptores+de+ayudas+del+Programa+de+Desarrollo+Rural+de+la+C.Valenciana/dfce7bf6-af97-4f41-b3da-315549c4be8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7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2/2022</text:p>
          </table:table-cell>
          <table:table-cell table:style-name="ce42" office:value-type="string" calcext:value-type="string">
            <text:p>Ayuntamiento de Tibi</text:p>
          </table:table-cell>
          <table:table-cell table:style-name="ce43" office:value-type="string" calcext:value-type="string">
            <text:p>Urbanismo</text:p>
          </table:table-cell>
          <table:table-cell table:style-name="ce43" office:value-type="string" calcext:value-type="string">
            <text:p>Reclamación contra falta de respuesta a solicitud de información sobre plan de urbanización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157%29%2007.06.22+Reclamación+contra+falta+de+respuesta+a+solicitud+de+información+sobre+plan+de+urbanización/b315704c-5196-4c2b-8d06-14ae8bb11fe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58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6/2022</text:p>
          </table:table-cell>
          <table:table-cell table:style-name="ce42" office:value-type="string" calcext:value-type="string">
            <text:p>Ayuntamiento de Massalavés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 a solicitud de información sobre asociaciones vecinale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58%29%2007.06.22+Reclamación+ante+falta+de+respuesta+a+solicitud+de+información+sobre+asociaciones+vecinales/fda4de00-9389-4c51-bb34-f68954c02d2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>
          <table:table-cell table:style-name="ce15" office:value-type="string" calcext:value-type="string">
            <text:p>159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7/2022</text:p>
          </table:table-cell>
          <table:table-cell table:number-columns-repeated="3" table:style-name="ce42" office:value-type="string" calcext:value-type="string">
            <text:p>Información no aportada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159%29%2007.06.22+Información+no+aportada/b1db8c02-39e2-4835-b107-8737e72af98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0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8/2022</text:p>
          </table:table-cell>
          <table:table-cell table:style-name="ce42" office:value-type="string" calcext:value-type="string">
            <text:p>Centro de Formación Pública de Adultos Enric Valor de Alzir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puesta a solicitud de documentos sobre votaciones en el Consejo Escolar del Centr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60%29%2007.06.22+Reclamación+contra+respuesta+a+solicitud+de+documentos+sobre+votaciones+en+el+Consejo+Escolar+del+Centro/55a88766-b6a0-4f55-9061-b7451db29bf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1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37/2022</text:p>
          </table:table-cell>
          <table:table-cell table:style-name="ce42" office:value-type="string" calcext:value-type="string">
            <text:p>Universidad de Alican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inadmisión de solicitud de copia de exámenes de proceso selectiv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61%29%2007.06.22+Reclamación+contra+inadmisión+de+solicitud+de+copia+de+exámenes+de+proceso+selectivo/47602d60-a30b-4039-9357-25b01d2fa468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>
          <table:table-cell table:style-name="ce15" office:value-type="string" calcext:value-type="string">
            <text:p>162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40/2022</text:p>
          </table:table-cell>
          <table:table-cell table:style-name="ce42" office:value-type="string" calcext:value-type="string">
            <text:p>Ayuntamiento de Massalavés</text:p>
          </table:table-cell>
          <table:table-cell table:style-name="ce42" office:value-type="string" calcext:value-type="string">
            <text:p>Publicidad activa</text:p>
          </table:table-cell>
          <table:table-cell table:style-name="ce42" office:value-type="string" calcext:value-type="string">
            <text:p>Denuncia de incumplimiento de deberes de publicidad activ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62%29%2007.06.22+Denuncia+de+incumplimiento+de+deberes+de+publicidad+activa/4d0f1654-2d1d-4746-a3a8-822ecadcc39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3/2022</text:p>
          </table:table-cell>
          <table:table-cell table:style-name="ce3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70/2022</text:p>
          </table:table-cell>
          <table:table-cell table:style-name="ce42" office:value-type="string" calcext:value-type="string">
            <text:p>Consorcio Provincial de Bomberos de Castellón</text:p>
          </table:table-cell>
          <table:table-cell table:number-columns-repeated="2" table:style-name="ce42" office:value-type="string" calcext:value-type="string">
            <text:p>Información no aportada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163%29%2007.06.22+Información+no+aportada/68fb9dc1-053d-4d5c-8d6f-dbede137368d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4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03/2021</text:p>
          </table:table-cell>
          <table:table-cell table:style-name="ce42" office:value-type="string" calcext:value-type="string">
            <text:p>Ayuntamiento de San Antonio de Benagéber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ante falta de respuestas a solicitudes de información de documentación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64%29%2022.06.22+Reclamación+ante+falta+de+respuestas+a+solicitudes+de+información+de+documentación+municipal/af14f096-a4d7-46e7-be93-52db94dc6fe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5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21/2021</text:p>
          </table:table-cell>
          <table:table-cell table:style-name="ce42" office:value-type="string" calcext:value-type="string">
            <text:p>Ayuntamiento de Almassor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sobre solicitud información desglose conceptos nómina policia loc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65%29%2022.06.22+Reclamación+sobre+solicitud+información+desglose+conceptos+nómina+policia+local/2a4ad08a-dea8-48f8-a4ff-0d657d97f4c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6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25/2021</text:p>
          </table:table-cell>
          <table:table-cell table:style-name="ce42" office:value-type="string" calcext:value-type="string">
            <text:p>Consorcio Hospitalario Provincial de Castellón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ante falta de respuesta a solicitud de informe de la Abogacía Generalitat sobre representación jurídic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66%29%2022.06.22+Reclamación+ante+falta+de+respuesta+a+solicitud+de+informe+de+la+Abogacía+Generalitat+sobre+representación+jurídica/e60a3d28-9f38-4544-8adf-20e93ba74ad1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7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51/2021</text:p>
          </table:table-cell>
          <table:table-cell table:style-name="ce42" office:value-type="string" calcext:value-type="string">
            <text:p>Ayuntamiento de Oropesa del Mar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desestimación de solicitud de copia de <text:s/>acuerdo provisional con Aquamed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67%29%2022.06.22+Reclamación+contra+desestimación+de+solicitud+de+copia+de++acuerdo+provisional+con+Aquamed/1ead5f7b-f75c-479b-82ff-c0a866ad2ed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8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2/2022</text:p>
          </table:table-cell>
          <table:table-cell table:style-name="ce42" office:value-type="string" calcext:value-type="string">
            <text:p>LABOR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inadmisión de solicitud de acceso a información sobre documentos de un proceso selectiv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68%29%2022.06.22+Reclamación+contra+inadmisión+de+solicitud+de+acceso+a+información+sobre+documentos+de+un+proceso+selectivo/504996a6-600f-4857-9fb8-154b566fe83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69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8/2022</text:p>
          </table:table-cell>
          <table:table-cell table:style-name="ce42" office:value-type="string" calcext:value-type="string">
            <text:p>Ayuntamiento de Villargordo del Cabriel</text:p>
          </table:table-cell>
          <table:table-cell table:style-name="ce42" office:value-type="string" calcext:value-type="string">
            <text:p>Publicidad activa</text:p>
          </table:table-cell>
          <table:table-cell table:style-name="ce42" office:value-type="string" calcext:value-type="string">
            <text:p>Denuncia de incumplimiento de plazo para publicar cuenta general de 2020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69%29%2022.06.22+Denuncia+de+incumplimiento+de+plazo+para+publicar+cuenta+general+de+2020/a2a974e5-6776-4a37-bf93-df2cd0d2b36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0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42/2022</text:p>
          </table:table-cell>
          <table:table-cell table:style-name="ce42" office:value-type="string" calcext:value-type="string">
            <text:p>Ayuntamiento de Benijófar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respuesta a solicitud de copia de expedientes incoados por <text:s/>infracción urbanístic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70%29%2022.06.22+Reclamación+contra+respuesta+a+solicitud+de+copia+de+expedientes+incoados+por++infracción+urbanística/43a150aa-8224-4c1f-a9b9-cf649f22252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1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44/2022</text:p>
          </table:table-cell>
          <table:table-cell table:style-name="ce42" office:value-type="string" calcext:value-type="string">
            <text:p>Ayuntamiento de Elche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memoria de actividades y relación de personal de empresa concesionari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71%29%2022.06.22+Reclamación+por+falta+de+respuesta+a+solicitud+de+memoria+de+actividades+y+relación+de+personal+de+empresa+concesionaria/f5db8070-64c9-445e-8747-f8a4f5279511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2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45/2022</text:p>
          </table:table-cell>
          <table:table-cell table:style-name="ce42" office:value-type="string" calcext:value-type="string">
            <text:p>Ayuntamiento de Cabanes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por falta de respuesta a solicitudes de acceso a información municip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72%29%2022.06.22+Reclamación+por+falta+de+respuesta+a+solicitudes+de+acceso+a+información+municipal/30c16d1f-dede-40ce-8903-89f5bb2364d0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3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48/2022</text:p>
          </table:table-cell>
          <table:table-cell table:style-name="ce42" office:value-type="string" calcext:value-type="string">
            <text:p>Conselleria de Igualdad y Políticas Inclusivas</text:p>
          </table:table-cell>
          <table:table-cell table:style-name="ce42" office:value-type="string" calcext:value-type="string">
            <text:p>Asuntos sociales</text:p>
          </table:table-cell>
          <table:table-cell table:style-name="ce42" office:value-type="string" calcext:value-type="string">
            <text:p>Reclamación contra inadmisión de solicitud de acceso a información sobre infancia y adolescenci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73%29%2022.06.22+Reclamación+contra+inadmisión+de+solicitud+de+acceso+a+información+sobre+infancia+y+adolescencia/32ef1d35-54c7-433c-b02e-351de5998c6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4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50/2022</text:p>
          </table:table-cell>
          <table:table-cell table:style-name="ce42" office:value-type="string" calcext:value-type="string">
            <text:p>Consorcio Provincial de Bomberos de Castellón</text:p>
          </table:table-cell>
          <table:table-cell table:style-name="ce42" office:value-type="string" calcext:value-type="string">
            <text:p>Publicidad activa</text:p>
          </table:table-cell>
          <table:table-cell table:style-name="ce42" office:value-type="string" calcext:value-type="string">
            <text:p>Denuncia de incumplimiento de deberes de publicidad activ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74%29%2022.06.22+Denuncia+de+incumplimiento+de+deberes+de+publicidad+activa/fd2816ef-4310-4cfe-9511-413146a897a1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5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56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Educación</text:p>
          </table:table-cell>
          <table:table-cell table:style-name="ce42" office:value-type="string" calcext:value-type="string">
            <text:p>Reclamación contra resoluciones sobre acceso a exámenes de certificación de italiano y valencian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75%29%2022.06.22+Reclamación+contra+resoluciones+sobre+acceso+a+exámenes+de+certificación+de+italiano+y+valenciano/f10fcb92-2f51-469a-98f3-cba2fc8b94b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6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61/2022</text:p>
          </table:table-cell>
          <table:table-cell table:style-name="ce42" office:value-type="string" calcext:value-type="string">
            <text:p>Conselleria de Igualdad y Políticas Inclusivas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contra resolución sobre acceso a información de traspaso de centros sociosanitarios de titularidad local a la Generalitat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76%29%2022.06.22+Reclamación+contra+resolución+sobre+acceso+a+información+de+traspaso+de+centros+sociosanitarios+de+titularidad+local+a+la+Generalitat/5d5de17d-b6e4-43e5-8a04-e9d284dad6b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7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71/2022</text:p>
          </table:table-cell>
          <table:table-cell table:style-name="ce42" office:value-type="string" calcext:value-type="string">
            <text:p>Ayuntamiento de Elche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por falta de respuesta a solicitud de información sobre pólizas de seguros del Ayuntamiento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177%29%2022.06.22+Reclamación+por+falta+de+respuesta+a+solicitud+de+información+sobre+pólizas+de+seguros+del+Ayuntamiento/f0853f5b-6657-4e7d-ba73-89a3746f456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8/2022</text:p>
          </table:table-cell>
          <table:table-cell table:style-name="ce3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75/2022</text:p>
          </table:table-cell>
          <table:table-cell table:style-name="ce42" office:value-type="string" calcext:value-type="string">
            <text:p>Mancomunitat El Xarpolar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puesta ofrecida a solicitud de documentos de proceso selectivo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78%29%2022.06.22+Reclamación+contra+respuesta+ofrecida+a+solicitud+de+documentos+de+proceso+selectivo/299e6e0d-aa4a-44e8-963a-171e1c46993e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79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29/2022</text:p>
          </table:table-cell>
          <table:table-cell table:style-name="ce40" office:value-type="string" calcext:value-type="string">
            <text:p>Ayuntamiento de Valencia</text:p>
          </table:table-cell>
          <table:table-cell table:style-name="ce45" office:value-type="string" calcext:value-type="string">
            <text:p>Información jurídica</text:p>
          </table:table-cell>
          <table:table-cell table:style-name="ce44" office:value-type="string" calcext:value-type="string">
            <text:p>Reclamación contra resolucjón de aplazamiento de acceso a documento sobre informe provisional de la Agencia Valenciana Antifraude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79%29%2008.07.22+Reclamación+contra+resolución+de+aplazamiento+de+acceso+a+documento+sobre+informe+provisional+de+la+Agencia+Valenciana+Antifraude/32179f5f-841b-4e1c-b718-79d18a307ed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0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33/2022</text:p>
          </table:table-cell>
          <table:table-cell table:style-name="ce44" office:value-type="string" calcext:value-type="string">
            <text:p>Ayuntamiento de Tavernes Blanques</text:p>
          </table:table-cell>
          <table:table-cell table:style-name="ce45" office:value-type="string" calcext:value-type="string">
            <text:p>Información municipal</text:p>
          </table:table-cell>
          <table:table-cell table:style-name="ce44" office:value-type="string" calcext:value-type="string">
            <text:p>Reclamación contra la falta de respuesta a diversas solicitudes de información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80%29%2008.07.22+Reclamación+contra+la+falta+de+respuesta+a+diversas+solicitudes+de+información+municipal/6c662e1b-505b-4013-9342-e2a649a57b70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181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39/2022</text:p>
          </table:table-cell>
          <table:table-cell table:style-name="ce44" office:value-type="string" calcext:value-type="string">
            <text:p>Conselleria de Economía Sostenible, Sectores Productivos, Comercio y Trabajo</text:p>
          </table:table-cell>
          <table:table-cell table:style-name="ce44" office:value-type="string" calcext:value-type="string">
            <text:p>Medio ambiente</text:p>
          </table:table-cell>
          <table:table-cell table:style-name="ce61" office:value-type="string" calcext:value-type="string">
            <text:p>Reclamación contra resolución de denegacíón de acceso a expediente sobre Plan Eólic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81%29%2008.07.22+Reclamación+contra+resolución+de+denegación+de+acceso+a+expediente+sobre+Plan+Eólico/befc0e4c-5f9e-44a3-af59-3725b543073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2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47/2022</text:p>
          </table:table-cell>
          <table:table-cell table:style-name="ce45" office:value-type="string" calcext:value-type="string">
            <text:p>Ayuntamiento de Oliva</text:p>
          </table:table-cell>
          <table:table-cell table:style-name="ce49" office:value-type="string" calcext:value-type="string">
            <text:p>Medio ambiente</text:p>
          </table:table-cell>
          <table:table-cell table:style-name="ce44" office:value-type="string" calcext:value-type="string">
            <text:p>Reclamación por falta de respuesta a solicitud de acceso a expediente del plan local de residuo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82%29%2008.07.22+Reclamación+por+falta+de+respuesta+a+solicitud+de+acceso+a+expediente+del+plan+local+de+residuos/035b94ee-e82b-4437-80e0-d937ba4341c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3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54/2022</text:p>
          </table:table-cell>
          <table:table-cell table:style-name="ce45" office:value-type="string" calcext:value-type="string">
            <text:p>Ferrocarrils de la Generalitat Valenciana</text:p>
          </table:table-cell>
          <table:table-cell table:style-name="ce45" office:value-type="string" calcext:value-type="string">
            <text:p>Publicidad activa</text:p>
          </table:table-cell>
          <table:table-cell table:style-name="ce45" office:value-type="string" calcext:value-type="string">
            <text:p>Denuncia de incumplimiento de deberes de publicidad activ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83%29%2008.07.22+Denuncia+de+incumplimiento+de+deberes+de+publicidad+activa/e0c76345-66b8-4d6f-8264-81ecd94df228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4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57/2022</text:p>
          </table:table-cell>
          <table:table-cell table:style-name="ce45" office:value-type="string" calcext:value-type="string">
            <text:p>Conselleria de Igualdad y Políticas Inclusivas</text:p>
          </table:table-cell>
          <table:table-cell table:style-name="ce44" office:value-type="string" calcext:value-type="string">
            <text:p>Servicios sociales</text:p>
          </table:table-cell>
          <table:table-cell table:style-name="ce44" office:value-type="string" calcext:value-type="string">
            <text:p>Reclamación contra falta de respuesta a petición de acceso a información sobre Renta Valenciana de Inserción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84%29%2008.07.22+Reclamación+contra+falta+de+respuesta+a+petición+de+acceso+a+información+sobre+Renta+Valenciana+de+Inserción/f1f0b001-5a32-456e-a589-bf6d7d6e29e1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5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59/2022</text:p>
          </table:table-cell>
          <table:table-cell table:style-name="ce45" office:value-type="string" calcext:value-type="string">
            <text:p>Conselleria de Justicia, Interior y Administración Pública</text:p>
          </table:table-cell>
          <table:table-cell table:style-name="ce45" office:value-type="string" calcext:value-type="string">
            <text:p>Función pública</text:p>
          </table:table-cell>
          <table:table-cell table:style-name="ce40" office:value-type="string" calcext:value-type="string">
            <text:p>Reclamación contra falta de respuesta a petición de acceso a copia de actas de baremación de méritos de concurso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85%29%2008.07.22+Reclamación+contra+falta+de+respuesta+a+petición+de+acceso+a+copia+de+actas+de+baremación+de+méritos+de+concurso/ea27b87a-2a00-40c4-8af3-e66175392e7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6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63/2022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Información jurídica</text:p>
          </table:table-cell>
          <table:table-cell table:style-name="ce44" office:value-type="string" calcext:value-type="string">
            <text:p>Reclamación contra resolución <text:s/>de acceso a información sobre expedientes sancionadore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86%29%2008.07.22+Reclamación+contra+resolución++de+acceso+a+información+sobre+expedientes+sancionadores/44593711-33cd-4281-8a63-8e83852026e1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7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72/2022</text:p>
          </table:table-cell>
          <table:table-cell table:style-name="ce44" office:value-type="string" calcext:value-type="string">
            <text:p>Ayuntamiento de Torrevieja</text:p>
          </table:table-cell>
          <table:table-cell table:style-name="ce45" office:value-type="string" calcext:value-type="string">
            <text:p>Información jurídica</text:p>
          </table:table-cell>
          <table:table-cell table:style-name="ce44" office:value-type="string" calcext:value-type="string">
            <text:p>Reclamación por falta de respuesta a solicitud de información sobre pólizas de seguros del Ayuntamiento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187%29%2008.07.22+Reclamación+por+falta+de+respuesta+a+solicitud+de+información+sobre+pólizas+de+seguros+del+Ayuntamiento/09f9930a-0a8c-4cec-8114-9b825f269b6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8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77/2022</text:p>
          </table:table-cell>
          <table:table-cell table:style-name="ce46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Cultura</text:p>
          </table:table-cell>
          <table:table-cell table:style-name="ce44" office:value-type="string" calcext:value-type="string">
            <text:p>Reclamación contra falta de respuesta a petición de información sobre estado de conservación de patrimonio histórico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88%29%2008.07.22+Reclamación+contra+falta+de+respuesta+a+petición+de+información+sobre+estado+de+conservación+de+patrimonio+histórico/1d2e67d7-bccf-4354-8651-1ef6a1545f0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89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79/2022</text:p>
          </table:table-cell>
          <table:table-cell table:style-name="ce44" office:value-type="string" calcext:value-type="string">
            <text:p>Ayuntamiento de Almassora</text:p>
          </table:table-cell>
          <table:table-cell table:style-name="ce44" office:value-type="string" calcext:value-type="string">
            <text:p>Función pública</text:p>
          </table:table-cell>
          <table:table-cell table:style-name="ce66" office:value-type="string" calcext:value-type="string">
            <text:p>Reclamación contra falta de respuesta a petición de memorias de actividades y servicios del departamento de policía loc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89%29%2008.07.22+Reclamación+contra+falta+de+respuesta+a+petición+de+memorias+de+actividades+y+servicios+del+departamento+de+policía+local/643716b8-192f-4e91-aff8-d400b87bd65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90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81/2022</text:p>
          </table:table-cell>
          <table:table-cell table:style-name="ce45" office:value-type="string" calcext:value-type="string">
            <text:p>Diputación de Valencia</text:p>
          </table:table-cell>
          <table:table-cell table:style-name="ce44" office:value-type="string" calcext:value-type="string">
            <text:p>Función pública</text:p>
          </table:table-cell>
          <table:table-cell table:style-name="ce66" office:value-type="string" calcext:value-type="string">
            <text:p>Reclamación contra falta de respuesta a petición de documentos de proceso selectiv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90%29%2008.07.22+Reclamación+contra+falta+de+respuesta+a+petición+de+documentos+de+proceso+selectivo/b31b1418-0e04-406c-9675-5dd3e636002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91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85/2022</text:p>
          </table:table-cell>
          <table:table-cell table:style-name="ce45" office:value-type="string" calcext:value-type="string">
            <text:p>Ayuntamiento de Alginet</text:p>
          </table:table-cell>
          <table:table-cell table:style-name="ce45" office:value-type="string" calcext:value-type="string">
            <text:p>Función pública</text:p>
          </table:table-cell>
          <table:table-cell table:style-name="ce66" office:value-type="string" calcext:value-type="string">
            <text:p>Reclamación contra falta de respuesta a petición de certificado de servicios prestado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191%29%2008.07.22+Reclamación+contra+falta+de+respuesta+a+petición+de+certificado+de+servicios+prestados/d15e8d09-286a-4ff0-b2da-a30307f143f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92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87/2022</text:p>
          </table:table-cell>
          <table:table-cell table:style-name="ce46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Función pública</text:p>
          </table:table-cell>
          <table:table-cell table:style-name="ce66" office:value-type="string" calcext:value-type="string">
            <text:p>Reclamación contra falta de entrega de documentos de procesos selectivo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92%29%2008.07.22+Reclamación+contra+falta+de+entrega+de+documentos+de+procesos+selectivos/d49f8586-5bd4-49eb-adba-c7cbd37a422d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93/2022</text:p>
          </table:table-cell>
          <table:table-cell table:style-name="ce3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92/2022</text:p>
          </table:table-cell>
          <table:table-cell table:style-name="ce44" office:value-type="string" calcext:value-type="string">
            <text:p>Conselleria de Política Territorial, Obras Públicas y Movilidad</text:p>
          </table:table-cell>
          <table:table-cell table:style-name="ce45" office:value-type="string" calcext:value-type="string">
            <text:p>Urbanismo</text:p>
          </table:table-cell>
          <table:table-cell table:style-name="ce66" office:value-type="string" calcext:value-type="string">
            <text:p>Reclamación contra falta de respuesta a petición de informes de movilidad y proyecto de peatonalización de plaz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93%29%2008.07.22+Reclamación+contra+falta+de+respuesta+a+petición+de+informes+de+movilidad+y+proyecto+de+peatonalización+de+plaza/1ad54107-1941-4a08-aadc-91930860c02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194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21/2022</text:p>
          </table:table-cell>
          <table:table-cell table:style-name="ce42" office:value-type="string" calcext:value-type="string">
            <text:p>Ayuntamiento de l’Alfàs del Pi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denegación de acceso a información sobre contratos de servicios jurídico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94%29%2021.07.22+Reclamación+contra+denegación+acceso+información+contratos+servicios+jurídicos/b37301aa-2f47-445e-b9ff-71b325596eb4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195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49/2022</text:p>
          </table:table-cell>
          <table:table-cell table:style-name="ce42" office:value-type="string" calcext:value-type="string">
            <text:p>Ayuntamiento de Parcent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<text:s/>respuesta a solicitud de acceso a expedientes urbanístico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95%29%2021.07.22+Reclamación+contra+falta+de++respuesta+a+solicitud+de+acceso+a+expedientes+urbanísticos/678cee7d-e087-4e06-ae35-22cae50c1609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196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67/2022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información sobre puestos de trabajo de la Administración de la GV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196%29%2021.07.22+Reclamación+contra+falta+de+respuesta+a+petición+de+información+sobre+puestos+de+trabajo+de+la+Administración+de+la+GVA/56b63644-d6aa-4a99-9fe7-13f8b09a4fe6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197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69/2022</text:p>
          </table:table-cell>
          <table:table-cell table:style-name="ce42" office:value-type="string" calcext:value-type="string">
            <text:p>Ayuntamiento de Beniss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acceso a información sobre horas extra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197%29%2021.07.22+Reclamación+contra+falta+de+respuesta+a+petición+de+acceso+a+información+sobre+horas+extras/ef6fe341-e190-4b6e-a08f-4bb96ecf71c2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198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74/2022</text:p>
          </table:table-cell>
          <table:table-cell table:style-name="ce42" office:value-type="string" calcext:value-type="string">
            <text:p>Conselleria de Política Territorial, Obras Públicas y Movilidad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petición de copias de proyectos de obra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198%29%2021.07.22+Reclamación+contra+falta+de+respuesta+a+petición+de+copias+de+proyectos+de+obras/f2c4fc25-e660-4030-8e51-061e19985d44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199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76/2022</text:p>
          </table:table-cell>
          <table:table-cell table:style-name="ce42" office:value-type="string" calcext:value-type="string">
            <text:p>Ayuntamiento de Valenci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olución desestimatoria de acceso a documentación de proceso selectiv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199%29%2021.07.22+Reclamación+contra+resolución+desestimatoria+de+acceso+a+documentación+de+proceso+selectivo/e076f1c8-feaf-4405-bab3-e63d0cf3b86b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200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78/2022</text:p>
          </table:table-cell>
          <table:table-cell table:style-name="ce43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contra falta de respuesta a petición de información sobre estado de salubridad de una replaz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00%29%2021.07.22+Reclamación+contra+falta+de+respuesta+a+petición+de+información+sobre+estado+de+salubridad+de+una+replaza/714825bb-4ff1-47f5-aafa-8796632b8d05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201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84/2022</text:p>
          </table:table-cell>
          <table:table-cell table:style-name="ce42" office:value-type="string" calcext:value-type="string">
            <text:p>Universidad de Alicante</text:p>
          </table:table-cell>
          <table:table-cell table:style-name="ce42" office:value-type="string" calcext:value-type="string">
            <text:p>Educación</text:p>
          </table:table-cell>
          <table:table-cell table:style-name="ce42" office:value-type="string" calcext:value-type="string">
            <text:p>Reclamación contra inadmisión de solicitudes de acceso a resoluciones de reconocimiento de créditos de la Universidad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01%29%2021.07.22+Reclamación+contra+inadmisión+de+solicitudes+de+acceso+a+resoluciones+de+reconocimiento+de+créditos+de+la+Universidad/ab3d7378-912f-4aa9-aafc-d9eff30c8e2a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202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86/2022</text:p>
          </table:table-cell>
          <table:table-cell table:style-name="ce42" office:value-type="string" calcext:value-type="string">
            <text:p>Ferrocarrils de la Generalitat Valencian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puesta a solicitud de copia de actas de tribunales de procesos selectivo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02%29%2021.07.22+Reclamación+contra+respuesta+a+solicitud+de+copia+de+actas+de+tribunales+de+procesos+selectivos/3e65f807-e706-411c-b13b-d725b8359858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203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102/2022</text:p>
          </table:table-cell>
          <table:table-cell table:style-name="ce42" office:value-type="string" calcext:value-type="string">
            <text:p>Ayuntamiento de Callosa de Segur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historial de correos electrónicos de funcionari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03%29%2021.07.22+Reclamación+contra+falta+de+respuesta+a+petición+de+historial+de+correos+electrónicos+de+funcionaria/b5a5186b-fc2d-414d-8d29-f0f6b8005d6c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204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104/2022</text:p>
          </table:table-cell>
          <table:table-cell table:style-name="ce42" office:value-type="string" calcext:value-type="string">
            <text:p>Ayuntamiento de Massalavés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contra respuesta a solicitud de información sobre peatonalización de plaz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04%29%2021.07.22+Reclamación+contra+respuesta+a+solicitud+de+información+sobre+peatonalización+de+plaza/83c0dc34-dfdd-404b-8f4e-9ba2f83b3620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2">
          <table:table-cell table:style-name="ce15" office:value-type="string" calcext:value-type="string">
            <text:p>205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108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expediente del INVASSAT sobre evaluación de riesgos de personal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05%29%2021.07.22+Reclamación+contra+falta+de+respuesta+a+petición+de+expediente+del+INVASSAT+sobre+evaluación+de+riesgos+de+personal/2acaaf1c-b171-4018-b0a2-b22eb140d6e5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6">
          <table:table-cell table:style-name="ce15" office:value-type="string" calcext:value-type="string">
            <text:p>206/2022</text:p>
          </table:table-cell>
          <table:table-cell table:style-name="ce3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109/2022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respuesta parcial a solicitud de acceso <text:s/>a información ambient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06%29%2021.07.22+Reclamación+contra+respuesta+parcial+a+solicitud+de+acceso++a+información+ambiental/c59cc011-a6cc-4119-9341-11b9eba71575" xlink:type="simple">RESOLUCIÓN</text:a></text:p>
          </table:table-cell>
          <table:table-cell table:style-name="ce38" table:number-columns-repeated="1007"/>
          <table:table-cell table:style-name="ce93" table:number-columns-repeated="8"/>
          <table:table-cell table:style-name="ce82"/>
        </table:table-row>
        <table:table-row table:style-name="ro6">
          <table:table-cell table:style-name="ce15" office:value-type="string" calcext:value-type="string">
            <text:p>207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62/2022</text:p>
          </table:table-cell>
          <table:table-cell table:style-name="ce42" office:value-type="string" calcext:value-type="string">
            <text:p>Conselleria de Economía Sostenible, Sectores Productivos, Comercio y Trabajo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olución denegatoria de acceso a expediente sancionador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07%29%2016.09.22+Reclamación+contra+resolución+denegatoria+de+acceso+a+expediente+sancionador/959f4bad-b545-4361-bd96-a4a798c4add2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08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73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Educación</text:p>
          </table:table-cell>
          <table:table-cell table:style-name="ce42" office:value-type="string" calcext:value-type="string">
            <text:p>Reclamación contra denegación de informe sobre corrección de prueba de conocimiento de valencian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08%29%2016.09.22+Reclamación+contra+denegación+de+informe+sobre+corrección+de+prueba+de+conocimiento+de+valenciano/5984f25c-78f2-482c-9ffc-24e34765287b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09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91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contra falta de respuesta a solicitud de información sobre material de protección frente al Covid19.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09%29%2016.09.22+Reclamación+contra+falta+de+respuesta+a+solicitud+información+material+de+protección+frente+Covid19/5c88c5d4-e0df-4d9a-90aa-bc6838772818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0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93/2022</text:p>
          </table:table-cell>
          <table:table-cell table:style-name="ce43" office:value-type="string" calcext:value-type="string">
            <text:p>Ayuntamiento de Valenci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denegación de copias de correos electrónicos <text:s/>sobre Fundación Valencia Activ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10%29%2016.09.22+Reclamación+contra+denegación+de+copias+de+correos+electrónicos++sobre+Fundación+Valencia+Activa/d8f2899e-a417-4f3c-89aa-2dcc0efa1c8e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1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94/2022</text:p>
          </table:table-cell>
          <table:table-cell table:style-name="ce42" office:value-type="string" calcext:value-type="string">
            <text:p>Ayuntamiento de Elch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puesta a solicitudes de información sobre crédito horario sindic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11%29%2016.09.22+Reclamación+contra+respuesta+a+solicitudes+de+información+sobre+crédito+horario+sindical/03373f15-f8f1-45ef-b83c-d40f0f5e00aa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2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99/2022</text:p>
          </table:table-cell>
          <table:table-cell table:style-name="ce42" office:value-type="string" calcext:value-type="string">
            <text:p>Ayuntamiento de Alaquàs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puesta a petición de información sobre bolsa de vigilante de recintos públicos.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12%29%2016.09.22+Reclamación+contra+respuesta+a+petición+de+información+sobre+bolsa+de+vigilante+de+recintos+públicos/ca550e86-d4e6-469e-af18-0bdafa78b969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3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07/2022</text:p>
          </table:table-cell>
          <table:table-cell table:style-name="ce42" office:value-type="string" calcext:value-type="string">
            <text:p>Consorcio Valencia Interior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presupuesto desglosado y base de cálculo de tas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13%29%2016.09.22+Reclamación+contra+falta+de+respuesta+a+petición+de+presupuesto+desglosado+y+base+de+cálculo+de+tasa/63afa3f4-3801-402b-a256-4a901fd46a85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4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12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denegación de acceso a copia de pruebas selectivas de profesor de secundaria, especialidad geografía e historia (22/20)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14%29%2016.09.22+Reclamación+contra+denegación+de+acceso+a+copia+pruebas+selectivas+profesor+de+secundaria%2C%20geografia/4122adbb-2e84-40cc-8641-351ea6b0832b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5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15/2022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acceso <text:s/>y copia de proyecto de polideportiv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15%29%2016.09.22+Reclamación+contra+falta+de+respuesta+a+solicitud+de+acceso++y+copia+de+proyecto+de+polideportivo/02d3b4bc-306f-45bb-a82a-5e9df0d3f155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6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27/2022</text:p>
          </table:table-cell>
          <table:table-cell table:style-name="ce42" office:value-type="string" calcext:value-type="string">
            <text:p>Entidad Valenciana de Vivienda y Suelo</text:p>
          </table:table-cell>
          <table:table-cell table:style-name="ce42" office:value-type="string" calcext:value-type="string">
            <text:p>Vivienda</text:p>
          </table:table-cell>
          <table:table-cell table:style-name="ce42" office:value-type="string" calcext:value-type="string">
            <text:p>Reclamación contra respuesta a petición de acceso <text:s/>a información sobre alquiler social de vivienda públic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16%29%2016.09.22+Reclamación+contra+información+sobre+alquiler+social+de+vivienda+pública/c72c4f3a-4e98-4f2f-8912-2185ea5baa8e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7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28/2022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acceso <text:s/>a información sobre mejora de caseta de antena 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17%29%2016.09.22+Reclamación+contra+falta+de+respuesta+a+solicitud+de+acceso+información+sobre+mejora+caseta+de+antena/dfac7a4c-aa1a-42c9-bc94-f798bb910edd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18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31/2022</text:p>
          </table:table-cell>
          <table:table-cell table:style-name="ce42" office:value-type="string" calcext:value-type="string">
            <text:p>Ayuntamiento de Valenci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es de información sobre proceso selectivo de policía local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18%29%2016.09.22+Reclamación+contra+falta+de+respuesta+a+solicitud+información+sobre+proceso+selectivo+de+policía+local/74973a0c-c74f-44c8-8eab-8b9e7d4466ea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6">
          <table:table-cell table:style-name="ce15" office:value-type="string" calcext:value-type="string">
            <text:p>219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32/2022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denegación de acceso a información sobre consumo de agua en municipios de la provincia de Valencia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19%29%2016.09.22+Reclamación+contra+denegación+acceso+información+sobre+consumo+de+agua+en+municipios+de+Valencia/39a7cded-c909-4cf1-b2ab-10ece3c18997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0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39/2022</text:p>
          </table:table-cell>
          <table:table-cell table:style-name="ce42" office:value-type="string" calcext:value-type="string">
            <text:p>Ayuntamiento de Torreviej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solicitud de acceso <text:s/>y copia de contrato de gestión del Ciclo Integral del Agua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20%29%2016.09.22+Reclamación+contra+falta+respuesta+a+solicitud+de+acceso+y+copia+de+contrato+de+gestión+Ciclo+Integral/ef2e5532-5654-48a0-b6f3-3dbdffe3c2f1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1/2022</text:p>
          </table:table-cell>
          <table:table-cell table:style-name="ce3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65/2022</text:p>
          </table:table-cell>
          <table:table-cell table:style-name="ce42" office:value-type="string" calcext:value-type="string">
            <text:p>Ayuntamiento de Benidorm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21%29%2016.09.22+Reclamación+contra+falta+de+respuesta+a+solicitud+de+copia+ejercicio+de+proceso+selectivo+de+arquitecto/f8eccf11-1b20-4fe8-b8d7-6ee7c05936ce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2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90/2022</text:p>
          </table:table-cell>
          <table:table-cell table:style-name="ce42" office:value-type="string" calcext:value-type="string">
            <text:p>Ayuntamiento de Callosa de Segur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solicitud de relación de adjudicaciones de analíticas de aguas potable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22%29%2023.09.22+Reclamación+contra+falta+respuesta+a+adjudicaciones+de+analíticas+de+aguas/bd35cdf3-31bf-4d52-8ad7-16bf46b62ca0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3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96/2022</text:p>
          </table:table-cell>
          <table:table-cell table:style-name="ce42" office:value-type="string" calcext:value-type="string">
            <text:p>Conselleria de Igualdad y Políticas Inclusivas</text:p>
          </table:table-cell>
          <table:table-cell table:style-name="ce42" office:value-type="string" calcext:value-type="string">
            <text:p>Servicios sociales</text:p>
          </table:table-cell>
          <table:table-cell table:style-name="ce42" office:value-type="string" calcext:value-type="string">
            <text:p>Reclamación contra falta de respuesta a petición de acceso a información sobre Renta Valenciana de Inserción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23%29%2023.09.22+Reclamación+contra+falta+respuesta+a+petición+de+acceso+a+información+RVI/ad301dd1-c8e5-44b8-b54a-b7b57745eaae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4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06/2022</text:p>
          </table:table-cell>
          <table:table-cell table:style-name="ce42" office:value-type="string" calcext:value-type="string">
            <text:p>Ayuntamiento de Chiv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petición de copia de partes de la policía loc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24%29%2023.09.22+Reclamación+contra+falta+respuesta+a+petición+de+copia+de+partes+de+policía+local/667acd07-06eb-4083-ae62-8d4912b64a3b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5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10/2022</text:p>
          </table:table-cell>
          <table:table-cell table:style-name="ce42" office:value-type="string" calcext:value-type="string">
            <text:p>LABOR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información sobre subvención de CD de informátic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25%29%2023.09.22+Reclamación+contra+falta+respuesta+sobre+subvención+de+CD+de+informática/77eb698c-436e-41ea-ad46-427296ff3c8b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6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17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puesta parcial a solicitud de informe de la Abogacía de la Generalitat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26%29%2023.09.22+Reclamación+contra+respuesta+parcial+a+solicitud+de+informe+de+la+Abogacía/7ddee90c-a369-44db-b0a1-46b1c3603c8c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7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19/2022</text:p>
          </table:table-cell>
          <table:table-cell table:style-name="ce42" office:value-type="string" calcext:value-type="string">
            <text:p>Ayuntamiento de Burrian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denegación de información sobre visitas realizadas a obras de urbanización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27%29%2023.09.22+Reclamación+contra+denegación+de+información+sobre+visitas+a+obras+urbanización/ce2b55c7-b3e6-4457-8bc5-8ba62817895a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6">
          <table:table-cell table:style-name="ce15" office:value-type="string" calcext:value-type="string">
            <text:p>228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25/2022</text:p>
          </table:table-cell>
          <table:table-cell table:style-name="ce42" office:value-type="string" calcext:value-type="string">
            <text:p>Conselleria de Sanidad Universal y Salud Pública. Departamento de Salud Valencia La Fe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denegación de acceso a copia de expediente informativo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28%29%2023.09.22+Reclamación+contra+denegación+de+acceso+a+copia+de+expediente+informativo/ca80edb1-c78d-4af0-8dc1-7c79ac15ed4f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29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29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denegación de acceso a copia de pruebas selectivas de profesor de secundaria, especialidad de instalaciones electrotécnicas (22/20)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29%29%2023.09.22+Reclamación+contra+denegación+de+acceso+a+copia+de+pruebas+selectivas+de+profesor/70e807ad-b3bd-4028-9bc1-5f4a9b50d6d9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30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41/2022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entrega parcial de documentos de procesos selectivo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30%29%2023.09.22+Reclamación+contra+entrega+parcial+de+documentos+de+procesos+selectivos/9f5f27d4-30c8-4acf-8f70-da54f5a5159b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31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52/2022</text:p>
          </table:table-cell>
          <table:table-cell table:style-name="ce42" office:value-type="string" calcext:value-type="string">
            <text:p>Ayuntamiento de Deni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copia de expedientes de gestión urbanístic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31%29%2023.09.22+Reclamación+contra+falta+respuesta+a+solicitud+expedientes+gestión+urbanística/b789a47f-7c6c-4bfc-9128-e0efaccb2685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32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63/2022</text:p>
          </table:table-cell>
          <table:table-cell table:style-name="ce42" office:value-type="string" calcext:value-type="string">
            <text:p>Mancomunitat de la Ribera Alt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32%29%2023.09.22+Reclamación+contra+falta+respuesta+a+solicitud+de+ejercicio+de+proceso+selectivo/39dc3a4a-c46b-4f19-8f42-66d506c890f0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33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69/2022</text:p>
          </table:table-cell>
          <table:table-cell table:style-name="ce42" office:value-type="string" calcext:value-type="string">
            <text:p>Ayuntamiento de Almàsser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33%29%2023.09.22+Reclamación+contra+falta+respuesta+a+solicitud+de+ejercicio+de+proceso+selectivo/9760a4d7-67e6-4617-8747-5f4591946317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5" office:value-type="string" calcext:value-type="string">
            <text:p>234/2022</text:p>
          </table:table-cell>
          <table:table-cell table:style-name="ce3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75/2022</text:p>
          </table:table-cell>
          <table:table-cell table:style-name="ce42" office:value-type="string" calcext:value-type="string">
            <text:p>Ayuntamiento de Beniss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08)%2016.09.22+Reclamación+contra+denegación+de+informe+sobre+corrección+de+prueba+de+conocimiento+de+valenciano/5984f25c-78f2-482c-9ffc-24https://conselltransparencia.gva.es/documents/163244115/175485239/Resol.+234%29%2023.09.22+Reclamación+contra+falta+respuesta+a+solicitud+de+ejercicio+de+proceso+selectivo/9dc53bf9-5dcb-460b-9553-662e2b80c6e9e34765287b" xlink:type="simple">RESOLUCIÓN</text:a></text:p>
          </table:table-cell>
          <table:table-cell table:style-name="ce82"/>
          <table:table-cell table:style-name="ce88"/>
          <table:table-cell table:style-name="ce110" table:number-columns-repeated="1013"/>
          <table:table-cell table:style-name="ce82"/>
        </table:table-row>
        <table:table-row table:style-name="ro2">
          <table:table-cell table:style-name="ce17" office:value-type="string" calcext:value-type="string">
            <text:p>235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41/2022</text:p>
          </table:table-cell>
          <table:table-cell table:style-name="ce42" office:value-type="string" calcext:value-type="string">
            <text:p>Diputación de Valenci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solicitud de información sobre relación de puestos de trabajo y nóminas de empleados de Divalterr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35%29%2007.10.2022+Reclamación+falta+respuesta+información+relación+puestos/9728aef6-ede9-4665-93f1-a30542c3c7b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36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52/2022</text:p>
          </table:table-cell>
          <table:table-cell table:style-name="ce43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acceso a información sobre tasas en mataderos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36%29%2007.10.2022+Reclamación+falta+respuesta+información+tasas+mataderos/99fa02f7-b69d-4405-b7e5-15a5b7a5943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37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98/2022</text:p>
          </table:table-cell>
          <table:table-cell table:style-name="ce42" office:value-type="string" calcext:value-type="string">
            <text:p>Asociación de Familiares y Amigos de Enfermos de Alzheimer de Santa Pol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información contable y de gestión de la asociación.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37%29%2007.10.2022+Reclamación+falta+respuesta+petición+información+asociación/9f098cf2-5781-4ece-b372-8030b04bf7e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38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18/2022</text:p>
          </table:table-cell>
          <table:table-cell table:style-name="ce42" office:value-type="string" calcext:value-type="string">
            <text:p>Consorcio Hospitalario Provincial de Castellón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por falta de respuesta a solicitud de copia de resoluciones en materia de person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38%29%2007.10.2022+Reclamación+falta+respuesta+solicitud+resoluciones+personal/7856a896-8e06-472d-be9d-be974346ed2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39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26/2022</text:p>
          </table:table-cell>
          <table:table-cell table:style-name="ce42" office:value-type="string" calcext:value-type="string">
            <text:p>Conselleria de Vivienda y Arquitectura Bioclimática</text:p>
          </table:table-cell>
          <table:table-cell table:style-name="ce42" office:value-type="string" calcext:value-type="string">
            <text:p>Vivienda</text:p>
          </table:table-cell>
          <table:table-cell table:style-name="ce42" office:value-type="string" calcext:value-type="string">
            <text:p>Reclamación contra falta de respuesta a petición de acceso <text:s/>a expediente de solicitud de ayudas al alquiler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39%29%2007.10.2022+Reclamación+falta+respuesta+acceso+expediente+ayudas/571616c8-10f2-401e-abff-dcb3f104943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40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36/2022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acceso <text:s/>a información sobre proyectos de peatonalización de calle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40%29%2007.10.2022+Reclamación+falta+respuesta+solicitud+proyectos+peatonalización/3c809850-c386-4dcb-8ebe-609f301b21c1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41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37/2022</text:p>
          </table:table-cell>
          <table:table-cell table:style-name="ce42" office:value-type="string" calcext:value-type="string">
            <text:p>Ayuntamiento de Calp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acceso <text:s/>a expedientes sobre necesidades de personal 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41%29%2007.10.2022+Reclamación+falta+respuesta+solicitud+expedientes+personal/d2a683a9-09ee-4cda-b23a-95cd99582bf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42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49/2022</text:p>
          </table:table-cell>
          <table:table-cell table:style-name="ce42" office:value-type="string" calcext:value-type="string">
            <text:p>Universidad Politécnica de Valenci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solicitud de información sobre régimen disciplinario de los estudiante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42%29%2007.10.2022+Reclamación+falta+respuesta+régimen+disciplinario+estudiantes/d869cf86-24f3-4747-8771-43f3ec3824c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43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70/2022</text:p>
          </table:table-cell>
          <table:table-cell table:style-name="ce42" office:value-type="string" calcext:value-type="string">
            <text:p>Ayuntamiento de Mislat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43%29%2007.10.2022+Reclamación+falta+respuesta+solicitud+ejercicio+proceso+selectivo/39cb5918-74ec-46d9-9f8c-d89b8da1f75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44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77/2022</text:p>
          </table:table-cell>
          <table:table-cell table:style-name="ce42" office:value-type="string" calcext:value-type="string">
            <text:p>Ayuntamiento de Petrer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44%29%2007.10.2022+Reclamación+falta+respuesta+solicitud+ejercicio+proceso+selectivo/93ca93d3-7236-4666-b828-02c4e245dd4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45/2022</text:p>
          </table:table-cell>
          <table:table-cell table:style-name="ce3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201/2022</text:p>
          </table:table-cell>
          <table:table-cell table:style-name="ce42" office:value-type="string" calcext:value-type="string">
            <text:p>Ayuntamiento de Tavernes Blanques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puesta a solicitud de acceso a expedientes sobre contratos menores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45%29%2007.10.2022+Reclamación+respuesta+solicitud+expedientes+contratos+menores/b47db2b3-e3d9-418f-ac50-613f74033a5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46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43/2022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por falta de respuesta a solicitud de acceso <text:s/>a copia de diversos expediente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46%29%2021.10.2022+Reclamación+falta+respuesta+a+solicitud+copia+diversos+expedientes/82b74a0f-817b-43b7-a3e0-88c8baa2c62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47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66/2022</text:p>
          </table:table-cell>
          <table:table-cell table:style-name="ce42" office:value-type="string" calcext:value-type="string">
            <text:p>Ayuntamiento de Valenci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inadmisión de solicitud de acceso a información sobre exenciones del Impuesto de Bienes Inmueble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47%29%2021.10.2022+Reclamación+inadmisión+solicitud+información+exenciones+Impuesto/4e03177e-4103-40d7-bcb4-68a583c1ef8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>
          <table:table-cell table:style-name="ce15" office:value-type="string" calcext:value-type="string">
            <text:p>248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01/2022</text:p>
          </table:table-cell>
          <table:table-cell table:style-name="ce42" office:value-type="string" calcext:value-type="string">
            <text:p>Ayuntamiento de Muro de Alcoi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resolución de estimación de acceso a proyecto de obra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48%29%2021.10.2022+Reclamación+contra+resolución+estimación+acceso+a+proyecto+de+obras/9a2b00c5-237b-4ba7-87cb-64da70537b6d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>
          <table:table-cell table:style-name="ce15" office:value-type="string" calcext:value-type="string">
            <text:p>249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05/2022</text:p>
          </table:table-cell>
          <table:table-cell table:style-name="ce42" office:value-type="string" calcext:value-type="string">
            <text:p>Ayuntamiento de Aspe</text:p>
          </table:table-cell>
          <table:table-cell table:style-name="ce42" office:value-type="string" calcext:value-type="string">
            <text:p>Publicidad activa</text:p>
          </table:table-cell>
          <table:table-cell table:style-name="ce42" office:value-type="string" calcext:value-type="string">
            <text:p>Denuncia de incumplimiento de deberes de publicidad activ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49%29%2021.10.2022+Reclamación+contra+incumplimiento+deberes+de+publicidad+activa/d7a916f3-8cfe-4ce4-85a5-a2cb8be8613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50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20/2022</text:p>
          </table:table-cell>
          <table:table-cell table:style-name="ce42" office:value-type="string" calcext:value-type="string">
            <text:p>Ayuntamiento de Paiport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contra denegación de acceso a copia de acta de constitución del Consell Local de Participación Ciudadan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50%29%2021.10.2022+Reclamación+denegación+acta+constitución+Consell+Participación/8523f590-d4a6-4b27-b133-b0959b1912d0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51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30/2022</text:p>
          </table:table-cell>
          <table:table-cell table:style-name="ce42" office:value-type="string" calcext:value-type="string">
            <text:p>Ayuntamiento de La Granja de la Coster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contra falta de respuesta a solicitud de copia de convocatorias y actas de comisiones de gobierno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51%29%2021.10.2022+Reclamación+falta+respuesta+solicitud+copia+convocatorias+y+actas/89450c14-b724-4f8f-8d83-03c1e7d1c3f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52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44/2022</text:p>
          </table:table-cell>
          <table:table-cell table:style-name="ce42" office:value-type="string" calcext:value-type="string">
            <text:p>Ayuntamiento de Callosa de Segur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información sobre expedientes de disciplina urbanístic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52%29%2021.10.2022+Reclamación+falta+respuesta+expedientes+disciplina+urbanística/66179017-a198-406b-b6fc-f734c189a8b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53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45/2022</text:p>
          </table:table-cell>
          <table:table-cell table:style-name="ce42" office:value-type="string" calcext:value-type="string">
            <text:p>Ayuntamiento de Callosa de Segur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solicitud de información sobre acceso a datos personales y procedimientos administrativo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53%29%2021.10.2022+Reclamación+falta+respuesta+solicitud+acceso+datos+personales/e8510085-ccf6-4abc-bab8-9792f10c080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54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47/2022</text:p>
          </table:table-cell>
          <table:table-cell table:style-name="ce42" office:value-type="string" calcext:value-type="string">
            <text:p>Universidad Politécnica de Valenci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información sobre cobertura de plaza de enfermer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54%29%2021.10.2022+Reclamación+falta+respuesta+solicitud+información+cobertura+plaza/49b83872-b460-4489-8edf-90336366cf8e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55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57/2022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contra falta de respuesta a solicitud de acceso <text:s/>a acta de la Junta de Gobierno Local y a información sobre proyecto de ampliación de edificio municip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55%29%2021.10.2022+Reclamación+falta+respuesta+solicitud+acceso+acta+Junta+Gobierno+Local/76ce1262-0a70-40dd-b747-d5e1f6edb14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>
          <table:table-cell table:style-name="ce15" office:value-type="string" calcext:value-type="string">
            <text:p>256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58/2022</text:p>
          </table:table-cell>
          <table:table-cell table:style-name="ce42" office:value-type="string" calcext:value-type="string">
            <text:p>Generalitat Valencian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solicitud de expediente 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56%29%2021.10.2022+Reclamación+falta+de+respuesta+solicitud+expediente/079bbf50-ce82-4580-a453-b4bdc10f2f3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57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64/2022</text:p>
          </table:table-cell>
          <table:table-cell table:style-name="ce42" office:value-type="string" calcext:value-type="string">
            <text:p>Ayuntamiento de Albaid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57%29%2021.10.2022+Reclamación+falta+respuesta+solicitud+ejercicio+proceso+selectivo/68b94abb-e99b-483d-8c28-0f7c17dc654c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7" office:value-type="string" calcext:value-type="string">
            <text:p>258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66/2022</text:p>
          </table:table-cell>
          <table:table-cell table:style-name="ce42" office:value-type="string" calcext:value-type="string">
            <text:p>Ayuntamiento de Cheste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58%29%2021.10.2022+Reclamación+falta+respuesta+solicitud+ejercicio+proceso+selectivo/23e8ee10-8204-432c-9dee-29aab8b18000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59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87/2022</text:p>
          </table:table-cell>
          <table:table-cell table:style-name="ce42" office:value-type="string" calcext:value-type="string">
            <text:p>Ayuntamiento de Picany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contra falta de respuesta a petición de resultados de encuesta a asociaciones municipale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59%29%2021.10.2022+Reclamación+falta+respuesta+petición+resultados+encuesta/2082f735-3161-4bd8-afc5-ca4fc4626f8e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>
          <table:table-cell table:style-name="ce15" office:value-type="string" calcext:value-type="string">
            <text:p>260/2022</text:p>
          </table:table-cell>
          <table:table-cell table:style-name="ce3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89/2022</text:p>
          </table:table-cell>
          <table:table-cell table:number-columns-repeated="3" table:style-name="ce15" office:value-type="string" calcext:value-type="string">
            <text:p>Sin datos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60%29%2021.10.2022++Reclamación+contra+administración+sin+especificar/1270e64f-c320-4913-bcd5-58ef20a99190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61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353/2021</text:p>
          </table:table-cell>
          <table:table-cell table:style-name="ce42" office:value-type="string" calcext:value-type="string">
            <text:p>Conselleria de Participación, Transparencia, Cooperación y Calidad Democrát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olución estimatoria de derecho de acceso a información públic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61%29%2004.11.2022+Reclamación+contra+resolución+estimatoria+de+derecho+de+acceso+a+inf+pública/7f0b10a2-2912-4b64-ae2d-3c161208e42d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62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58/2022</text:p>
          </table:table-cell>
          <table:table-cell table:style-name="ce42" office:value-type="string" calcext:value-type="string">
            <text:p>Ayuntamiento de Picassent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acceso a información sobre mercado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62%29%2004.11.2022+Reclamación+por+falta+de+respuesta+a+petición+de+información+sobre+mercado+municipal/2b74773c-7ba2-4641-97ae-f19662d7bcc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63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65/2022</text:p>
          </table:table-cell>
          <table:table-cell table:style-name="ce42" office:value-type="string" calcext:value-type="string">
            <text:p>Conselleria de Sanidad Universal y Salud Pública.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petición de acta de reunión de órganos de la Conselleri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63%29%2004.11.2022+Reclamación+por+falta+de+respuesta+a+petición+de+acta+reunión+órganos+Conselleria/f93f3b2c-f59b-457d-acc5-7d4b437c1410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64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95/2022</text:p>
          </table:table-cell>
          <table:table-cell table:style-name="ce42" office:value-type="string" calcext:value-type="string">
            <text:p>Ayuntamiento de Almassor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respuesta a petición de información sobre facturas de vehículos policiale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64%29%2004.11.2022+Reclamación+contra+respuesta+a+información+sobre+facturas+de+vehículos+policiales/2ecaa1f7-733d-47cb-ae1c-95b28ee31b4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65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22/2022</text:p>
          </table:table-cell>
          <table:table-cell table:style-name="ce42" office:value-type="string" calcext:value-type="string">
            <text:p>Ayuntamiento de Pilar de la Horadad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la falta de respuesta a solicitud de diversos documentos sobre funcionario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65%29%2004.11.2022+Reclamación+por+falta+de+respuesta+a+petición+documentos+funcionario+municipal/aa1d634a-cd6e-46f1-ab93-30ae1531ef2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66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42/2022</text:p>
          </table:table-cell>
          <table:table-cell table:style-name="ce42" office:value-type="string" calcext:value-type="string">
            <text:p>Diputación de Valenci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entrega parcial de información sobre tasa por tratamiento de residuo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66%29%2004.11.2022+Reclamación+por+entrega+parcial+de+información+sobre+tasa+tratamiento+residuos/cbe011e2-0fe6-4acd-aead-158bb018994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67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59/2022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entrega parcial de documentos sobre encomienda de gestión a VAERS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67%29%2004.11.2022+Reclamación+por+entrega+parcial+documentación+sobre+encomienda+gestión+a+VAERSA/fcb4794d-623d-4c4c-8c24-ffca6e9a98c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68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0/2022</text:p>
          </table:table-cell>
          <table:table-cell table:style-name="ce42" office:value-type="string" calcext:value-type="string">
            <text:p>Ayuntamiento de Finestrat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68%29%2004.11.2022+Reclamación+por+falta+de+respuesta+a+solicitud+de+copia+ejercicio+proceso+selectivo/d7a6fabe-a33f-42f2-8b3f-799f0465f47d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69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1/2022</text:p>
          </table:table-cell>
          <table:table-cell table:style-name="ce42" office:value-type="string" calcext:value-type="string">
            <text:p>Ayuntamiento de Tavernes Blanques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69%29%2004.11.2022+Reclamación+por+falta+de+respuesta+a+solicitud+de+copia+ejercicio+proceso+selectivo/ddaf5e80-ae4d-4819-a104-57255554e8d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70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2/2022</text:p>
          </table:table-cell>
          <table:table-cell table:style-name="ce42" office:value-type="string" calcext:value-type="string">
            <text:p>Ayuntamiento de Villargordo del Cabriel 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70%29%2004.11.2022+Reclamación+por+falta+de+respuesta+a+solicitud+de+copia+ejercicio+proceso+selectivo/e215687a-eac1-444d-8e61-b398f2b613f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71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7/2022</text:p>
          </table:table-cell>
          <table:table-cell table:style-name="ce42" office:value-type="string" calcext:value-type="string">
            <text:p>Ayuntamiento de Redován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71%29%2004.11.2022+Reclamación+por+falta+de+respuesta+a+solicitud+de+copia+ejercicio+proceso+selectivo/54398f4b-f2cc-450d-b8ec-925d73fa239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72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8/2022</text:p>
          </table:table-cell>
          <table:table-cell table:style-name="ce42" office:value-type="string" calcext:value-type="string">
            <text:p>Ayuntamiento de La Pobla Llarg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72%29%2004.11.2022+Reclamación+por+falta+de+respuesta+a+solicitud+de+copia+ejercicio+proceso+selectivo/3a8e7f1a-339e-49b4-92a6-153c9cedcde0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73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71/2022</text:p>
          </table:table-cell>
          <table:table-cell table:style-name="ce42" office:value-type="string" calcext:value-type="string">
            <text:p>Ayuntamiento de Melian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73%29%2004.11.2022+Reclamación+por+falta+de+respuesta+a+solicitud+de+copia+ejercicio+proceso+selectivo/a5be259a-0b12-40b1-9767-6147b7c7b1ad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74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93/2022</text:p>
          </table:table-cell>
          <table:table-cell table:style-name="ce42" office:value-type="string" calcext:value-type="string">
            <text:p>Ayuntamiento de Valenci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petición de acceso a expediente sobre eliminación de plazas de aparcamient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74%29%2004.11.2022+Reclamación+por+falta+de+respuesta+acceso+a+expediente+eliminación+plazas+aparcamiento/dd0f96ac-ff31-41f7-89dc-9654ba46fb6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75/2022</text:p>
          </table:table-cell>
          <table:table-cell table:style-name="ce3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98/2022</text:p>
          </table:table-cell>
          <table:table-cell table:style-name="ce42" office:value-type="string" calcext:value-type="string">
            <text:p>Consejo Jurídico Consultivo de la Comunitat Valenciana </text:p>
          </table:table-cell>
          <table:table-cell table:style-name="ce42" office:value-type="string" calcext:value-type="string">
            <text:p>Transparencia</text:p>
          </table:table-cell>
          <table:table-cell table:style-name="ce42" office:value-type="string" calcext:value-type="string">
            <text:p>Reclamación contra falta de respuesta a petición de acceso a diversos expedientes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275%29%2004.11.2022+Reclamación+por+falta+de+respuesta+a+petición+de+acceso+a+diversos+expediente/e58c6947-41e0-4201-8b4e-6994a07fd67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76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355/2021</text:p>
          </table:table-cell>
          <table:table-cell table:style-name="ce42" office:value-type="string" calcext:value-type="string">
            <text:p>Conselleria de Participación, Transparencia, Cooperación y Calidad Democrát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olución estimatoria de derecho de acceso a información públic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76%29%2015.11.2022+Reclamación+contra+resolución+estimatoria+de+acceso+a+información+sobre+subvenciones/8234dd09-c25f-4e3a-a71b-1a354935662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77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356/2021</text:p>
          </table:table-cell>
          <table:table-cell table:style-name="ce42" office:value-type="string" calcext:value-type="string">
            <text:p>Conselleria de Participación, Transparencia, Cooperación y Calidad Democrát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olución estimatoria de derecho de acceso a información públic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77%29%2015.11.2022+Reclamación+contra+resolución+estimatoria+de+acceso+a+información+sobre+subvenciones/639fdd6f-a364-478a-8378-c06a3d9de4e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78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357/2021</text:p>
          </table:table-cell>
          <table:table-cell table:style-name="ce42" office:value-type="string" calcext:value-type="string">
            <text:p>Conselleria de Participación, Transparencia, Cooperación y Calidad Democrátic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resolución estimatoria de derecho de acceso a información públic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78%29%2015.11.2022+Reclamación+contra+resolución+estimatoria+de+acceso+a+información+sobre+subvenciones/c2dd74a0-7b65-4b6d-8e94-15c87369a63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79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6/2022</text:p>
          </table:table-cell>
          <table:table-cell table:style-name="ce42" office:value-type="string" calcext:value-type="string">
            <text:p>Ayuntamiento de El Puig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respuesta a solicitud de información sobre expediente urbanístico del Sector playa norte SP-5 del PGOU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79%29%2015.11.2022+Reclamación+contra+respuesta+a+solicitud+de+información+sobre+expediente+urbanístico/bb0ac756-2ec8-4389-82d2-221bae4d5b3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>
          <table:table-cell table:style-name="ce15" office:value-type="string" calcext:value-type="string">
            <text:p>280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80/2022</text:p>
          </table:table-cell>
          <table:table-cell table:style-name="ce42" office:value-type="string" calcext:value-type="string">
            <text:p>Ayuntamiento de la Vall d’Uixó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olución desestimatoria de acceso a expediente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80%29%2015.11.2022+Reclamación+contra+resolución+desestimatoria+de+acceso+a+expediente/2f9d8b41-4006-4149-b8f2-23c78ffccb51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1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82/2022</text:p>
          </table:table-cell>
          <table:table-cell table:style-name="ce42" office:value-type="string" calcext:value-type="string">
            <text:p>Ayuntamiento de Tavernes de la Valldign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respuesta a solicitud de copia de informe técnico y gráfico de estado de play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81%29%2015.11.2022+Reclamación+contra+respuesta+a+solicitud+de+copia+de+informes+sobre+estado+de+playa/98cbfaf5-ea05-4dcf-b6f1-19912a813ff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2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21/2022</text:p>
          </table:table-cell>
          <table:table-cell table:style-name="ce42" office:value-type="string" calcext:value-type="string">
            <text:p>Ayuntamiento de Tavernes Blanques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la falta de respuesta a solicitud de escrito de secretario de mesa general de negociación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82%29%2015.11.2022+Reclamación+por+falta+de+respuesta+a+solicitud+de+escrito+de+secretario+de+MGN/d227c9d7-f00e-494b-836a-31f7df54f93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3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48/2022</text:p>
          </table:table-cell>
          <table:table-cell table:style-name="ce42" office:value-type="string" calcext:value-type="string">
            <text:p>Conselleria <text:s/>de Igualdad y Políticas Inclusivas</text:p>
          </table:table-cell>
          <table:table-cell table:style-name="ce42" office:value-type="string" calcext:value-type="string">
            <text:p>Transparencia</text:p>
          </table:table-cell>
          <table:table-cell table:style-name="ce42" office:value-type="string" calcext:value-type="string">
            <text:p>Reclamación contra falta de respuesta a solicitud de aportaciones del trámite de <text:s/>información pública a proyecto de Decreto del Consel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83%29%2015.11.2022+Reclamación+por+falta+de+respuesta+a+solicitud+de+aportaciones+trámite+información/845ebdff-0f35-4229-b6f4-b51967be9b7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4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76/2022</text:p>
          </table:table-cell>
          <table:table-cell table:style-name="ce42" office:value-type="string" calcext:value-type="string">
            <text:p>Ayuntamiento de Castellón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84%29%2015.11.2022+Reclamación+por+falta+de+respuesta+a+solicitud+de+copia+ejercicio+proceso+selectivo/562fc487-48a3-497d-b7c0-1c11d25488f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5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79/2022</text:p>
          </table:table-cell>
          <table:table-cell table:style-name="ce42" office:value-type="string" calcext:value-type="string">
            <text:p>Ayuntamiento de Requen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85%29%2015.11.2022+Reclamación+por+falta+de+respuesta+a+solicitud+de+copia+ejercicio+proceso+selectivo/831a8ef9-9410-4507-b0ec-c1eae3bcd458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6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80/2022</text:p>
          </table:table-cell>
          <table:table-cell table:style-name="ce42" office:value-type="string" calcext:value-type="string">
            <text:p>Ayuntamiento de Moncad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solicitud de información sobre recaudación por sanciones de tráfic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86%29%2015.11.2022+Reclamación+por+falta+de+respuesta+a+solicitud+de+información+sobre+recaudación/6d3d8e1b-ebb9-4d5e-9d9f-9f22d6fa0bf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7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84/2022</text:p>
          </table:table-cell>
          <table:table-cell table:style-name="ce42" office:value-type="string" calcext:value-type="string">
            <text:p>Ayuntamiento de Petrer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desestimación de acceso a información sobre minutas de letrados en defensa municipal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87%29%2015.11.2022+Reclamación+contra+desestimación+de+acceso+a+información+sobre+minutas+de+letrado/421092fb-28ca-45b5-bbc3-43ba57f8c15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8/2022</text:p>
          </table:table-cell>
          <table:table-cell table:style-name="ce3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200/2022</text:p>
          </table:table-cell>
          <table:table-cell table:style-name="ce42" office:value-type="string" calcext:value-type="string">
            <text:p>Presidencia de la Generalitat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desestimación de solicitud de acceso a información sobre minutas de la abogacía de la Generalitat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88%29%2015.11.2022+Reclamación+contra+desestimación+de+acceso+a+información+sobre+minutas+abogacía/0af67e62-fda6-4ba2-994a-c59b24be409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89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35/2022</text:p>
          </table:table-cell>
          <table:table-cell table:style-name="ce42" office:value-type="string" calcext:value-type="string">
            <text:p>Conselleria de Política Territorial, Obras Públicas y Movilidad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acceso <text:s/>a información sobre plazos de tramitación de modificaciones urbanística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89%29%2029.11.2022+Reclamación+por+falta+de+respuesta+a+solicitud+de+acceso+a+información+plazos/7eae9f55-9849-4f42-8744-0c63020884ae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0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51/2022</text:p>
          </table:table-cell>
          <table:table-cell table:style-name="ce42" office:value-type="string" calcext:value-type="string">
            <text:p>Ayuntamiento de Alicante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copia de expedientes de licencias urbanística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90%29%2029.11.2022+Reclamación+por+falta+de+respuesta+a+solicitud+copia+expedientes+licencias+urbanísticas/ba0dc8af-b742-4c75-b0c2-6913ab3a474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1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85/2022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petición de copia de proyecto de peatonalización de plaz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91%29%2029.11.2022+Reclamación+por+falta+de+respuesta+a+petición+copia+proyecto+peatonalización+plaza/d914ccf5-b14e-4af8-b3f2-44d811a8e3c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292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86/2022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respuesta a solicitud de documentación de expediente de anteproyecto de obras de saneamient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92%29%2029.11.2022+Reclamación+contra+respuesta+a+solicitud+de+expediente+anteproyecto+obras+de+saneamiento/b3e281be-3414-4bf3-a3a8-b0d304fde85c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3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94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información sobre plantilla estructural y no estructural de Conselleria 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93%29%2029.11.2022+Reclamación+por+falta+de+respuesta+a+solicitud+información+sobre+plantilla+conselleria/0000d022-8807-48d8-ba26-1e4443b88ebe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4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99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contra falta de respuesta a petición de acceso a información sanitari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294%29%2029.11.2022+Reclamación+por+falta+de+respuesta+a+petición+de+acceso+a+información+sanitaria/39a42c79-494a-48f3-9346-71b0cb369b8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5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03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contra falta de respuesta a peticiones de información sobre futuro de Escuela de Enfermería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295%29%2029.11.2022+Reclamación+por+falta+de+respuesta+a+petición+información+sobre+futuro+Escuela+Enfermerí/db5c0593-fc07-403b-99a1-57d721c1944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9" office:value-type="string" calcext:value-type="string">
            <text:p>296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05/2022</text:p>
          </table:table-cell>
          <table:table-cell table:style-name="ce42" office:value-type="string" calcext:value-type="string">
            <text:p>Universidad de Valenci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cuestionarios de preguntas y plantillas de respuestas de proceso selectiv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96%29%2029.11.2022+Reclamación+por+falta+de+respuesta+a+petición+de+cuestionarios+de+proceso+selectivo/e9668e40-7f34-42a7-b30b-df082db206c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7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12/2022</text:p>
          </table:table-cell>
          <table:table-cell table:style-name="ce42" office:value-type="string" calcext:value-type="string">
            <text:p>Conselleria de Igualdad y Políticas Inclusivas</text:p>
          </table:table-cell>
          <table:table-cell table:style-name="ce42" office:value-type="string" calcext:value-type="string">
            <text:p>Servicios sociales</text:p>
          </table:table-cell>
          <table:table-cell table:style-name="ce42" office:value-type="string" calcext:value-type="string">
            <text:p>Reclamación contra falta de respuesta a diversas peticiones <text:s/>de acceso a información 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297%29%2029.11.2022+Reclamación+por+falta+de+respuesta+a+diversas+peticiones+de+acceso+a+información/d97be4f7-4329-4138-a500-d2ab5109d1d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8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15/2022</text:p>
          </table:table-cell>
          <table:table-cell table:style-name="ce42" office:value-type="string" calcext:value-type="string">
            <text:p>Ayuntamiento de Torreviej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petición de acceso a información urbanístic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298%29%2029.11.2022+Reclamación+por+falta+de+respuesta+a+petición+acceso+a+información+urbanística/af7ccfea-6eb9-4d96-b212-a6ed373dfaed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299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17/2022</text:p>
          </table:table-cell>
          <table:table-cell table:style-name="ce42" office:value-type="string" calcext:value-type="string">
            <text:p>Ayuntamiento de Petrer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información sobre partida de gratificaciones a la policía local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299%29%2029.11.2022+Reclamación+por+falta+de+respuesta+a+petición+de+información+sobre+gratificacio/35a83c2f-9695-4afb-82c6-d6e1649a34c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0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21/2022</text:p>
          </table:table-cell>
          <table:table-cell table:style-name="ce42" office:value-type="string" calcext:value-type="string">
            <text:p>Conselleria de Igualdad y Políticas Inclusivas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solicitud de acceso a información sobre prestaciones económicas para supresión de barreras arquitectónicas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300%29%2029.11.2022+Reclamación+por+falta+de+respuesta+a+acceso+a+información+sobre+prestaciones+económicas/2d782ca3-acc9-47ba-b932-54b15103870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1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24/2022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acceso <text:s/>a copia de expediente de embellecimiento de calle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01%29%2029.11.2022+Reclamación+por+falta+de+respuesta+a+solicitud+acceso+expediente+embellecimiento+calles/54e5c79e-da4d-4ce3-940d-75bdf0e0af28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2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42/2022</text:p>
          </table:table-cell>
          <table:table-cell table:style-name="ce42" office:value-type="string" calcext:value-type="string">
            <text:p>Universidad Politécnica de Valenci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cuestionarios de preguntas y plantillas de respuestas de procesos selectivo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02%29%2029.11.2022+Reclamación+por+falta+de+respuesta+a+petición+de+cuestionarios+de+proceso+selectivo/a0f51d85-cda1-4bf7-adb4-7d22ccaa097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3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47/2022</text:p>
          </table:table-cell>
          <table:table-cell table:style-name="ce42" office:value-type="string" calcext:value-type="string">
            <text:p>Diputación de Alicante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falta de respuesta a petición de acceso a información sobre uso de herbicidas en carretera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03%29%2029.11.2022+Reclamación+por+falta+de+respuesta+a+petición+de+información+sobre+uso+de+herbicidas/e66fe94b-da1f-4765-93b6-e0b27f33608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4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54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contra falta de respuesta a solicitud de acceso <text:s/>a historial médico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304%29%2029.11.2022+Reclamación+por+falta+de+respuesta+a+solicitud+de+acceso+a+historial+médico/0fc7248d-6a7d-413d-8647-2c47f4149af5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5/2022</text:p>
          </table:table-cell>
          <table:table-cell table:style-name="ce3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59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respuesta a petición de información sobre plazas vacantes estructurales </text:p>
          </table:table-cell>
          <table:table-cell table:style-name="ce15" office:value-type="string" calcext:value-type="string">
            <text:p>Reclamación inadmitida</text:p>
          </table:table-cell>
          <table:table-cell table:style-name="ce15" office:value-type="string" calcext:value-type="string">
            <text:p><text:a xlink:href="https://conselltransparencia.gva.es/documents/163244115/175485239/Resol.+305%29%2029.11.2022+Reclamación+contra+respuesta+a+petición+de+información+sobre+plazas+vacantes/2a87dbd2-c8f8-4485-bce9-8eb0ebd9a41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306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50/2022</text:p>
          </table:table-cell>
          <table:table-cell table:style-name="ce42" office:value-type="string" calcext:value-type="string">
            <text:p>Conselleria de Economía Sostenible, Sectores Productivos, Comercio y Trabajo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solicitud de información sobre expediente de cambio de titularidad de cantera 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306%29%2012.12.2022+Reclamación+por+falta+de+respuesta+a+solicitud+de+información+expediente+cambio+titular/e82c4edc-9427-43d2-bcfb-a9ee1f6a59a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7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55/2022</text:p>
          </table:table-cell>
          <table:table-cell table:style-name="ce42" office:value-type="string" calcext:value-type="string">
            <text:p>Ayuntamiento de Burriana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solicitud de documento de cumplimento de requerimiento de la Agencia Valenciana Antifraude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07%29%2012.12.2022+Reclamación+por+falta+de+respuesta+a+solicitud+de+documento+requerimiento+AVA/348d222f-b36f-4e36-9faa-e9df43389828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8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72/2022</text:p>
          </table:table-cell>
          <table:table-cell table:style-name="ce42" office:value-type="string" calcext:value-type="string">
            <text:p>Ayuntamiento de Montes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08%29%2012.12.2022+Reclamación+por+falta+de+respuesta+a+solicitud+de+copia+de+ejercicio+proceso+selectivo/ccb25c94-8819-404e-95fa-ac8e189aaaa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09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78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Sanidad</text:p>
          </table:table-cell>
          <table:table-cell table:style-name="ce42" office:value-type="string" calcext:value-type="string">
            <text:p>Reclamación contra falta de respuesta a solicitud de listados de ocupación del departamento de salud de Gandí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09%29%2012.12.2022+Reclamación+por+falta+de+respuesta+a+solicitud+de+listados+ocupación+del+departamento/934c0d4f-7b61-48b1-bfdd-9530718c23a7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6">
          <table:table-cell table:style-name="ce15" office:value-type="string" calcext:value-type="string">
            <text:p>310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88/2022</text:p>
          </table:table-cell>
          <table:table-cell table:style-name="ce42" office:value-type="string" calcext:value-type="string">
            <text:p>Conselleria de Agricultura, Desarrollo Rural, Emergencia Climática y Transición Ecológic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falta de respuesta a petición de información sobre actividad de industria extractiva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310%29%2012.12.2022+Reclamación+por+falta+de+respuesta+a+petición+de+información+sobre+actividad+industrial/f856a247-bde7-481f-8bab-559846031b1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>
          <table:table-cell table:style-name="ce15" office:value-type="string" calcext:value-type="string">
            <text:p>311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97/2022</text:p>
          </table:table-cell>
          <table:table-cell table:style-name="ce42" office:value-type="string" calcext:value-type="string">
            <text:p>Ayuntamiento de Náquera</text:p>
          </table:table-cell>
          <table:table-cell table:style-name="ce42" office:value-type="string" calcext:value-type="string">
            <text:p>Publicidad activa</text:p>
          </table:table-cell>
          <table:table-cell table:style-name="ce42" office:value-type="string" calcext:value-type="string">
            <text:p>Denuncia de incumplimiento de deberes de publicidad activa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11%29%2012.12.2022+Denuncia+de+incumplimiento+de+deberes+de+publicidad+activa/a3611e5c-ba9f-477b-9622-e13d98cf7b8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2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06/2022</text:p>
          </table:table-cell>
          <table:table-cell table:style-name="ce42" office:value-type="string" calcext:value-type="string">
            <text:p>Ayuntamiento de Almassor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informe sobre compra de vehículos municipales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312%29%2012.12.2022+Reclamación+por+falta+de+respuesta+a+petición+de+informe+sobre+compra+de+vehículos/bad9090f-40a6-4ca2-824f-2a7e2f9b94d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3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11/2022</text:p>
          </table:table-cell>
          <table:table-cell table:style-name="ce43" office:value-type="string" calcext:value-type="string">
            <text:p>Ayuntamiento de la Pobla del Duc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acceso a información sobre dietas cobradas por gobierno municip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13%29%2012.12.2022+Reclamación+por+falta+respuesta+a+petición+de+información+sobre+dietas+cobradas/77cf31e6-52ac-4054-b4c9-8126e70df04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4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18/2022</text:p>
          </table:table-cell>
          <table:table-cell table:style-name="ce42" office:value-type="string" calcext:value-type="string">
            <text:p>Ayuntamiento de Petrer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petición de acceso a expediente sobre proceso selectivo de oficial de la policía local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14%29%2012.12.2022+Reclamación+por+falta+de+respuesta+a+petición+acceso+expediente+sobre+proceso+selectivo/4d8c54fa-bbd1-44ec-8039-b8bfc9bc0d1a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5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20/2022</text:p>
          </table:table-cell>
          <table:table-cell table:style-name="ce42" office:value-type="string" calcext:value-type="string">
            <text:p>Ayuntamiento de la Vila Joios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respuesta a petición de informe urbanístico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15%29%2012.12.2022+Reclamación+contra+respuesta+a+petición+de+informe+urbanístico/430f23ca-959f-4dd4-8245-293b15c5be4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6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29/2022</text:p>
          </table:table-cell>
          <table:table-cell table:style-name="ce42" office:value-type="string" calcext:value-type="string">
            <text:p>Ayuntamiento de Serr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petición de acceso a expediente de licencia de obras de rehabilitación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16%29%2012.12.2022+Reclamación+por+falta+de+respuesta+a+petición+de+acceso+expediente+de+licencia/bf224ed0-c1bc-487d-8037-85f8beffdb03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7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37/2022</text:p>
          </table:table-cell>
          <table:table-cell table:style-name="ce15" office:value-type="string" calcext:value-type="string">
            <text:p>Ayuntamiento de Cheste</text:p>
          </table:table-cell>
          <table:table-cell table:style-name="ce15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falta de respuesta a solicitud de información sobre pesadas de residuos sólidos urbanos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317%29%2012.12.2022+Reclamación+por+falta+de+respuesta+a+solicitud+información+sobre+residuos+urbanos/21e2fc34-226c-49f9-8614-8b76189a8ba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8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40/2022</text:p>
          </table:table-cell>
          <table:table-cell table:style-name="ce42" office:value-type="string" calcext:value-type="string">
            <text:p>Ayuntamiento de Massalavés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información sobre certificados de auditoría acústica de bares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18%29%2012.12.2022+Reclamación+por+falta+de+respuesta+a+solicitud+información+sobre+acústica+bares/e31f64df-47af-40a0-b4e2-71abe4ce6f6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19/2022</text:p>
          </table:table-cell>
          <table:table-cell table:style-name="ce3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67/2022</text:p>
          </table:table-cell>
          <table:table-cell table:style-name="ce42" office:value-type="string" calcext:value-type="string">
            <text:p>SUMA Gestión Tributaria Diputación de Alicante</text:p>
          </table:table-cell>
          <table:table-cell table:style-name="ce42" office:value-type="string" calcext:value-type="string">
            <text:p>Información jurídica</text:p>
          </table:table-cell>
          <table:table-cell table:style-name="ce42" office:value-type="string" calcext:value-type="string">
            <text:p>Reclamación contra falta de respuesta a petición de justificantes de notificaciones en expediente sobre impuesto de plusvalía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19%29%2012.12.2022+Reclamación+por+falta+de+respuesta+a+petición+información+impuesto+de+plusvalía/7c6d5570-2af8-4612-918f-805f7bfb70ce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0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73/2022</text:p>
          </table:table-cell>
          <table:table-cell table:style-name="ce42" office:value-type="string" calcext:value-type="string">
            <text:p>Ayuntamiento de Serr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320%29%2022.12.2022+Reclamación+por+falta+de+respuesta+a+solicitud+copia+de+ejercicio+de+proceso+selectivo/f224bbb4-efb8-4e4a-b2df-47a05359f86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1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74/2022</text:p>
          </table:table-cell>
          <table:table-cell table:style-name="ce42" office:value-type="string" calcext:value-type="string">
            <text:p>Ayuntamiento de Patern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solicitud de copia de ejercicio de proceso selectivo de arquitect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21%29%2022.12.2022+Reclamación+por+falta+de+respuesta+a+solicitud+copia+de+ejercicio+de+proceso+selectivo/8dc8c365-24ea-4984-821e-136d551d6709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2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90/2022</text:p>
          </table:table-cell>
          <table:table-cell table:style-name="ce42" office:value-type="string" calcext:value-type="string">
            <text:p>Ayuntamiento de Xàtiva</text:p>
          </table:table-cell>
          <table:table-cell table:style-name="ce42" office:value-type="string" calcext:value-type="string">
            <text:p>Servicios sociales</text:p>
          </table:table-cell>
          <table:table-cell table:style-name="ce42" office:value-type="string" calcext:value-type="string">
            <text:p>Reclamación contra respuesta a solicitud de acceso a expediente sobre dependenci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322%29%2022.12.2022+Reclamación+contra+respuesta+a+solicitud+de+acceso+a+expediente+sobre+dependencia/af676f11-b7d9-4022-a5ab-3c38d40f6f71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3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91/2022</text:p>
          </table:table-cell>
          <table:table-cell table:style-name="ce42" office:value-type="string" calcext:value-type="string">
            <text:p>Conselleria <text:s/>de Igualdad y Políticas Inclusivas</text:p>
          </table:table-cell>
          <table:table-cell table:style-name="ce42" office:value-type="string" calcext:value-type="string">
            <text:p>Servicios sociales</text:p>
          </table:table-cell>
          <table:table-cell table:style-name="ce42" office:value-type="string" calcext:value-type="string">
            <text:p>Reclamación contra respuesta a solicitud de acceso a expediente sobre dependencia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323%29%2022.12.2022+Reclamación+contra+respuesta+a+solicitud+de+acceso+a+expediente+sobre+dependencia/0a5f1d76-1bb0-490a-965d-e71f87926c84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4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92/2022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plan de vacaciones de 2022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24%29%2022.12.2022+Reclamación+por+falta+de+respuesta+a+petición+de+plan+de+vacaciones+de+2022/835b2297-b473-481d-b0ff-38a9f6c3537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5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08/2022</text:p>
          </table:table-cell>
          <table:table-cell table:style-name="ce43" office:value-type="string" calcext:value-type="string">
            <text:p>Ayuntamiento de Valencia</text:p>
          </table:table-cell>
          <table:table-cell table:style-name="ce43" office:value-type="string" calcext:value-type="string">
            <text:p>Urbanismo</text:p>
          </table:table-cell>
          <table:table-cell table:style-name="ce43" office:value-type="string" calcext:value-type="string">
            <text:p>Reclamación contra denegación de acceso a documentación técnica de participantes en concurso de proyectos 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25%29%2022.12.2022+Reclamación+por+denegación+de+acceso+a+documentación+de+concurso+de+proyectos/ff411760-deff-47cb-9859-b96f84ed28d2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6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19/2022</text:p>
          </table:table-cell>
          <table:table-cell table:style-name="ce42" office:value-type="string" calcext:value-type="string">
            <text:p>Ayuntamiento de Alicante</text:p>
          </table:table-cell>
          <table:table-cell table:style-name="ce42" office:value-type="string" calcext:value-type="string">
            <text:p>Información económica</text:p>
          </table:table-cell>
          <table:table-cell table:style-name="ce42" office:value-type="string" calcext:value-type="string">
            <text:p>Reclamación contra falta de respuesta a solicitud de acceso a información sobre minutas de procesos contenciosos del Ayuntamiento</text:p>
          </table:table-cell>
          <table:table-cell table:style-name="ce15" office:value-type="string" calcext:value-type="string">
            <text:p>Resolución desestimatoria</text:p>
          </table:table-cell>
          <table:table-cell table:style-name="ce15" office:value-type="string" calcext:value-type="string">
            <text:p><text:a xlink:href="https://conselltransparencia.gva.es/documents/163244115/175485239/Resol.+326%29%2022.12.2022+Reclamación+por+falta+de+respuesta+a+solicitud+de+información+sobre+minutas/d355d451-82f4-4994-b9d1-70237c274cc0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7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30/2022</text:p>
          </table:table-cell>
          <table:table-cell table:style-name="ce42" office:value-type="string" calcext:value-type="string">
            <text:p>Conselleria de Justicia, Interior y Administración Públic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acceso a información sobre adjudicación de puesto de trabajo</text:p>
          </table:table-cell>
          <table:table-cell table:style-name="ce15" office:value-type="string" calcext:value-type="string">
            <text:p>Resolución estimatoria</text:p>
          </table:table-cell>
          <table:table-cell table:style-name="ce15" office:value-type="string" calcext:value-type="string">
            <text:p><text:a xlink:href="https://conselltransparencia.gva.es/documents/163244115/175485239/Resol.+327%29%2022.12.2022+Reclamación+por+falta+de+respuesta+a+petición+de+información+sobre+adjudicación+puesto/a334ae15-cde9-4b0a-8004-9682e7e066c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8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34/2022</text:p>
          </table:table-cell>
          <table:table-cell table:style-name="ce42" office:value-type="string" calcext:value-type="string">
            <text:p>Ayuntamiento de Jávea</text:p>
          </table:table-cell>
          <table:table-cell table:style-name="ce42" office:value-type="string" calcext:value-type="string">
            <text:p>Urbanismo</text:p>
          </table:table-cell>
          <table:table-cell table:style-name="ce42" office:value-type="string" calcext:value-type="string">
            <text:p>Reclamación contra falta de respuesta a solicitud de copia de expedientes urbanístico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328%29%2022.12.2022+Reclamación+por+falta+de+respuesta+a+solicitud+de+copia+de+expedientes+urbanísticos/fe7d469d-1eed-4445-a42a-92e44362fbdf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29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41/2022</text:p>
          </table:table-cell>
          <table:table-cell table:style-name="ce42" office:value-type="string" calcext:value-type="string">
            <text:p>Diputación de Valencia</text:p>
          </table:table-cell>
          <table:table-cell table:style-name="ce42" office:value-type="string" calcext:value-type="string">
            <text:p>Función pública</text:p>
          </table:table-cell>
          <table:table-cell table:style-name="ce42" office:value-type="string" calcext:value-type="string">
            <text:p>Reclamación contra falta de respuesta a petición de documentos de proceso selectivo</text:p>
          </table:table-cell>
          <table:table-cell table:style-name="ce15" office:value-type="string" calcext:value-type="string">
            <text:p>Declaración de desistimiento</text:p>
          </table:table-cell>
          <table:table-cell table:style-name="ce15" office:value-type="string" calcext:value-type="string">
            <text:p><text:a xlink:href="https://conselltransparencia.gva.es/documents/163244115/175485239/Resol.+329%29%2022.12.2022+Reclamación+por+falta+de+respuesta+a+petición+de+documentos+de+proceso+selectivo/b76324fe-400d-4e8a-a460-bcd5e2e992d8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30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48/2022</text:p>
          </table:table-cell>
          <table:table-cell table:style-name="ce42" office:value-type="string" calcext:value-type="string">
            <text:p>Diputación de Castellón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falta de respuesta a petición de acceso a información sobre uso de herbicidas en carretera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30%29%2022.12.2022+Reclamación+por+falta+de+respuesta+a+petición+de+información+sobre+uso+de+herbicidas/6777ad8e-adf5-4441-9be9-c400004d2546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31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49/2022</text:p>
          </table:table-cell>
          <table:table-cell table:style-name="ce42" office:value-type="string" calcext:value-type="string">
            <text:p>Diputación de Valencia</text:p>
          </table:table-cell>
          <table:table-cell table:style-name="ce42" office:value-type="string" calcext:value-type="string">
            <text:p>Medio ambiente</text:p>
          </table:table-cell>
          <table:table-cell table:style-name="ce42" office:value-type="string" calcext:value-type="string">
            <text:p>Reclamación contra falta de respuesta a petición de acceso a información sobre uso de herbicidas en carreteras</text:p>
          </table:table-cell>
          <table:table-cell table:style-name="ce15" office:value-type="string" calcext:value-type="string">
            <text:p>Resolución parcialmente estimatoria</text:p>
          </table:table-cell>
          <table:table-cell table:style-name="ce15" office:value-type="string" calcext:value-type="string">
            <text:p><text:a xlink:href="https://conselltransparencia.gva.es/documents/163244115/175485239/Resol.+331%29%2022.12.2022+Reclamación+por+falta+de+respuesta+a+petición+de+información+sobre+uso+de+herbicidas/47f86e9d-66b0-422f-93aa-2496f8079a9e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2">
          <table:table-cell table:style-name="ce15" office:value-type="string" calcext:value-type="string">
            <text:p>332/2022</text:p>
          </table:table-cell>
          <table:table-cell table:style-name="ce3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77/2022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42" office:value-type="string" calcext:value-type="string">
            <text:p>Información municipal</text:p>
          </table:table-cell>
          <table:table-cell table:style-name="ce42" office:value-type="string" calcext:value-type="string">
            <text:p>Reclamación contra falta de respuesta a solicitud de acceso <text:s/>y copia de programa de mantenimiento de instalaciones municipales</text:p>
          </table:table-cell>
          <table:table-cell table:style-name="ce15" office:value-type="string" calcext:value-type="string">
            <text:p>Declaración de finalización de la reclamación. Pérdida sobrevenida de objeto.</text:p>
          </table:table-cell>
          <table:table-cell table:style-name="ce15" office:value-type="string" calcext:value-type="string">
            <text:p><text:a xlink:href="https://conselltransparencia.gva.es/documents/163244115/175485239/Resol.+332%29%2022.12.2022+Reclamación+por+falta+de+respuesta+a+solicitud+de+acceso+documentación+municipal/76dbc51f-46a1-418b-8337-4f6d81604a9b" xlink:type="simple">RESOLUCIÓN</text:a></text:p>
          </table:table-cell>
          <table:table-cell table:style-name="ce38" table:number-columns-repeated="1008"/>
          <table:table-cell table:style-name="ce93" table:number-columns-repeated="7"/>
          <table:table-cell table:style-name="ce82"/>
        </table:table-row>
        <table:table-row table:style-name="ro1" table:number-rows-repeated="45">
          <table:table-cell/>
          <table:table-cell table:style-name="ce34"/>
          <table:table-cell table:number-columns-repeated="1022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1:Hoja1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 style:data-style-name="N2" text:time-value="09:33:07.4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3-09-26T09:34:22.787000000</dc:date>
    <meta:editing-duration>P10DT20H43S</meta:editing-duration>
    <meta:editing-cycles>1687</meta:editing-cycles>
    <meta:document-statistic meta:table-count="1" meta:cell-count="2665" meta:object-count="0"/>
  </office:meta>
</office:document-meta>
</file>