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</office:font-face-decls>
  <office:automatic-styles>
    <style:style style:name="co1" style:family="table-column">
      <style:table-column-properties fo:break-before="auto" style:column-width="3.231cm"/>
    </style:style>
    <style:style style:name="co2" style:family="table-column">
      <style:table-column-properties fo:break-before="auto" style:column-width="3.53cm"/>
    </style:style>
    <style:style style:name="co3" style:family="table-column">
      <style:table-column-properties fo:break-before="auto" style:column-width="8.017cm"/>
    </style:style>
    <style:style style:name="co4" style:family="table-column">
      <style:table-column-properties fo:break-before="auto" style:column-width="6.706cm"/>
    </style:style>
    <style:style style:name="co5" style:family="table-column">
      <style:table-column-properties fo:break-before="auto" style:column-width="10.361cm"/>
    </style:style>
    <style:style style:name="co6" style:family="table-column">
      <style:table-column-properties fo:break-before="auto" style:column-width="7.334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6.3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85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32cm" fo:break-before="auto" style:use-optimal-row-height="false"/>
    </style:style>
    <style:style style:name="ro5" style:family="table-row">
      <style:table-row-properties style:row-height="0.6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586cm" fo:break-before="auto" style:use-optimal-row-height="false"/>
    </style:style>
    <style:style style:name="ro8" style:family="table-row">
      <style:table-row-properties style:row-height="0.942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413cm" fo:break-before="auto" style:use-optimal-row-height="false"/>
    </style:style>
    <style:style style:name="ro12" style:family="table-row">
      <style:table-row-properties style:row-height="1.33cm" fo:break-before="auto" style:use-optimal-row-height="false"/>
    </style:style>
    <style:style style:name="ro13" style:family="table-row">
      <style:table-row-properties style:row-height="1.385cm" fo:break-before="auto" style:use-optimal-row-height="false"/>
    </style:style>
    <style:style style:name="ro14" style:family="table-row">
      <style:table-row-properties style:row-height="1.524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356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439cm" fo:break-before="auto" style:use-optimal-row-height="false"/>
    </style:style>
    <style:style style:name="ro20" style:family="table-row">
      <style:table-row-properties style:row-height="2.189cm" fo:break-before="auto" style:use-optimal-row-height="false"/>
    </style:style>
    <style:style style:name="ro21" style:family="table-row">
      <style:table-row-properties style:row-height="1.718cm" fo:break-before="auto" style:use-optimal-row-height="false"/>
    </style:style>
    <style:style style:name="ro22" style:family="table-row">
      <style:table-row-properties style:row-height="1.662cm" fo:break-before="auto" style:use-optimal-row-height="false"/>
    </style:style>
    <style:style style:name="ro23" style:family="table-row">
      <style:table-row-properties style:row-height="1.496cm" fo:break-before="auto" style:use-optimal-row-height="false"/>
    </style:style>
    <style:style style:name="ro24" style:family="table-row">
      <style:table-row-properties style:row-height="1.468cm" fo:break-before="auto" style:use-optimal-row-height="false"/>
    </style:style>
    <style:style style:name="ro25" style:family="table-row">
      <style:table-row-properties style:row-height="1.302cm" fo:break-before="auto" style:use-optimal-row-height="false"/>
    </style:style>
    <style:style style:name="ro26" style:family="table-row">
      <style:table-row-properties style:row-height="2.327cm" fo:break-before="auto" style:use-optimal-row-height="false"/>
    </style:style>
    <style:style style:name="ro27" style:family="table-row">
      <style:table-row-properties style:row-height="1.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Microsoft YaHei" style:font-size-asian="11pt" style:font-name-complex="Mangal1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Microsoft YaHei" style:font-size-asian="11pt" style:font-name-complex="Mangal1" style:font-size-complex="11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language="none" fo:country="none" style:font-name-asian="Times New Roman" style:font-size-asian="11pt" style:language-asian="none" style:country-asian="none" style:font-size-complex="11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language="es" fo:country="ES" style:font-name-asian="Times New Roman1" style:font-size-asian="11pt" style:font-name-complex="Times New Roman1" style:font-size-complex="11pt"/>
    </style:style>
    <style:style style:name="ce9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font-name="Times New Roman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55308d" style:font-name="Times New Roman" fo:font-size="11pt" style:font-size-asian="11pt" style:font-size-complex="11pt"/>
    </style:style>
    <style:style style:name="ce99" style:family="table-cell" style:parent-style-name="Default">
      <style:text-properties style:font-name="Times New Roman" fo:font-size="12pt" style:font-size-asian="12pt" style:font-size-complex="12pt"/>
    </style:style>
    <style:style style:name="ce100" style:family="table-cell" style:parent-style-name="Default">
      <style:text-properties style:font-name="Times New Roman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4" style:family="table-cell" style:parent-style-name="Default">
      <style:table-cell-properties style:vertical-align="middle"/>
      <style:text-properties style:font-name="Times New Roman"/>
    </style:style>
    <style:style style:name="ce105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110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/>
    </style:style>
    <style:style style:name="ce118" style:family="table-cell" style:parent-style-name="Default">
      <style:table-cell-properties fo:border="none"/>
      <style:text-properties style:font-name="Times New Roman"/>
    </style:style>
    <style:style style:name="ce119" style:family="table-cell" style:parent-style-name="Default">
      <style:text-properties fo:color="#55308d" style:font-name="Times New Roman"/>
    </style:style>
    <style:style style:name="ce12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color="#55308d" style:font-name="Times New Roman"/>
    </style:style>
    <style:style style:name="ce12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Times New Roman"/>
    </style:style>
    <style:style style:name="ce122" style:family="table-cell" style:parent-style-name="Default">
      <style:table-cell-properties fo:wrap-option="wrap"/>
      <style:text-properties style:font-name="Times New Roman"/>
    </style:style>
    <style:style style:name="ce123" style:family="table-cell" style:parent-style-name="Default">
      <style:table-cell-properties fo:background-color="transparent"/>
      <style:text-properties style:font-name="Times New Roman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9"/>
        <table:table-column table:style-name="co4" table:default-cell-style-name="ce12"/>
        <table:table-column table:style-name="co5" table:default-cell-style-name="ce90"/>
        <table:table-column table:style-name="co6" table:default-cell-style-name="ce12"/>
        <table:table-column table:style-name="co7" table:default-cell-style-name="ce9"/>
        <table:table-column table:style-name="co8" table:number-columns-repeated="1016" table:default-cell-style-name="ce100"/>
        <table:table-row table:style-name="ro1">
          <table:table-cell table:style-name="ce1" office:value-type="string" calcext:value-type="string" table:number-columns-spanned="8" table:number-rows-spanned="1">
            <text:p>RESOLUCIONS 2023</text:p>
          </table:table-cell>
          <table:covered-table-cell table:number-columns-repeated="2" table:style-name="ce1"/>
          <table:covered-table-cell table:number-columns-repeated="2" table:style-name="ce6"/>
          <table:covered-table-cell table:style-name="ce79"/>
          <table:covered-table-cell table:number-columns-repeated="2" table:style-name="ce6"/>
          <table:table-cell table:style-name="ce99" table:number-columns-repeated="1016"/>
        </table:table-row>
        <table:table-row table:style-name="ro2">
          <table:table-cell table:style-name="ce3" office:value-type="string" calcext:value-type="string">
            <text:p>Núm. RESOLUCIÓ</text:p>
          </table:table-cell>
          <table:table-cell table:style-name="ce3" office:value-type="string" calcext:value-type="string">
            <text:p>DATA DE RESOLUCIÓ</text:p>
          </table:table-cell>
          <table:table-cell table:style-name="ce3" office:value-type="string" calcext:value-type="string">
            <text:p>EXPEDIENT</text:p>
          </table:table-cell>
          <table:table-cell table:style-name="ce3" office:value-type="string" calcext:value-type="string">
            <text:p>ADMINISTRACIÓ RECLAMADA</text:p>
          </table:table-cell>
          <table:table-cell table:style-name="ce3" office:value-type="string" calcext:value-type="string">
            <text:p>MATÈRIA</text:p>
          </table:table-cell>
          <table:table-cell table:style-name="ce3" office:value-type="string" calcext:value-type="string">
            <text:p>RESUM</text:p>
          </table:table-cell>
          <table:table-cell table:style-name="ce3" office:value-type="string" calcext:value-type="string">
            <text:p>SENTIT DE LA RESOLUCIÓ</text:p>
          </table:table-cell>
          <table:table-cell table:style-name="ce3" office:value-type="string" calcext:value-type="string">
            <text:p>RESOLUCIONS</text:p>
          </table:table-cell>
          <table:table-cell table:style-name="ce99" table:number-columns-repeated="1016"/>
        </table:table-row>
        <table:table-row table:style-name="ro2">
          <table:table-cell table:style-name="ce5" office:value-type="string" calcext:value-type="string">
            <text:p>1/2023</text:p>
          </table:table-cell>
          <table:table-cell table:style-name="ce16" office:value-type="date" office:date-value="2023-01-13" calcext:value-type="date">
            <text:p>13/01/23</text:p>
          </table:table-cell>
          <table:table-cell table:style-name="ce5" office:value-type="string" calcext:value-type="string">
            <text:p>52/2022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Informació econòmica</text:p>
          </table:table-cell>
          <table:table-cell table:style-name="ce6" office:value-type="string" calcext:value-type="string">
            <text:p>Recurs extraordinari de revisió contra resolució núm. 236/2022 del Consell de Transparència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s://conselltransparencia.gva.es/documents/163244115/176174066/Resol.+001%29%2013.01.23+Recurs+extraordinari+de+revisió%20contra+resolució%20núm.+2362022+del+Consell+de+Transparènc/7aa3d30e-f9d9-4a5f-884e-fc51038fc3af" xlink:type="simple">RESOLUCIÓ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/2023</text:p>
          </table:table-cell>
          <table:table-cell table:style-name="ce16" office:value-type="date" office:date-value="2023-01-13" calcext:value-type="date">
            <text:p>13/01/23</text:p>
          </table:table-cell>
          <table:table-cell table:style-name="ce5" office:value-type="string" calcext:value-type="string">
            <text:p>123/2022</text:p>
          </table:table-cell>
          <table:table-cell table:style-name="ce6" office:value-type="string" calcext:value-type="string">
            <text:p>Ajuntament de València</text:p>
          </table:table-cell>
          <table:table-cell table:style-name="ce32" office:value-type="string" calcext:value-type="string">
            <text:p>Urbanisme</text:p>
          </table:table-cell>
          <table:table-cell table:style-name="ce80" office:value-type="string" calcext:value-type="string">
            <text:p>Reclamació contra la falta de resposta a sol·licitud de còpia de llicències d'obres major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02%29%2013.01.23+Reclamació%20per+falta+de+resposta+a+sol·licitud+de+còpia+de+llicències+d%27obres+majors/db47ba10-3344-40dd-820b-5c3685153b90" xlink:type="simple">RESOLUCIÓ</text:a></text:p>
          </table:table-cell>
          <table:table-cell table:style-name="ce101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3/2023</text:p>
          </table:table-cell>
          <table:table-cell table:style-name="ce16" office:value-type="date" office:date-value="2023-01-13" calcext:value-type="date">
            <text:p>13/01/23</text:p>
          </table:table-cell>
          <table:table-cell table:style-name="ce5" office:value-type="string" calcext:value-type="string">
            <text:p>202/2022</text:p>
          </table:table-cell>
          <table:table-cell table:style-name="ce6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Cultura</text:p>
          </table:table-cell>
          <table:table-cell table:style-name="ce81" office:value-type="string" calcext:value-type="string">
            <text:p>Reclamació contra falta de resposta a petició de còpia de projecte d'obres de consolidació de castel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03%29%2013.01.23+Reclamació%20per+falta+de+resposta+a+petició%20copia+projecte+obres+consolidació%20castell/0992b1c9-2425-441a-9a49-08b68e384659" xlink:type="simple">RESOLUCIÓ</text:a></text:p>
          </table:table-cell>
          <table:table-cell table:style-name="ce101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4/2023</text:p>
          </table:table-cell>
          <table:table-cell table:style-name="ce16" office:value-type="date" office:date-value="2023-01-13" calcext:value-type="date">
            <text:p>13/01/23</text:p>
          </table:table-cell>
          <table:table-cell table:style-name="ce5" office:value-type="string" calcext:value-type="string">
            <text:p>204/2022</text:p>
          </table:table-cell>
          <table:table-cell table:style-name="ce6" office:value-type="string" calcext:value-type="string">
            <text:p>Ajuntament de Paiporta</text:p>
          </table:table-cell>
          <table:table-cell table:style-name="ce32" office:value-type="string" calcext:value-type="string">
            <text:p>Informació jurídica</text:p>
          </table:table-cell>
          <table:table-cell table:style-name="ce82" office:value-type="string" calcext:value-type="string">
            <text:p>Reclamació contra falta de resposta a petició d'accés a expedient sobre concessió d'espai públic per a festeig taurí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04%29%2013.01.23+Reclamació%20per+falta+de+resposta+a+accés+a+expedient+concessió%20espai+públic/101a1ac0-857e-472e-a083-6e2377238a16" xlink:type="simple">RESOLUCIÓ</text:a></text:p>
          </table:table-cell>
          <table:table-cell table:style-name="ce10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5/2023</text:p>
          </table:table-cell>
          <table:table-cell table:style-name="ce16" office:value-type="date" office:date-value="2023-01-13" calcext:value-type="date">
            <text:p>13/01/23</text:p>
          </table:table-cell>
          <table:table-cell table:style-name="ce5" office:value-type="string" calcext:value-type="string">
            <text:p>213/2022</text:p>
          </table:table-cell>
          <table:table-cell table:style-name="ce24" office:value-type="string" calcext:value-type="string">
            <text:p>Consorci Hospitalari Provincial de Castelló</text:p>
          </table:table-cell>
          <table:table-cell table:style-name="ce32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petició d'accés a informació sobre cessió de facultatius especialiste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05%29%2013.01.23+Reclamació%20falta+de+resposta+petició%20informació%20sobre+cessió%20de+facultatius/d5222614-f1c2-498d-92a0-28f4cdd7c004" xlink:type="simple">RESOLUCIÓ</text:a></text:p>
          </table:table-cell>
          <table:table-cell table:style-name="ce102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6/2023</text:p>
          </table:table-cell>
          <table:table-cell table:style-name="ce16" office:value-type="date" office:date-value="2023-01-13" calcext:value-type="date">
            <text:p>13/01/23</text:p>
          </table:table-cell>
          <table:table-cell table:style-name="ce5" office:value-type="string" calcext:value-type="string">
            <text:p>227/2022</text:p>
          </table:table-cell>
          <table:table-cell table:style-name="ce25" office:value-type="string" calcext:value-type="string">
            <text:p>Conselleria d'Igualtat i Polítiques Inclusives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resposta a petició d'informació sobre excepcionalitat al règim general de vacance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06%29%2013.01.23+Reclamació%20contra+resposta+a+petició%20sobre+excepcionalitat+règim+general+vacances/58ad95ed-78bf-4388-935f-086fdec14886" xlink:type="simple">RESOLUCIÓ</text:a></text:p>
          </table:table-cell>
          <table:table-cell table:style-name="ce102" table:number-columns-repeated="1014"/>
          <table:table-cell table:number-columns-repeated="2"/>
        </table:table-row>
        <table:table-row table:style-name="ro3">
          <table:table-cell table:style-name="ce5" office:value-type="string" calcext:value-type="string">
            <text:p>7/2023</text:p>
          </table:table-cell>
          <table:table-cell table:style-name="ce16" office:value-type="date" office:date-value="2023-01-13" calcext:value-type="date">
            <text:p>13/01/23</text:p>
          </table:table-cell>
          <table:table-cell table:style-name="ce5" office:value-type="string" calcext:value-type="string">
            <text:p>235/2022</text:p>
          </table:table-cell>
          <table:table-cell table:style-name="ce26" office:value-type="string" calcext:value-type="string">
            <text:p>Ajuntament de València</text:p>
          </table:table-cell>
          <table:table-cell table:style-name="ce32" office:value-type="string" calcext:value-type="string">
            <text:p>Informació econòmica</text:p>
          </table:table-cell>
          <table:table-cell table:style-name="ce6" office:value-type="string" calcext:value-type="string">
            <text:p>Reclamació contra inadmissió de sol·licitud d'accés a informació sobre minutes de processos contenciosos de l'Ajuntament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07%29%2013.01.23+Reclamació%20contra+inadmissió%20de+sol·licitud+sobre+minutes+de+processos+contenciosos/84f6e206-c1aa-4c38-a5e9-56f6a2e5c07c" xlink:type="simple">RESOLUCIÓ</text:a></text:p>
          </table:table-cell>
          <table:table-cell table:style-name="ce101" table:number-columns-repeated="1014"/>
          <table:table-cell table:number-columns-repeated="2"/>
        </table:table-row>
        <table:table-row table:style-name="ro3">
          <table:table-cell table:style-name="ce5" office:value-type="string" calcext:value-type="string">
            <text:p>8/2023</text:p>
          </table:table-cell>
          <table:table-cell table:style-name="ce16" office:value-type="date" office:date-value="2023-01-13" calcext:value-type="date">
            <text:p>13/01/23</text:p>
          </table:table-cell>
          <table:table-cell table:style-name="ce5" office:value-type="string" calcext:value-type="string">
            <text:p>236/2022</text:p>
          </table:table-cell>
          <table:table-cell table:style-name="ce27" office:value-type="string" calcext:value-type="string">
            <text:p>Conselleria de Justícia, Interior i Administració Pública</text:p>
          </table:table-cell>
          <table:table-cell table:style-name="ce32" office:value-type="string" calcext:value-type="string">
            <text:p>Funció pública</text:p>
          </table:table-cell>
          <table:table-cell table:style-name="ce44" office:value-type="string" calcext:value-type="string">
            <text:p>Reclamació contra falta de lliurament de documents de procés selectiu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08%29%2013.01.23+Reclamació%20contra+falta+de+lliurament+de+documents+de+procés+selectiu/86269551-8fca-47e4-bacb-51708617ac0d" xlink:type="simple">RESOLUCIÓ</text:a></text:p>
          </table:table-cell>
          <table:table-cell table:style-name="ce101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9/2023</text:p>
          </table:table-cell>
          <table:table-cell table:style-name="ce16" office:value-type="date" office:date-value="2023-01-13" calcext:value-type="date">
            <text:p>13/01/23</text:p>
          </table:table-cell>
          <table:table-cell table:style-name="ce5" office:value-type="string" calcext:value-type="string">
            <text:p>250/2022</text:p>
          </table:table-cell>
          <table:table-cell table:style-name="ce28" office:value-type="string" calcext:value-type="string">
            <text:p>Conselleria de Política Territorial, Obras Públiques i Mobilitat</text:p>
          </table:table-cell>
          <table:table-cell table:style-name="ce32" office:value-type="string" calcext:value-type="string">
            <text:p>Medi ambient</text:p>
          </table:table-cell>
          <table:table-cell table:style-name="ce28" office:value-type="string" calcext:value-type="string">
            <text:p>Reclamació contra falta de resposta a petició d'accés a informació sobre ús d'herbicides en carretere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09%29%2013.01.23+Reclamació%20falta+de+resposta+a+petició%20informació%20sobre+ús+herbicides+en+carretera/ab03812e-0238-4ea6-b182-9c613f061012" xlink:type="simple">RESOLUCIÓ</text:a></text:p>
          </table:table-cell>
          <table:table-cell table:style-name="ce101" table:number-columns-repeated="1014"/>
          <table:table-cell table:number-columns-repeated="2"/>
        </table:table-row>
        <table:table-row table:style-name="ro2">
          <table:table-cell table:style-name="ce5" office:value-type="string" calcext:value-type="string">
            <text:p>10/2023</text:p>
          </table:table-cell>
          <table:table-cell table:style-name="ce16" office:value-type="date" office:date-value="2023-01-13" calcext:value-type="date">
            <text:p>13/01/23</text:p>
          </table:table-cell>
          <table:table-cell table:style-name="ce5" office:value-type="string" calcext:value-type="string">
            <text:p>262/2022</text:p>
          </table:table-cell>
          <table:table-cell table:style-name="ce30" office:value-type="string" calcext:value-type="string">
            <text:p>Consorci València Interior</text:p>
          </table:table-cell>
          <table:table-cell table:style-name="ce6" office:value-type="string" calcext:value-type="string">
            <text:p>Informació econòmica</text:p>
          </table:table-cell>
          <table:table-cell table:style-name="ce44" office:value-type="string" calcext:value-type="string">
            <text:p>Reclamació contra falta de resposta a petició de còpia de convenis vigents subscrits pel Consorci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10%29%2013.01.23+Reclamació%20per+falta+de+resposta+a+petició%20copia+convenis+vigents+subscrits/faf493bf-e650-4ba0-ba98-ea56a01cc766" xlink:type="simple">RESOLUCIÓ</text:a></text:p>
          </table:table-cell>
          <table:table-cell table:style-name="ce101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11/2023</text:p>
          </table:table-cell>
          <table:table-cell table:style-name="ce16" office:value-type="date" office:date-value="2023-01-13" calcext:value-type="date">
            <text:p>13/01/23</text:p>
          </table:table-cell>
          <table:table-cell table:style-name="ce6" office:value-type="string" calcext:value-type="string">
            <text:p>272/2022</text:p>
          </table:table-cell>
          <table:table-cell table:style-name="ce32" office:value-type="string" calcext:value-type="string">
            <text:p>Ajuntament de Sant Vicent del Raspeig</text:p>
          </table:table-cell>
          <table:table-cell table:style-name="ce32" office:value-type="string" calcext:value-type="string">
            <text:p>Esports</text:p>
          </table:table-cell>
          <table:table-cell table:style-name="ce44" office:value-type="string" calcext:value-type="string">
            <text:p>Reclamació contra falta de resposta a peticions d'informació sobre concessió d'hores en instal·lacions municipal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11%29%2013.01.23+Reclamació%20per+falta+de+resposta+a+petició%20informació%20concessió%20hores+en+instal·lacions/b11a6099-663d-4902-9904-be1decf966f9" xlink:type="simple">RESOLUCIÓ</text:a></text:p>
          </table:table-cell>
          <table:table-cell table:style-name="ce101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12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116/2022</text:p>
          </table:table-cell>
          <table:table-cell table:style-name="ce32" office:value-type="string" calcext:value-type="string">
            <text:p>Societat Valenciana de Gestió Integral dels Serveis d'Emergències (SGISE)</text:p>
          </table:table-cell>
          <table:table-cell table:style-name="ce6" office:value-type="string" calcext:value-type="string">
            <text:p>Funció pública</text:p>
          </table:table-cell>
          <table:table-cell table:style-name="ce44" office:value-type="string" calcext:value-type="string">
            <text:p>Reclamació contra falta de resposta a diverses sol·licituds d'informació en matèria de person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12%29%2027.01.23+Reclamació%20per+falta+de+resposta+a+sol·licituds+d%27informació%20en+matèria+de+personal/ad029ec5-4665-44aa-b501-2d7c4d4dfb32" xlink:type="simple">RESOLUCIÓ</text:a></text:p>
          </table:table-cell>
          <table:table-cell table:style-name="ce101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13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181/2022</text:p>
          </table:table-cell>
          <table:table-cell table:style-name="ce40" office:value-type="string" calcext:value-type="string">
            <text:p>Conselleria d'Agricultura, Desenvolupament Rural, Emergència Climàtica i Transició Ecològica</text:p>
          </table:table-cell>
          <table:table-cell table:style-name="ce6" office:value-type="string" calcext:value-type="string">
            <text:p>Medi ambient</text:p>
          </table:table-cell>
          <table:table-cell table:style-name="ce44" office:value-type="string" calcext:value-type="string">
            <text:p>Reclamació contra falta de resposta a sol·licitud de resolucions aprovatòries de Plans Tècnics d'Ordenació Cinegètica 2020-2021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13%29%2027.01.23+Reclamació%20per+falta+de+resposta+a+sol·licitud+resolucions+aprovatòries+Plans+Tècnics/604803ba-0335-434c-8489-f3c761dc363e" xlink:type="simple">RESOLUCIÓ</text:a></text:p>
          </table:table-cell>
          <table:table-cell table:style-name="ce103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14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214/2022</text:p>
          </table:table-cell>
          <table:table-cell table:style-name="ce40" office:value-type="string" calcext:value-type="string">
            <text:p>Consorci Hospitalari Provincial de Castelló</text:p>
          </table:table-cell>
          <table:table-cell table:style-name="ce6" office:value-type="string" calcext:value-type="string">
            <text:p>Funció pública</text:p>
          </table:table-cell>
          <table:table-cell table:style-name="ce83" office:value-type="string" calcext:value-type="string">
            <text:p>Reclamació contra falta de resposta a petició d'accés a informes sobre estatutarización de places vacants de plantilla del Consorci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14%29%2027.01.23+Reclamació%20falta+de+resposta+a+petició%20informes+estatutarizació%20de+places+vacant/61424dc5-947b-41eb-b63e-e4858e36129a" xlink:type="simple">RESOLUCIÓ</text:a></text:p>
          </table:table-cell>
          <table:table-cell table:style-name="ce101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15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226/2022</text:p>
          </table:table-cell>
          <table:table-cell table:style-name="ce32" office:value-type="string" calcext:value-type="string">
            <text:p>Conselleria d'Innovació, Universitats, Ciència i Societat Digital </text:p>
          </table:table-cell>
          <table:table-cell table:style-name="ce32" office:value-type="string" calcext:value-type="string">
            <text:p>Educació</text:p>
          </table:table-cell>
          <table:table-cell table:style-name="ce44" office:value-type="string" calcext:value-type="string">
            <text:p>Reclamació contra falta de resposta a petició d'accés a informació sobre informe d'autorització de nova titulació 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s://conselltransparencia.gva.es/documents/163244115/176174066/Resol.+015%29%2027.01.23+Reclamació%20per+falta+de+resposta+a+petició%20informe+autorització%20nova+titulació/b1d0d14d-fae1-4915-8c8e-37e9014cd565" xlink:type="simple">RESOLUCIÓ</text:a></text:p>
          </table:table-cell>
          <table:table-cell table:style-name="ce101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16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231/2022</text:p>
          </table:table-cell>
          <table:table-cell table:style-name="ce44" office:value-type="string" calcext:value-type="string">
            <text:p>LABORA</text:p>
          </table:table-cell>
          <table:table-cell table:style-name="ce6" office:value-type="string" calcext:value-type="string">
            <text:p>Informació jurídica</text:p>
          </table:table-cell>
          <table:table-cell table:style-name="ce44" office:value-type="string" calcext:value-type="string">
            <text:p>Reclamació contra falta de resposta a petició d'accés a informació sobre contractes de treball de manteniment d'energia fotovoltaica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16%29%2027.01.23+Reclamació%20per+falta+de+resposta+a+petició%20informació%20sobre+contractes+de+treball/aef6dbb3-6933-4dfd-978a-812f86afe614" xlink:type="simple">RESOLUCIÓ</text:a></text:p>
          </table:table-cell>
          <table:table-cell table:style-name="ce101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17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238/2022</text:p>
          </table:table-cell>
          <table:table-cell table:style-name="ce45" office:value-type="string" calcext:value-type="string">
            <text:p>Ajuntament de Petrer</text:p>
          </table:table-cell>
          <table:table-cell table:style-name="ce6" office:value-type="string" calcext:value-type="string">
            <text:p>Informació econòmica</text:p>
          </table:table-cell>
          <table:table-cell table:style-name="ce84" office:value-type="string" calcext:value-type="string">
            <text:p>Reclamació contra falta de resposta a sol·licituds d'informació sobre quanties de dotacions pressupostàries en matèria de personal 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17%29%2027.01.23+Reclamació%20per+falta+de+resposta+a+sol·licitud+sobre+quanties+dotacions+pressupostàries/1855c050-5b50-4e08-8e54-8e3f30b9046d" xlink:type="simple">RESOLUCIÓ</text:a></text:p>
          </table:table-cell>
          <table:table-cell table:style-name="ce103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18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243/2022</text:p>
          </table:table-cell>
          <table:table-cell table:style-name="ce25" office:value-type="string" calcext:value-type="string">
            <text:p>Ajuntament de Petrer</text:p>
          </table:table-cell>
          <table:table-cell table:style-name="ce6" office:value-type="string" calcext:value-type="string">
            <text:p>Funció pública</text:p>
          </table:table-cell>
          <table:table-cell table:style-name="ce28" office:value-type="string" calcext:value-type="string">
            <text:p>Reclamació contra falta de resposta a petició d'accés a expedient sobre permís de paternitat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18%29%2027.01.23+Reclamació%20falta+de+resposta+a+petició%20accés+a+expedient+permís+paternitat/39c84cd2-874d-4a24-9682-3e2fb97ae0a2" xlink:type="simple">RESOLUCIÓ</text:a></text:p>
          </table:table-cell>
          <table:table-cell table:style-name="ce103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19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246/2022</text:p>
          </table:table-cell>
          <table:table-cell table:style-name="ce46" office:value-type="string" calcext:value-type="string">
            <text:p>Ajuntament d'Elx</text:p>
          </table:table-cell>
          <table:table-cell table:style-name="ce32" office:value-type="string" calcext:value-type="string">
            <text:p>Funció pública</text:p>
          </table:table-cell>
          <table:table-cell table:style-name="ce46" office:value-type="string" calcext:value-type="string">
            <text:p>Reclamació contra falta de resposta a petició d'accés a informació sobre agents de la policia local en comissió de servei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19%29%2027.01.23+Reclamació%20falta+de+resposta+petició%20informació%20agents+policia+local+en+comissió/2d07a89f-6560-41ff-ad08-96dc2cf1c0ea" xlink:type="simple">RESOLUCIÓ</text:a></text:p>
          </table:table-cell>
          <table:table-cell table:style-name="ce104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20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279/2022</text:p>
          </table:table-cell>
          <table:table-cell table:style-name="ce47" office:value-type="string" calcext:value-type="string">
            <text:p>Ajuntament de Corbera</text:p>
          </table:table-cell>
          <table:table-cell table:style-name="ce32" office:value-type="string" calcext:value-type="string">
            <text:p>Urbanisme</text:p>
          </table:table-cell>
          <table:table-cell table:style-name="ce85" office:value-type="string" calcext:value-type="string">
            <text:p>Reclamació contra falta de resposta a sol·licitud d'accés a expedients sobre activitat de desballestament de vehicle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20%29%2027.01.23+Reclamació%20per+falta+de+resposta+accés+expedientes+sobre+activitat+desballeste+vehicles/8c97dcbf-1bbc-4658-8ab1-8ba154988f5e" xlink:type="simple">RESOLUCIÓ</text:a></text:p>
          </table:table-cell>
          <table:table-cell table:style-name="ce99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21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286/2022</text:p>
          </table:table-cell>
          <table:table-cell table:style-name="ce40" office:value-type="string" calcext:value-type="string">
            <text:p>Ajuntament de Bocairent</text:p>
          </table:table-cell>
          <table:table-cell table:style-name="ce32" office:value-type="string" calcext:value-type="string">
            <text:p>Informació jurídica</text:p>
          </table:table-cell>
          <table:table-cell table:style-name="ce85" office:value-type="string" calcext:value-type="string">
            <text:p>Reclamació contra falta de resposta a sol·licitud accés a expedient sobre mult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21%29%2027.01.23+Reclamació%20per+falta+de+resposta+a+sol·licitud+accés+a+expedient+sobre+multa/821ea79a-9c04-446e-a2a4-193162ee1fe1" xlink:type="simple">RESOLUCIÓ</text:a></text:p>
          </table:table-cell>
          <table:table-cell table:style-name="ce99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22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301/2022</text:p>
          </table:table-cell>
          <table:table-cell table:style-name="ce40" office:value-type="string" calcext:value-type="string">
            <text:p>Ajuntament de Picanya</text:p>
          </table:table-cell>
          <table:table-cell table:style-name="ce32" office:value-type="string" calcext:value-type="string">
            <text:p>Funció pública</text:p>
          </table:table-cell>
          <table:table-cell table:style-name="ce85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22%29%2027.01.23+Reclamació%20per+falta+de+resposta+sol·licitud+copia+exercici+procés+selectiu+arquit/2e0d794a-8de2-411a-9c6d-f94c644fe552" xlink:type="simple">RESOLUCIÓ</text:a></text:p>
          </table:table-cell>
          <table:table-cell table:style-name="ce99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23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307/2022</text:p>
          </table:table-cell>
          <table:table-cell table:style-name="ce40" office:value-type="string" calcext:value-type="string">
            <text:p>Ajuntament de Manises</text:p>
          </table:table-cell>
          <table:table-cell table:style-name="ce32" office:value-type="string" calcext:value-type="string">
            <text:p>Funció pública</text:p>
          </table:table-cell>
          <table:table-cell table:style-name="ce85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23%29%2027.01.23+Reclamació%20per+falta+de+resposta+sol·licitud+copia+exercici+procés+selectiu+arquit/501ca179-70e6-44f6-bf7b-b05f27cfa40a" xlink:type="simple">RESOLUCIÓ</text:a></text:p>
          </table:table-cell>
          <table:table-cell table:style-name="ce99" table:number-columns-repeated="1014"/>
          <table:table-cell table:number-columns-repeated="2"/>
        </table:table-row>
        <table:table-row table:style-name="ro3">
          <table:table-cell table:style-name="ce7" office:value-type="string" calcext:value-type="string">
            <text:p>24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313/2022</text:p>
          </table:table-cell>
          <table:table-cell table:style-name="ce48" office:value-type="string" calcext:value-type="string">
            <text:p>Conselleria de Sanitat Universal i Salut Pública</text:p>
          </table:table-cell>
          <table:table-cell table:style-name="ce32" office:value-type="string" calcext:value-type="string">
            <text:p>Informació econòmica</text:p>
          </table:table-cell>
          <table:table-cell table:style-name="ce87" office:value-type="string" calcext:value-type="string">
            <text:p>Reclamació contra falta de resposta a sol·licitud d'auditoria d'inversions d'empresa concessionàri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24%29%2027.01.23+Reclamació%20per+falta+de+resposta+sol·licitud+auditoria+inversions+empresa+concessionàri/652ae16b-a5c9-4144-98dc-210d85514f4c" xlink:type="simple">RESOLUCIÓ</text:a></text:p>
          </table:table-cell>
          <table:table-cell table:style-name="ce99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25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322/2022</text:p>
          </table:table-cell>
          <table:table-cell table:style-name="ce40" office:value-type="string" calcext:value-type="string">
            <text:p>Conselleria de Justícia, Interior i Administració Pública</text:p>
          </table:table-cell>
          <table:table-cell table:style-name="ce6" office:value-type="string" calcext:value-type="string">
            <text:p>Informació jurídica</text:p>
          </table:table-cell>
          <table:table-cell table:style-name="ce32" office:value-type="string" calcext:value-type="string">
            <text:p>Reclamació contra falta de resposta a sol·licitud d'informe jurídic de l'advocacia de la Generalitat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25%29%2027.01.23+Reclamació%20per+falta+de+resposta+sol·licitud+informe+jurídic+de+l%27advocacia+Generalitat/e4028395-7f8a-4af9-9526-4be03adf7c7a" xlink:type="simple">RESOLUCIÓ</text:a></text:p>
          </table:table-cell>
          <table:table-cell/>
          <table:table-cell table:style-name="ce105" table:number-columns-repeated="1013"/>
          <table:table-cell table:style-name="ce122" table:number-columns-repeated="2"/>
        </table:table-row>
        <table:table-row table:style-name="ro3">
          <table:table-cell table:style-name="ce6" office:value-type="string" calcext:value-type="string">
            <text:p>26/2023</text:p>
          </table:table-cell>
          <table:table-cell table:style-name="ce16" office:value-type="date" office:date-value="2023-01-27" calcext:value-type="date">
            <text:p>27/01/23</text:p>
          </table:table-cell>
          <table:table-cell table:style-name="ce6" office:value-type="string" calcext:value-type="string">
            <text:p>324/2022</text:p>
          </table:table-cell>
          <table:table-cell table:style-name="ce40" office:value-type="string" calcext:value-type="string">
            <text:p>Ajuntament de Tavernes Blanques</text:p>
          </table:table-cell>
          <table:table-cell table:style-name="ce32" office:value-type="string" calcext:value-type="string">
            <text:p>Funció pública</text:p>
          </table:table-cell>
          <table:table-cell table:style-name="ce40" office:value-type="string" calcext:value-type="string">
            <text:p>Reclamació contra falta de resposta a sol·licitud d'informació sobre retribucions de treballadors de la plantilla de l'Ajuntament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026%29%2027.01.23+Reclamació%20per+falta+resposta+a+sol·licitud+informació%20sobre+retribucions+treballadors/2218ddbe-03bf-48dc-b975-cee4b2901744" xlink:type="simple">RESOLUCIÓ</text:a></text:p>
          </table:table-cell>
          <table:table-cell table:style-name="ce105" table:number-columns-repeated="1014"/>
          <table:table-cell table:style-name="ce122" table:number-columns-repeated="2"/>
        </table:table-row>
        <table:table-row table:style-name="ro3">
          <table:table-cell table:style-name="ce6" office:value-type="string" calcext:value-type="string">
            <text:p>27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216/2022</text:p>
          </table:table-cell>
          <table:table-cell table:style-name="ce6" office:value-type="string" calcext:value-type="string">
            <text:p>Ajuntament de València</text:p>
          </table:table-cell>
          <table:table-cell table:style-name="ce32" office:value-type="string" calcext:value-type="string">
            <text:p>Informació jurídica</text:p>
          </table:table-cell>
          <table:table-cell table:style-name="ce40" office:value-type="string" calcext:value-type="string">
            <text:p>Reclamació contra denegació d'accés a text d'esborrany d'Ordenança sobre administració electrònica de l'Ajuntament 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27%29%2010.02.23+Reclamació%20per+denegació%20accés+a+esborrador+Ordenança+sobre+administració%20electrònica/10ffdca5-c720-4857-bdb9-f53ad3d2f2d9" xlink:type="simple">RESOLUCIÓ</text:a></text:p>
          </table:table-cell>
          <table:table-cell table:style-name="ce106"/>
          <table:table-cell table:style-name="ce107" table:number-columns-repeated="1013"/>
          <table:table-cell table:style-name="ce122" table:number-columns-repeated="2"/>
        </table:table-row>
        <table:table-row table:style-name="ro2">
          <table:table-cell table:style-name="ce6" office:value-type="string" calcext:value-type="string">
            <text:p>28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239/2022</text:p>
          </table:table-cell>
          <table:table-cell table:style-name="ce40" office:value-type="string" calcext:value-type="string">
            <text:p>Ajuntament de Chella</text:p>
          </table:table-cell>
          <table:table-cell table:style-name="ce32" office:value-type="string" calcext:value-type="string">
            <text:p>Informació jurídica</text:p>
          </table:table-cell>
          <table:table-cell table:style-name="ce32" office:value-type="string" calcext:value-type="string">
            <text:p>Reclamació contra falta de resposta a sol·licitud d'informació sobre falta de sanció a propietaris de jardins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s://conselltransparencia.gva.es/documents/163244115/176174066/Resol.+028%29%2010.02.23+Reclamació%20per+falta+de+resposta+sol·licitud+informació%20falta+de+sanció%20propietaris/f6b1226d-c128-454e-ae0d-448b7ce08fe8" xlink:type="simple">RESOLUCIÓ</text:a></text:p>
          </table:table-cell>
          <table:table-cell table:style-name="ce107" table:number-columns-repeated="1014"/>
          <table:table-cell table:style-name="ce122" table:number-columns-repeated="2"/>
        </table:table-row>
        <table:table-row table:style-name="ro3">
          <table:table-cell table:style-name="ce6" office:value-type="string" calcext:value-type="string">
            <text:p>29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244/2022</text:p>
          </table:table-cell>
          <table:table-cell table:style-name="ce40" office:value-type="string" calcext:value-type="string">
            <text:p>Ajuntament de Santa Pola</text:p>
          </table:table-cell>
          <table:table-cell table:style-name="ce32" office:value-type="string" calcext:value-type="string">
            <text:p>Urbanisme</text:p>
          </table:table-cell>
          <table:table-cell table:style-name="ce40" office:value-type="string" calcext:value-type="string">
            <text:p>Reclamació contra falta de resposta a sol·licitud d'accés i còpia de projecte de centre esportiu i d'oci en antigues drassanes 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29%29%2010.02.23+Reclamació%20per+falta+de+resposta+a+sol·licitud+accés+projecte+de+centre+esportiu/eab92592-c134-43e7-80be-ebcde36905a8" xlink:type="simple">RESOLUCIÓ</text:a></text:p>
          </table:table-cell>
          <table:table-cell table:style-name="ce105" table:number-columns-repeated="1014"/>
          <table:table-cell table:style-name="ce122" table:number-columns-repeated="2"/>
        </table:table-row>
        <table:table-row table:style-name="ro3">
          <table:table-cell table:style-name="ce6" office:value-type="string" calcext:value-type="string">
            <text:p>30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255/2022</text:p>
          </table:table-cell>
          <table:table-cell table:style-name="ce6" office:value-type="string" calcext:value-type="string">
            <text:p>Ajuntament de Petrer</text:p>
          </table:table-cell>
          <table:table-cell table:style-name="ce32" office:value-type="string" calcext:value-type="string">
            <text:p>Funció pública</text:p>
          </table:table-cell>
          <table:table-cell table:style-name="ce40" office:value-type="string" calcext:value-type="string">
            <text:p>Reclamació contra falta de resposta a sol·licitud d'informació sobre tràmits d'elaboració de treball de valoració de llocs de treball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30%29%2010.02.23+Reclamació%20falta+de+resposta+sol·licitud+informació%20sobre+tràmits+valoració%20llocs+treb/7e3a94e6-2913-4be3-83b3-41f30c57ef8c" xlink:type="simple">RESOLUCIÓ</text:a></text:p>
          </table:table-cell>
          <table:table-cell table:style-name="ce105" table:number-columns-repeated="1014"/>
          <table:table-cell table:style-name="ce122" table:number-columns-repeated="2"/>
        </table:table-row>
        <table:table-row table:style-name="ro2">
          <table:table-cell table:style-name="ce6" office:value-type="string" calcext:value-type="string">
            <text:p>31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260/2022</text:p>
          </table:table-cell>
          <table:table-cell table:style-name="ce40" office:value-type="string" calcext:value-type="string">
            <text:p>Conselleria de Sanitat Universal i Salut Pública</text:p>
          </table:table-cell>
          <table:table-cell table:style-name="ce32" office:value-type="string" calcext:value-type="string">
            <text:p>Funció pública</text:p>
          </table:table-cell>
          <table:table-cell table:style-name="ce32" office:value-type="string" calcext:value-type="string">
            <text:p>Reclamació contra resposta a petició d'accés a expedient sobre concurs extraordinari d'arquitectes tècnic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31%29%2010.02.23+Reclamació%20per+resposta+a+petició%20accés+expediente+concurs+extraordinari+arquit/25b8c998-cba3-46a6-a831-300f22f1ab07" xlink:type="simple">RESOLUCIÓ</text:a></text:p>
          </table:table-cell>
          <table:table-cell table:style-name="ce105" table:number-columns-repeated="1014"/>
          <table:table-cell table:style-name="ce122" table:number-columns-repeated="2"/>
        </table:table-row>
        <table:table-row table:style-name="ro2">
          <table:table-cell table:style-name="ce6" office:value-type="string" calcext:value-type="string">
            <text:p>32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284/2022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32" office:value-type="string" calcext:value-type="string">
            <text:p>Informació jurídica</text:p>
          </table:table-cell>
          <table:table-cell table:style-name="ce32" office:value-type="string" calcext:value-type="string">
            <text:p>Reclamació contra falta de resposta a sol·licitud accés a expedients sobre contractes menor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32%29%2010.02.23+Reclamació%20per+falta+de+resposta+a+sol·licitud+accés+expedientes+contractes+menors/2d528647-dd23-4e9e-af1f-ecd00225045b" xlink:type="simple">RESOLUCIÓ</text:a></text:p>
          </table:table-cell>
          <table:table-cell table:style-name="ce105" table:number-columns-repeated="1014"/>
          <table:table-cell table:style-name="ce122" table:number-columns-repeated="2"/>
        </table:table-row>
        <table:table-row table:style-name="ro3">
          <table:table-cell table:style-name="ce6" office:value-type="string" calcext:value-type="string">
            <text:p>33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292/2022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petició d'accés a informació sobre inspectors veterinaris i farmacèutic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33%29%2010.02.23+Reclamació%20per+falta+resposta+petició%20informació%20sobre+inspectors+veterinaris+i+farma/3ebbba4d-701e-4eb0-ad96-c4cc8e92412e" xlink:type="simple">RESOLUCIÓ</text:a></text:p>
          </table:table-cell>
          <table:table-cell table:style-name="ce105" table:number-columns-repeated="1014"/>
          <table:table-cell table:style-name="ce122" table:number-columns-repeated="2"/>
        </table:table-row>
        <table:table-row table:style-name="ro3">
          <table:table-cell table:style-name="ce6" office:value-type="string" calcext:value-type="string">
            <text:p>34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295/2022</text:p>
          </table:table-cell>
          <table:table-cell table:style-name="ce6" office:value-type="string" calcext:value-type="string">
            <text:p>Ajuntament de les Alqueries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accés a informació sobre constitució de borsa de trebal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34%29%2010.02.23+Reclamació%20per+falta+de+resposta+sol·licitud+informació%20constitució%20borsa+de+treball/0094f860-9e40-4604-b204-3c483ada7f72" xlink:type="simple">RESOLUCIÓ</text:a></text:p>
          </table:table-cell>
          <table:table-cell table:style-name="ce108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35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302/2022</text:p>
          </table:table-cell>
          <table:table-cell table:style-name="ce7" office:value-type="string" calcext:value-type="string">
            <text:p>Ajuntament de Lliria</text:p>
          </table:table-cell>
          <table:table-cell table:style-name="ce7" office:value-type="string" calcext:value-type="string">
            <text:p>Funció pública</text:p>
          </table:table-cell>
          <table:table-cell table:style-name="ce7" office:value-type="string" calcext:value-type="string">
            <text:p>Reclamació contra falta de resposta a sol·licitud de còpia d'exercici de procés selectiu d'arquitecte</text:p>
          </table:table-cell>
          <table:table-cell table:style-name="ce7" office:value-type="string" calcext:value-type="string">
            <text:p>Declaració de finalització de la reclamació. Pèrdua sobrevinguda d'objecte.</text:p>
          </table:table-cell>
          <table:table-cell table:style-name="ce7" office:value-type="string" calcext:value-type="string">
            <text:p><text:a xlink:href="https://conselltransparencia.gva.es/documents/163244115/176174066/Resol.+035%29%2010.02.23+Reclamació%20per+falta+resposta+sol·licitud+copia+exercici+procés+selectiu+de+arquit/533abb52-f5d8-4c78-b480-e971cd58e5e6" xlink:type="simple">RESOLUCIÓ</text:a></text:p>
          </table:table-cell>
          <table:table-cell table:style-name="ce109" table:number-columns-repeated="1014"/>
          <table:table-cell table:style-name="ce123" table:number-columns-repeated="2"/>
        </table:table-row>
        <table:table-row table:style-name="ro3">
          <table:table-cell table:style-name="ce6" office:value-type="string" calcext:value-type="string">
            <text:p>36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308/2022</text:p>
          </table:table-cell>
          <table:table-cell table:style-name="ce6" office:value-type="string" calcext:value-type="string">
            <text:p>Ajuntament de Torreviej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36%29%2010.02.23+Reclamació%20per+falta+resposta+sol·licitud+copia+exercici+procés+selectiu+de+arquit/67fe1daa-e336-4df6-8077-cd620e9aa92f" xlink:type="simple">RESOLUCIÓ</text:a></text:p>
          </table:table-cell>
          <table:table-cell table:style-name="ce108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37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310/2022</text:p>
          </table:table-cell>
          <table:table-cell table:style-name="ce6" office:value-type="string" calcext:value-type="string">
            <text:p>Ajuntament de Montserrat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37%29%2010.02.23+Reclamació%20per+falta+resposta+sol·licitud+copia+exercici+procés+selectiu+de+arquit/4d7013ce-d3e8-4f94-83fc-dc3438372fa2" xlink:type="simple">RESOLUCIÓ</text:a></text:p>
          </table:table-cell>
          <table:table-cell table:style-name="ce108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38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315/2022</text:p>
          </table:table-cell>
          <table:table-cell table:style-name="ce6" office:value-type="string" calcext:value-type="string">
            <text:p>Ajuntament de Petrer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sol·licitud de còpia d'expedient d'obertura de loc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38%29%2010.02.23+Reclamació%20per+falta+de+resposta+sol·licitud+copia+expedient+d%27obertura+de+local/4a5f67a3-c200-4f24-97a3-685211626829" xlink:type="simple">RESOLUCIÓ</text:a></text:p>
          </table:table-cell>
          <table:table-cell table:style-name="ce108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39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325/2022</text:p>
          </table:table-cell>
          <table:table-cell table:style-name="ce6" office:value-type="string" calcext:value-type="string">
            <text:p>Col·legi d'Infermeria de Castelló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e còpia d'acta notarial d'assemblea del Col·legi d'Infermeri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39%29%2010.02.23+Reclamació%20per+falta+resposta+sol·licitud+acta+notarial+d%27assemblea+Col·legi+Enfermer/e2a070be-159b-416f-bacc-fcc5a576f588" xlink:type="simple">RESOLUCIÓ</text:a></text:p>
          </table:table-cell>
          <table:table-cell table:style-name="ce108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40/2023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6" office:value-type="string" calcext:value-type="string">
            <text:p>326/2022</text:p>
          </table:table-cell>
          <table:table-cell table:style-name="ce6" office:value-type="string" calcext:value-type="string">
            <text:p>Col·legi d'Infermeria de Castelló</text:p>
          </table:table-cell>
          <table:table-cell table:style-name="ce6" office:value-type="string" calcext:value-type="string">
            <text:p>Transparència</text:p>
          </table:table-cell>
          <table:table-cell table:style-name="ce6" office:value-type="string" calcext:value-type="string">
            <text:p>Reclamació contra negativa a informació sobre actes d'assemblees, dades econòmiques i programació docent del Col·legi d'Infermeria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s://conselltransparencia.gva.es/documents/163244115/176174066/Resol.+040%29%2010.02.23+Reclamació%20negativa+informació%20actes+d%27assemblees%2C%20dades+econòmiques+i+programació/33e0aea9-6658-48c0-a8a1-71836f448be6" xlink:type="simple">RESOLUCIÓ</text:a></text:p>
          </table:table-cell>
          <table:table-cell table:style-name="ce110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41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156/2022</text:p>
          </table:table-cell>
          <table:table-cell table:style-name="ce6" office:value-type="string" calcext:value-type="string">
            <text:p>Ajuntament d'Altea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'expedient i informe de la policia local.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41%29%2024.02.2023+Reclamació%20per+falta+de+resposta+sol·licitud+informe+policia+local/7f1a129c-2ca4-4b1c-9922-2445837a4de9" xlink:type="simple">RESOLUCIÓ</text:a></text:p>
          </table:table-cell>
          <table:table-cell table:style-name="ce108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42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245/2022</text:p>
          </table:table-cell>
          <table:table-cell table:style-name="ce6" office:value-type="string" calcext:value-type="string">
            <text:p>Ajuntament de Catarroja</text:p>
          </table:table-cell>
          <table:table-cell table:style-name="ce6" office:value-type="string" calcext:value-type="string">
            <text:p>Medi ambient</text:p>
          </table:table-cell>
          <table:table-cell table:style-name="ce6" office:value-type="string" calcext:value-type="string">
            <text:p>Reclamació contra falta de resposta a sol·licitud d'informació ambiental sobre empresa ramadera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42%29%2024.02.2023+Reclamació%20per+falta+de+resposta+sol·licitud+informació%20ambiental+empresa+ramadera/f757add8-8ffa-433c-8071-f96f1c8dbad3" xlink:type="simple">RESOLUCIÓ</text:a></text:p>
          </table:table-cell>
          <table:table-cell table:style-name="ce108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43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256/2022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resolució de finalització de procediment d'accés a informació sobre oferta d'ocupació pública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s://conselltransparencia.gva.es/documents/163244115/176174066/Resol.+043%29%2024.02.2023+Reclamació%20contra+resolució%20sobre+accés+a+informació%20ofereix+d%27ocupació/b4c27ce7-c5e2-46f9-9c28-4c71101c27d8" xlink:type="simple">RESOLUCIÓ</text:a></text:p>
          </table:table-cell>
          <table:table-cell table:style-name="ce108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44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257/2022</text:p>
          </table:table-cell>
          <table:table-cell table:style-name="ce6" office:value-type="string" calcext:value-type="string">
            <text:p>Ajuntament d'Aldaia</text:p>
          </table:table-cell>
          <table:table-cell table:style-name="ce6" office:value-type="string" calcext:value-type="string">
            <text:p>Informació econòmica</text:p>
          </table:table-cell>
          <table:table-cell table:style-name="ce6" office:value-type="string" calcext:value-type="string">
            <text:p>Reclamació contra falta de resposta a sol·licitud d'accés a expedient sobre devolució de quota d'horts urban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44%29%2024.02.2023+Reclamació%20per+falta+de+resposta+sol·licitud+accés+sobre+devolució%20quota+d%27hort/9a78f69a-e4d2-4393-bebc-7ff3ae32988b" xlink:type="simple">RESOLUCIÓ</text:a></text:p>
          </table:table-cell>
          <table:table-cell table:style-name="ce110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45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258/2022</text:p>
          </table:table-cell>
          <table:table-cell table:style-name="ce6" office:value-type="string" calcext:value-type="string">
            <text:p>Consorci Hospitalari Provincial de Castelló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petició d'accés a informació sobre nomenaments pendents de supervisor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45%29%2024.02.2023+Reclamació%20per+falta+de+resposta+petició%20accés+sobre+nomenaments+supervisors/bd5c3427-826c-4da7-b858-77e55610fd6c" xlink:type="simple">RESOLUCIÓ</text:a></text:p>
          </table:table-cell>
          <table:table-cell table:style-name="ce108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46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264/2022</text:p>
          </table:table-cell>
          <table:table-cell table:style-name="ce7" office:value-type="string" calcext:value-type="string">
            <text:p>Ajuntament d'Alacant</text:p>
          </table:table-cell>
          <table:table-cell table:style-name="ce7" office:value-type="string" calcext:value-type="string">
            <text:p>Funció pública</text:p>
          </table:table-cell>
          <table:table-cell table:style-name="ce7" office:value-type="string" calcext:value-type="string">
            <text:p>Reclamació contra resposta a petició d'accés a expedient sobre procés selectiu d'agents de la policia local</text:p>
          </table:table-cell>
          <table:table-cell table:style-name="ce7" office:value-type="string" calcext:value-type="string">
            <text:p>Resolució parcialment estimatòria</text:p>
          </table:table-cell>
          <table:table-cell table:style-name="ce7" office:value-type="string" calcext:value-type="string">
            <text:p><text:a xlink:href="https://conselltransparencia.gva.es/documents/163244115/176174066/Resol.+046%29%2024.02.2023+Reclamació%20contra+resposta+accés+a+expedient+sobre+procés+selectiu+agents+pol/9050c3b8-6a2b-4456-ac56-b08dc6f2ca06" xlink:type="simple">RESOLUCIÓ</text:a></text:p>
          </table:table-cell>
          <table:table-cell table:style-name="ce109" table:number-columns-repeated="1014"/>
          <table:table-cell table:style-name="ce123" table:number-columns-repeated="2"/>
        </table:table-row>
        <table:table-row table:style-name="ro2">
          <table:table-cell table:style-name="ce6" office:value-type="string" calcext:value-type="string">
            <text:p>47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280/2022</text:p>
          </table:table-cell>
          <table:table-cell table:style-name="ce6" office:value-type="string" calcext:value-type="string">
            <text:p>Ajuntament d'Alacant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òpia de decrets de regulació horària de la policia loc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47%29%2024.02.2023+Reclamació%20per+falta+resposta+sol·licitud+copia+decrets+regulació%20horària+policia/380eaa8d-e0da-4323-9614-169b7d6d9550" xlink:type="simple">RESOLUCIÓ</text:a></text:p>
          </table:table-cell>
          <table:table-cell table:style-name="ce110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48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298/2022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Sanitat</text:p>
          </table:table-cell>
          <table:table-cell table:style-name="ce6" office:value-type="string" calcext:value-type="string">
            <text:p>Reclamació contra falta de resposta a sol·licitud de dades estadístiques d'atenció primària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048%29%2024.02.2023+Reclamació%20per+falta+de+resposta+sol·licitud+dades+estadístiques+d%27atenció%20primària/4b63d9d1-8ecb-41be-8e24-52205353a84f" xlink:type="simple">RESOLUCIÓ</text:a></text:p>
          </table:table-cell>
          <table:table-cell table:style-name="ce110" table:number-columns-repeated="3"/>
          <table:table-cell table:style-name="ce108" table:number-columns-repeated="1011"/>
          <table:table-cell table:number-columns-repeated="2"/>
        </table:table-row>
        <table:table-row table:style-name="ro3">
          <table:table-cell table:style-name="ce6" office:value-type="string" calcext:value-type="string">
            <text:p>49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304/2022</text:p>
          </table:table-cell>
          <table:table-cell table:style-name="ce6" office:value-type="string" calcext:value-type="string">
            <text:p>Ajuntament de Carlet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49%29%2024.02.2023+Reclamació%20per+falta+de+resposta+sol·licitud+exercici+procés+selectiu+de+arquitec/4a4b521c-2042-4333-b9d8-c1314f0b9fd2" xlink:type="simple">RESOLUCIÓ</text:a></text:p>
          </table:table-cell>
          <table:table-cell table:style-name="ce116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50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309/2022</text:p>
          </table:table-cell>
          <table:table-cell table:style-name="ce6" office:value-type="string" calcext:value-type="string">
            <text:p>Ajuntament de Riol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50%29%2024.02.2023+Reclamació%20per+falta+de+resposta+sol·licitud+exercici+procés+selectiu+de+arquitec/c967d492-02a0-40f2-84ce-077a35bb3d54" xlink:type="simple">RESOLUCIÓ</text:a></text:p>
          </table:table-cell>
          <table:table-cell table:style-name="ce117" table:number-columns-repeated="1014"/>
          <table:table-cell table:style-name="ce123" table:number-columns-repeated="2"/>
        </table:table-row>
        <table:table-row table:style-name="ro2">
          <table:table-cell table:style-name="ce6" office:value-type="string" calcext:value-type="string">
            <text:p>51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316/2022</text:p>
          </table:table-cell>
          <table:table-cell table:style-name="ce6" office:value-type="string" calcext:value-type="string">
            <text:p>Ajuntament de Patern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sol·licitud d'informació sobre usos del pla general del municipi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91" office:value-type="string" calcext:value-type="string">
            <text:p><text:a xlink:href="https://conselltransparencia.gva.es/documents/163244115/176174066/Resol.+051%29%2024.02.2023+Reclamació%20per+falta+de+resposta+sol·licitud+informació%20sobre+usos+del+pla+general/4fdfbd3f-ee94-4163-b984-60eae1bd4edf" xlink:type="simple">RESOLUCIÓ</text:a></text:p>
          </table:table-cell>
          <table:table-cell table:style-name="ce116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52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323/2022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falta de resposta a sol·licitud d'informació de dades de contacte del delegat de protecció de dades de l'Ajuntament 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51%29%2024.02.2023+Reclamació%20per+falta+de+resposta+sol·licitud+informació%20sobre+usos+del+pla+general/4fdfbd3f-ee94-4163-b984-60eae1bd4edf" xlink:type="simple">RESOLUCIÓ</text:a></text:p>
          </table:table-cell>
          <table:table-cell table:style-name="ce118" table:number-columns-repeated="1014"/>
          <table:table-cell table:number-columns-repeated="2"/>
        </table:table-row>
        <table:table-row table:style-name="ro3">
          <table:table-cell table:style-name="ce6" office:value-type="string" calcext:value-type="string">
            <text:p>53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329/2022</text:p>
          </table:table-cell>
          <table:table-cell table:style-name="ce6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òpia d'actes internes i d'incidències de procés selectiu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53%29%2024.02.2023+Reclamació%20falta+de+resposta+sol·licitud+actes+internes+i+incidències+process+sele/6dd09276-740c-4a37-9325-b4755c10fc10" xlink:type="simple">RESOLUCIÓ</text:a></text:p>
          </table:table-cell>
          <table:table-cell table:style-name="ce108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54/2023</text:p>
          </table:table-cell>
          <table:table-cell table:style-name="ce16" office:value-type="date" office:date-value="2023-02-24" calcext:value-type="date">
            <text:p>24/02/23</text:p>
          </table:table-cell>
          <table:table-cell table:style-name="ce6" office:value-type="string" calcext:value-type="string">
            <text:p>332/2022</text:p>
          </table:table-cell>
          <table:table-cell table:style-name="ce6" office:value-type="string" calcext:value-type="string">
            <text:p>Ajuntament de Pilar de la Horadad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òpia de decrets i sentències sobre treballadors municipal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54%29%2024.02.2023+Reclamació%20per+falta+resposta+sol·licitud+decrets+i+sentències+sobre+treballadors/370513f5-d736-4589-ac69-0183a1343847" xlink:type="simple">RESOLUCIÓ</text:a></text:p>
          </table:table-cell>
          <table:table-cell table:style-name="ce118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55/2023</text:p>
          </table:table-cell>
          <table:table-cell table:style-name="ce16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209/2022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denegació d'accés a documentació sobre Pla Especial AUMSA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55%29%2010.03.2023+Reclamació%20contra+denegació%20d%27accés+a+documentació%20sobre+Pla+Especial+AUMSA/37b34418-21df-45e1-a8a2-15994e52ceb1" xlink:type="simple">RESOLUCIÓ</text:a></text:p>
          </table:table-cell>
          <table:table-cell table:style-name="ce118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56/2023</text:p>
          </table:table-cell>
          <table:table-cell table:style-name="ce16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261/2022</text:p>
          </table:table-cell>
          <table:table-cell table:style-name="ce6" office:value-type="string" calcext:value-type="string">
            <text:p>Consorci Hospitalari Provincial de Castelló</text:p>
          </table:table-cell>
          <table:table-cell table:style-name="ce6" office:value-type="string" calcext:value-type="string">
            <text:p>Informació econòmica</text:p>
          </table:table-cell>
          <table:table-cell table:style-name="ce6" office:value-type="string" calcext:value-type="string">
            <text:p>Reclamació contra inadmissió de petició d'accés a informació sobre costes processals abonades pel Consorci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56%29%2010.03.2023+Reclamació%20contra+inadmissió%20de+petició%20d%27accés+a+informació%20sobre+costes+processa/a01ee532-add2-4990-afcf-5fe7a97ef856" xlink:type="simple">RESOLUCIÓ</text:a></text:p>
          </table:table-cell>
          <table:table-cell table:style-name="ce118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57/2023</text:p>
          </table:table-cell>
          <table:table-cell table:style-name="ce16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281/2022</text:p>
          </table:table-cell>
          <table:table-cell table:style-name="ce6" office:value-type="string" calcext:value-type="string">
            <text:p>Ajuntament d'Alacant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ertificat de quadrants de servei de policia loc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57%29%2010.03.2023+Reclamació%20per+falta+de+resposta+a+sol·licitud+certificat+quadrants+de+servei+policia/7c30e51f-33c0-4365-8293-56cde77fc1a4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58/2023</text:p>
          </table:table-cell>
          <table:table-cell table:style-name="ce16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283/2022</text:p>
          </table:table-cell>
          <table:table-cell table:style-name="ce6" office:value-type="string" calcext:value-type="string">
            <text:p>Ajuntament d'Alacant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quadrants de servei, horaris de serveis i hores extres de policia loc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58%29%2010.03.2023+Reclamació%20per+falta+de+resposta+a+sol·licitud+de+quadrants+de+servei%2C%20horaris+polici/ef164da6-7dc4-48fa-8d13-fe1ba51e2f6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59/2023</text:p>
          </table:table-cell>
          <table:table-cell table:style-name="ce16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287/2022</text:p>
          </table:table-cell>
          <table:table-cell table:style-name="ce6" office:value-type="string" calcext:value-type="string">
            <text:p>Ajuntament d'Alacant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resposta a sol·licitud d'accés a informació sobre contractes municipal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59%29%2010.03.2023+Reclamació%20contra+resposta+a+sol·licitud+d%27accés+a+informació%20sobre+contractes+munici/3b4b9a0d-459c-4a3d-a841-b998f3828b88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60/2023</text:p>
          </table:table-cell>
          <table:table-cell table:style-name="ce16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296/2022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'informes sobre necessitats d'operatius, gratificacions i productivitat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60%29%2010.03.2023+Reclamació%20per+falta+de+resposta+a+sol·licitud+informe+gratificacions+i+productivitat/4c2bbc0c-35b4-463d-b980-1505f878b504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61/2023</text:p>
          </table:table-cell>
          <table:table-cell table:style-name="ce17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300/2022</text:p>
          </table:table-cell>
          <table:table-cell table:style-name="ce49" office:value-type="string" calcext:value-type="string">
            <text:p>Ajuntament de Betxí</text:p>
          </table:table-cell>
          <table:table-cell table:style-name="ce76" office:value-type="string" calcext:value-type="string">
            <text:p>Funció pública</text:p>
          </table:table-cell>
          <table:table-cell table:style-name="ce49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61%29%2010.03.2023+Reclamació%20per+falta+de+resposta+a+sol·licitud+copia+exercici+procés+selectiu+arquite/fd6d870b-4ea2-4d44-a1d5-04c668e11f4d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62/2023</text:p>
          </table:table-cell>
          <table:table-cell table:style-name="ce17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305/2022</text:p>
          </table:table-cell>
          <table:table-cell table:style-name="ce49" office:value-type="string" calcext:value-type="string">
            <text:p>Ajuntament de Benicarló</text:p>
          </table:table-cell>
          <table:table-cell table:style-name="ce76" office:value-type="string" calcext:value-type="string">
            <text:p>Funció pública</text:p>
          </table:table-cell>
          <table:table-cell table:style-name="ce49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62%29%2010.03.2023+Reclamació%20per+falta+de+resposta+a+sol·licitud+copia+exercici+procés+selectiu+arquite/f33aaec4-475c-465b-9fd7-3620f6621edf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63/2023</text:p>
          </table:table-cell>
          <table:table-cell table:style-name="ce17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311/2022</text:p>
          </table:table-cell>
          <table:table-cell table:style-name="ce49" office:value-type="string" calcext:value-type="string">
            <text:p>Ajuntament de l’Alcudia de Crespins</text:p>
          </table:table-cell>
          <table:table-cell table:style-name="ce77" office:value-type="string" calcext:value-type="string">
            <text:p>Funció pública</text:p>
          </table:table-cell>
          <table:table-cell table:style-name="ce49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63%29%2010.03.2023+Reclamació%20per+falta+de+resposta+a+sol·licitud+copia+exercici+procés+selectiu+arquite/d8a979ad-8aba-460b-8df1-fd225501691a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64/2023</text:p>
          </table:table-cell>
          <table:table-cell table:style-name="ce17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318/2022</text:p>
          </table:table-cell>
          <table:table-cell table:style-name="ce49" office:value-type="string" calcext:value-type="string">
            <text:p>Conselleria d'Igualtat i Polítiques Inclusives</text:p>
          </table:table-cell>
          <table:table-cell table:style-name="ce77" office:value-type="string" calcext:value-type="string">
            <text:p>Serveis socials</text:p>
          </table:table-cell>
          <table:table-cell table:style-name="ce49" office:value-type="string" calcext:value-type="string">
            <text:p>Reclamació contra resposta a sol·licitud d'informació sobre subvencions per a supressió de barreres arquitectònique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64%29%2010.03.2023+Reclamació%20contra+resposta+a+sol·licitud+informació%20subvenciones+per+a+supressió%20barr/9cf32e5e-b8f7-4503-8863-0e34a5f4cb8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65/2023</text:p>
          </table:table-cell>
          <table:table-cell table:style-name="ce17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347/2022</text:p>
          </table:table-cell>
          <table:table-cell table:style-name="ce49" office:value-type="string" calcext:value-type="string">
            <text:p>Ajuntament de Teulada</text:p>
          </table:table-cell>
          <table:table-cell table:style-name="ce76" office:value-type="string" calcext:value-type="string">
            <text:p>Urbanisme</text:p>
          </table:table-cell>
          <table:table-cell table:style-name="ce49" office:value-type="string" calcext:value-type="string">
            <text:p>Reclamació contra falta de resposta a sol·licitud d'accés a informació ambiental i llicència d'obres d'hote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65%29%2010.03.2023+Reclamació%20per+falta+de+resposta+sol·licitud+accés+informació%20ambiental+i+llicencia+o/215bb7fa-90b9-4dc6-b120-6013b4ca1e7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66/2023</text:p>
          </table:table-cell>
          <table:table-cell table:style-name="ce17" office:value-type="date" office:date-value="2023-03-10" calcext:value-type="date">
            <text:p>10/03/23</text:p>
          </table:table-cell>
          <table:table-cell table:style-name="ce6" office:value-type="string" calcext:value-type="string">
            <text:p>351/2022</text:p>
          </table:table-cell>
          <table:table-cell table:style-name="ce49" office:value-type="string" calcext:value-type="string">
            <text:p>Ajuntament de Benijófar</text:p>
          </table:table-cell>
          <table:table-cell table:style-name="ce76" office:value-type="string" calcext:value-type="string">
            <text:p>Informació econòmica</text:p>
          </table:table-cell>
          <table:table-cell table:style-name="ce49" office:value-type="string" calcext:value-type="string">
            <text:p>Reclamació contra falta de resposta a sol·licituds d'accés a expedients sobre subvencions, ocupació i taller d'ocupació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66%29%2010.03.2023+Reclamació%20per+falta+de+resposta+sol·licitud+accés+a+expedients+sobre+subvencions/ed5bf486-98d7-410d-aa34-f4b18abee0dd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67/2023</text:p>
          </table:table-cell>
          <table:table-cell table:style-name="ce17" office:value-type="date" office:date-value="2023-03-22" calcext:value-type="date">
            <text:p>22/03/23</text:p>
          </table:table-cell>
          <table:table-cell table:style-name="ce6" office:value-type="string" calcext:value-type="string">
            <text:p>210/2022</text:p>
          </table:table-cell>
          <table:table-cell table:style-name="ce49" office:value-type="string" calcext:value-type="string">
            <text:p>Ajuntament de Gilet</text:p>
          </table:table-cell>
          <table:table-cell table:style-name="ce76" office:value-type="string" calcext:value-type="string">
            <text:p>Urbanisme</text:p>
          </table:table-cell>
          <table:table-cell table:style-name="ce49" office:value-type="string" calcext:value-type="string">
            <text:p>Reclamació contra falta de resposta a petició d'accés a expedient sobre instal·lació d'estació base de telefonia mòbi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67%29%2022.03.2023+Reclamació%20per+falta+de+resposta+a+petició%20accés+a+expedient+sobre+instal·lació%20telef/359b2bc6-9925-4f9f-82f5-ff41f5cb0e3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68/2023</text:p>
          </table:table-cell>
          <table:table-cell table:style-name="ce17" office:value-type="date" office:date-value="2023-03-22" calcext:value-type="date">
            <text:p>22/03/23</text:p>
          </table:table-cell>
          <table:table-cell table:style-name="ce6" office:value-type="string" calcext:value-type="string">
            <text:p>263/2022</text:p>
          </table:table-cell>
          <table:table-cell table:style-name="ce49" office:value-type="string" calcext:value-type="string">
            <text:p>Fundació Hospital Provincial de Castelló</text:p>
          </table:table-cell>
          <table:table-cell table:style-name="ce76" office:value-type="string" calcext:value-type="string">
            <text:p>Informació jurídica</text:p>
          </table:table-cell>
          <table:table-cell table:style-name="ce49" office:value-type="string" calcext:value-type="string">
            <text:p>Reclamació contra falta de resposta a petició d'informació institucional i organitzativa de la fundació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68%29%2022.03.2023+Reclamació%20per+falta+de+resposta+petició%20informació%20institucional+i+organitzativa+fun/ee0e05bf-628f-4da0-926c-df276860ed3f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69/2023</text:p>
          </table:table-cell>
          <table:table-cell table:style-name="ce17" office:value-type="date" office:date-value="2023-03-22" calcext:value-type="date">
            <text:p>22/03/23</text:p>
          </table:table-cell>
          <table:table-cell table:style-name="ce6" office:value-type="string" calcext:value-type="string">
            <text:p>294/2022</text:p>
          </table:table-cell>
          <table:table-cell table:style-name="ce49" office:value-type="string" calcext:value-type="string">
            <text:p>Ajuntament de Tavernes Blanques</text:p>
          </table:table-cell>
          <table:table-cell table:style-name="ce76" office:value-type="string" calcext:value-type="string">
            <text:p>Funció pública</text:p>
          </table:table-cell>
          <table:table-cell table:style-name="ce49" office:value-type="string" calcext:value-type="string">
            <text:p>Reclamació contra falta de resposta a sol·licitud accés a informació sobre registres de fitxatges d'empleats municipal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69%29%2022.03.2023+Reclamació%20per+falta+de+resposta+a+sol·licitud+accés+informació%20registres+de+fitxatge/2563400c-4a57-4d41-95f5-506b735b9ee5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0/2023</text:p>
          </table:table-cell>
          <table:table-cell table:style-name="ce17" office:value-type="date" office:date-value="2023-03-22" calcext:value-type="date">
            <text:p>22/03/23</text:p>
          </table:table-cell>
          <table:table-cell table:style-name="ce6" office:value-type="string" calcext:value-type="string">
            <text:p>306/2022</text:p>
          </table:table-cell>
          <table:table-cell table:style-name="ce49" office:value-type="string" calcext:value-type="string">
            <text:p>Mancomunitat de la Foia de Buñol-Chiva</text:p>
          </table:table-cell>
          <table:table-cell table:style-name="ce76" office:value-type="string" calcext:value-type="string">
            <text:p>Funció pública</text:p>
          </table:table-cell>
          <table:table-cell table:style-name="ce49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70%29%2022.03.2023+Reclamació%20per+falta+de+resposta+sol·licitud+copia+exercici+procés+selectiu+arquitect/b3767feb-1903-482f-a023-f713e37fa315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1/2023</text:p>
          </table:table-cell>
          <table:table-cell table:style-name="ce17" office:value-type="date" office:date-value="2023-03-22" calcext:value-type="date">
            <text:p>22/03/23</text:p>
          </table:table-cell>
          <table:table-cell table:style-name="ce6" office:value-type="string" calcext:value-type="string">
            <text:p>312/2022</text:p>
          </table:table-cell>
          <table:table-cell table:style-name="ce49" office:value-type="string" calcext:value-type="string">
            <text:p>Ajuntament de l’Alcudia</text:p>
          </table:table-cell>
          <table:table-cell table:style-name="ce76" office:value-type="string" calcext:value-type="string">
            <text:p>Funció pública</text:p>
          </table:table-cell>
          <table:table-cell table:style-name="ce49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71%29%2022.03.2023+Reclamació%20per+falta+de+resposta+sol·licitud+copia+exercici+procés+selectiu+arquitect/fc174b1c-84d5-4b30-a58d-79f7680c6aaa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2/2023</text:p>
          </table:table-cell>
          <table:table-cell table:style-name="ce17" office:value-type="date" office:date-value="2023-03-22" calcext:value-type="date">
            <text:p>22/03/23</text:p>
          </table:table-cell>
          <table:table-cell table:style-name="ce6" office:value-type="string" calcext:value-type="string">
            <text:p>317/2022</text:p>
          </table:table-cell>
          <table:table-cell table:style-name="ce49" office:value-type="string" calcext:value-type="string">
            <text:p>Conselleria de Justícia, Interior i Administració Pública</text:p>
          </table:table-cell>
          <table:table-cell table:style-name="ce76" office:value-type="string" calcext:value-type="string">
            <text:p>Funció pública</text:p>
          </table:table-cell>
          <table:table-cell table:style-name="ce49" office:value-type="string" calcext:value-type="string">
            <text:p>Reclamació contra resolució de desistiment sobre petició d'accés a informació sobre procés selectiu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72%29%2022.03.2023+Reclamació%20contra+resolució%20de+desistiment+sobre+accés+informació%20procés+selectiu/3833ed35-cb03-4afe-b0bf-913fe760e28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3/2023</text:p>
          </table:table-cell>
          <table:table-cell table:style-name="ce17" office:value-type="date" office:date-value="2023-03-22" calcext:value-type="date">
            <text:p>22/03/23</text:p>
          </table:table-cell>
          <table:table-cell table:style-name="ce6" office:value-type="string" calcext:value-type="string">
            <text:p>321/2022</text:p>
          </table:table-cell>
          <table:table-cell table:style-name="ce49" office:value-type="string" calcext:value-type="string">
            <text:p>Ajuntament de Moixent</text:p>
          </table:table-cell>
          <table:table-cell table:style-name="ce76" office:value-type="string" calcext:value-type="string">
            <text:p>Urbanisme</text:p>
          </table:table-cell>
          <table:table-cell table:style-name="ce49" office:value-type="string" calcext:value-type="string">
            <text:p>Reclamació contra falta de resposta a sol·licitud d'informació sobre obres de demolició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073%29%2022.03.2023+Reclamació%20per+falta+de+resposta+a+sol·licitud+d%27informació%20sobre+obres+de+demolició/bb74cb4c-467c-48bb-bea3-140d26f1f84e" xlink:type="simple">RESOLUCIÓ</text:a>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4/2023</text:p>
          </table:table-cell>
          <table:table-cell table:style-name="ce17" office:value-type="date" office:date-value="2023-03-22" calcext:value-type="date">
            <text:p>22/03/23</text:p>
          </table:table-cell>
          <table:table-cell table:style-name="ce6" office:value-type="string" calcext:value-type="string">
            <text:p>339/2022</text:p>
          </table:table-cell>
          <table:table-cell table:style-name="ce49" office:value-type="string" calcext:value-type="string">
            <text:p>Ajuntaments de la comarca de la Ribera</text:p>
          </table:table-cell>
          <table:table-cell table:style-name="ce76" office:value-type="string" calcext:value-type="string">
            <text:p>Publicitat activa</text:p>
          </table:table-cell>
          <table:table-cell table:style-name="ce49" office:value-type="string" calcext:value-type="string">
            <text:p>Denúncia d'incompliment de deures de publicitat activa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074%29%2022.03.2023+Denúncia+d%27incompliment+de+deures+de+publicitat+activa/8bcd76ce-1442-4eec-b2e1-15bb8e441a4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5/2023</text:p>
          </table:table-cell>
          <table:table-cell table:style-name="ce17" office:value-type="date" office:date-value="2023-03-22" calcext:value-type="date">
            <text:p>22/03/23</text:p>
          </table:table-cell>
          <table:table-cell table:style-name="ce6" office:value-type="string" calcext:value-type="string">
            <text:p>360/2022</text:p>
          </table:table-cell>
          <table:table-cell table:style-name="ce49" office:value-type="string" calcext:value-type="string">
            <text:p>Ajuntament de Quartell</text:p>
          </table:table-cell>
          <table:table-cell table:style-name="ce49" office:value-type="string" calcext:value-type="string">
            <text:p>Urbanisme</text:p>
          </table:table-cell>
          <table:table-cell table:style-name="ce49" office:value-type="string" calcext:value-type="string">
            <text:p>Reclamació contra falta de resposta a sol·licitud d'informació sobre edificabilitat de solar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75%29%2022.03.2023+Reclamació%20per+falta+de+resposta+a+sol·licitud+d%27informació%20sobre+edificabilitat+de+s/c69592f7-3a8d-4c37-b284-5bdfa46f9fa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6/2023</text:p>
          </table:table-cell>
          <table:table-cell table:style-name="ce17" office:value-type="date" office:date-value="2023-04-05" calcext:value-type="date">
            <text:p>05/04/23</text:p>
          </table:table-cell>
          <table:table-cell table:style-name="ce6" office:value-type="string" calcext:value-type="string">
            <text:p>225/2022</text:p>
          </table:table-cell>
          <table:table-cell table:style-name="ce6" office:value-type="string" calcext:value-type="string">
            <text:p>Ajuntament de Vilallong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petició d'accés a informació sobre publicació de planejament urbanístic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76%29%2005.04.2023+Reclamació%20per+falta+de+resposta+accés+informació%20sobre+publicació%20de+planejament+urb/c5afd62c-a64c-4d13-8ca6-f181e23e8a2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7/2023</text:p>
          </table:table-cell>
          <table:table-cell table:style-name="ce17" office:value-type="date" office:date-value="2023-04-05" calcext:value-type="date">
            <text:p>05/04/23</text:p>
          </table:table-cell>
          <table:table-cell table:style-name="ce6" office:value-type="string" calcext:value-type="string">
            <text:p>265/2022</text:p>
          </table:table-cell>
          <table:table-cell table:style-name="ce6" office:value-type="string" calcext:value-type="string">
            <text:p>Ajuntament de Rocafort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petició d'accés a documents de procés selectiu de treballador soci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77%29%2005.04.2023+Reclamació%20per+falta+de+resposta+accés+a+documents+procés+selectiu+de+trab+social/3d2e18b1-96ac-4fd6-a3ed-8b3529d4c05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8/2023</text:p>
          </table:table-cell>
          <table:table-cell table:style-name="ce17" office:value-type="date" office:date-value="2023-04-05" calcext:value-type="date">
            <text:p>05/04/23</text:p>
          </table:table-cell>
          <table:table-cell table:style-name="ce6" office:value-type="string" calcext:value-type="string">
            <text:p>268/2022</text:p>
          </table:table-cell>
          <table:table-cell table:style-name="ce6" office:value-type="string" calcext:value-type="string">
            <text:p>Conselleria de Justícia, Interior i Administració Públic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peticions de documents de diversos processos selectiu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78%29%2005.04.2023+Reclamació%20per+falta+de+resposta+a+peticions+de+documents+de+diversos+processos+selec/b2d797a8-4ca0-4f97-a319-0e2d56c00f5e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9/2023</text:p>
          </table:table-cell>
          <table:table-cell table:style-name="ce17" office:value-type="date" office:date-value="2023-04-05" calcext:value-type="date">
            <text:p>05/04/23</text:p>
          </table:table-cell>
          <table:table-cell table:style-name="ce6" office:value-type="string" calcext:value-type="string">
            <text:p>282/2022</text:p>
          </table:table-cell>
          <table:table-cell table:style-name="ce6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Educació</text:p>
          </table:table-cell>
          <table:table-cell table:style-name="ce6" office:value-type="string" calcext:value-type="string">
            <text:p>Reclamació contra falta de resposta a sol·licitud d'informació sobre inexistència d'especialitat de dansa en conservatori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79%29%2005.04.2023+Reclamació%20per+falta+de+resposta+sol·licitud+informació%20sobre+especialitat+dansa/b6bdff88-650e-42ff-8879-e26426f55722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0/2023</text:p>
          </table:table-cell>
          <table:table-cell table:style-name="ce17" office:value-type="date" office:date-value="2023-04-05" calcext:value-type="date">
            <text:p>05/04/23</text:p>
          </table:table-cell>
          <table:table-cell table:style-name="ce6" office:value-type="string" calcext:value-type="string">
            <text:p>291/2022</text:p>
          </table:table-cell>
          <table:table-cell table:style-name="ce6" office:value-type="string" calcext:value-type="string">
            <text:p>Conselleria de Justícia, Interior i Administració Públic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resolució d'inadmissió de sol·licitud d'accés a informació sobre places vacants i cobertes amb interin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80%29%2005.04.2023+Reclamació%20contra+resolució%20inadmissió%20sol·licitud+accés+informació%20places+vacants/5a4affad-0219-41e2-9830-cc377e106d4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1/2023</text:p>
          </table:table-cell>
          <table:table-cell table:style-name="ce17" office:value-type="date" office:date-value="2023-04-05" calcext:value-type="date">
            <text:p>05/04/23</text:p>
          </table:table-cell>
          <table:table-cell table:style-name="ce6" office:value-type="string" calcext:value-type="string">
            <text:p>299/2022</text:p>
          </table:table-cell>
          <table:table-cell table:style-name="ce6" office:value-type="string" calcext:value-type="string">
            <text:p>Ajuntament de Picassent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81%29%2005.04.2023+Reclamació%20per+falta+de+resposta+a+sol·licitud+copia+exercici+de+procés+selectiu/d9e16f45-290e-4984-b78c-f419687c8701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2/2023</text:p>
          </table:table-cell>
          <table:table-cell table:style-name="ce17" office:value-type="date" office:date-value="2023-04-05" calcext:value-type="date">
            <text:p>05/04/23</text:p>
          </table:table-cell>
          <table:table-cell table:style-name="ce6" office:value-type="string" calcext:value-type="string">
            <text:p>334/2022</text:p>
          </table:table-cell>
          <table:table-cell table:style-name="ce6" office:value-type="string" calcext:value-type="string">
            <text:p>Consorci Hospitalari Provincial de Castellón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òpia de conveni de col·laboració amb Institut de Medicina Leg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82%29%2005.04.2023+Reclamació%20per+falta+de+resposta+a+sol·licitud+copia+de+conveni+de+col·laboració%20amb+Institut/1bb754b3-0884-4521-a925-e790429efeea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3/2023</text:p>
          </table:table-cell>
          <table:table-cell table:style-name="ce17" office:value-type="date" office:date-value="2023-04-05" calcext:value-type="date">
            <text:p>05/04/23</text:p>
          </table:table-cell>
          <table:table-cell table:style-name="ce6" office:value-type="string" calcext:value-type="string">
            <text:p>336/2022</text:p>
          </table:table-cell>
          <table:table-cell table:style-name="ce6" office:value-type="string" calcext:value-type="string">
            <text:p>Ajuntament de Mutxamel</text:p>
          </table:table-cell>
          <table:table-cell table:style-name="ce6" office:value-type="string" calcext:value-type="string">
            <text:p>Medi ambient</text:p>
          </table:table-cell>
          <table:table-cell table:style-name="ce6" office:value-type="string" calcext:value-type="string">
            <text:p>Reclamació per falta d'emplenament d'enquesta sobre animals de companyi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083%29%2005.04.2023+Reclamació%20per+falta+d%27emplenament+d%27enquesta+sobre+animals+de+companyia/7ce5a4cc-804d-449e-8cff-8205334a75d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4/2023</text:p>
          </table:table-cell>
          <table:table-cell table:style-name="ce17" office:value-type="date" office:date-value="2023-04-05" calcext:value-type="date">
            <text:p>05/04/23</text:p>
          </table:table-cell>
          <table:table-cell table:style-name="ce6" office:value-type="string" calcext:value-type="string">
            <text:p>337/2022</text:p>
          </table:table-cell>
          <table:table-cell table:style-name="ce6" office:value-type="string" calcext:value-type="string">
            <text:p>Ajuntament de San Miguel de Salinas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ertificats de serveis prestats i nomenament interino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84%29%2005.04.2023+Reclamació%20per+falta+de+resposta+a+sol·licitud+de+certificats+de+serveis+prestats/c84d2b96-bb6d-42da-a184-a4142d9b714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5/2023</text:p>
          </table:table-cell>
          <table:table-cell table:style-name="ce17" office:value-type="date" office:date-value="2023-04-05" calcext:value-type="date">
            <text:p>05/04/23</text:p>
          </table:table-cell>
          <table:table-cell table:style-name="ce6" office:value-type="string" calcext:value-type="string">
            <text:p>369/2022</text:p>
          </table:table-cell>
          <table:table-cell table:style-name="ce6" office:value-type="string" calcext:value-type="string">
            <text:p>Ajuntament de Callosa de Segur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sol·licitud d'accés a llicència, projectes i informes urbanístic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85%29%2005.04.2023+Reclamació%20per+falta+de+resposta+a+sol·licitud+d%27accés+a+llicència%2C%20projectes+i+inform/53d51ff3-a167-49d6-9b05-45411fa40db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6/2023</text:p>
          </table:table-cell>
          <table:table-cell table:style-name="ce17" office:value-type="date" office:date-value="2023-04-18" calcext:value-type="date">
            <text:p>18/04/23</text:p>
          </table:table-cell>
          <table:table-cell table:style-name="ce6" office:value-type="string" calcext:value-type="string">
            <text:p>143/2022</text:p>
          </table:table-cell>
          <table:table-cell table:style-name="ce6" office:value-type="string" calcext:value-type="string">
            <text:p>Ajuntament de Godell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sol·licitud d'accés a informació sobre PAI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86%29%2018.04.2023+Reclamació%20per+falta+de+resposta+a+sol·licitud+d%27accés+a+informació%20sobre+PAI/cb51f127-08ed-484d-a71e-4c410019eee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7/2023</text:p>
          </table:table-cell>
          <table:table-cell table:style-name="ce17" office:value-type="date" office:date-value="2023-04-18" calcext:value-type="date">
            <text:p>18/04/23</text:p>
          </table:table-cell>
          <table:table-cell table:style-name="ce6" office:value-type="string" calcext:value-type="string">
            <text:p>154/2022</text:p>
          </table:table-cell>
          <table:table-cell table:style-name="ce6" office:value-type="string" calcext:value-type="string">
            <text:p>Ajuntament de Catral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denegació d'accés a actes i expedients municipal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87%29%2018.04.2023+Reclamació%20contra+denegació%20d%27accés+a+actes+i+expedients+municipals/3cc94661-26b6-461e-94f1-51e8a06d7b7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8/2023</text:p>
          </table:table-cell>
          <table:table-cell table:style-name="ce17" office:value-type="date" office:date-value="2023-04-18" calcext:value-type="date">
            <text:p>18/04/23</text:p>
          </table:table-cell>
          <table:table-cell table:style-name="ce6" office:value-type="string" calcext:value-type="string">
            <text:p>228/2022</text:p>
          </table:table-cell>
          <table:table-cell table:style-name="ce6" office:value-type="string" calcext:value-type="string">
            <text:p>Ajuntament d'Orihuel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resposta a petició d'accés a expedient de procés selectiu de tècnic de prevenció de riscos laboral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88%29%2018.04.2023+Reclamació%20contra+resposta+a+petició%20d%27accés+a+expedient+de+procés+selectiu/f6b90c14-262a-4271-bbda-d41562d8d303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/2023</text:p>
          </table:table-cell>
          <table:table-cell table:style-name="ce17" office:value-type="date" office:date-value="2023-04-18" calcext:value-type="date">
            <text:p>18/04/23</text:p>
          </table:table-cell>
          <table:table-cell table:style-name="ce6" office:value-type="string" calcext:value-type="string">
            <text:p>232/2022</text:p>
          </table:table-cell>
          <table:table-cell table:style-name="ce6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e còpia d'actes sobre votacions per a renovació de Consell Escolar 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89%29%2018.04.2023+Reclamació%20per+falta+de+resposta+sol·licitud+copia+actes+sobre+votacions+Consell+Escolar/6ea68f05-d8ff-4d7b-94c4-aff372c05f5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0/2023</text:p>
          </table:table-cell>
          <table:table-cell table:style-name="ce17" office:value-type="date" office:date-value="2023-04-18" calcext:value-type="date">
            <text:p>18/04/23</text:p>
          </table:table-cell>
          <table:table-cell table:style-name="ce6" office:value-type="string" calcext:value-type="string">
            <text:p>233/2022</text:p>
          </table:table-cell>
          <table:table-cell table:style-name="ce6" office:value-type="string" calcext:value-type="string">
            <text:p>Centre de Formació Pública d'Adults Enric Valor d'Alzira</text:p>
          </table:table-cell>
          <table:table-cell table:style-name="ce6" office:value-type="string" calcext:value-type="string">
            <text:p>Educació</text:p>
          </table:table-cell>
          <table:table-cell table:style-name="ce6" office:value-type="string" calcext:value-type="string">
            <text:p>Reclamació contra falta de resposta a sol·licitud d'informació sobre alumnes de programa formatiu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90%29%2018.04.2023+Reclamació%20per+falta+de+resposta+sol·licitud+informació%20sobre+alumnes+de+programa+for/47bb509d-8819-4da4-b71e-b295666fc3c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1/2023</text:p>
          </table:table-cell>
          <table:table-cell table:style-name="ce17" office:value-type="date" office:date-value="2023-04-18" calcext:value-type="date">
            <text:p>18/04/23</text:p>
          </table:table-cell>
          <table:table-cell table:style-name="ce6" office:value-type="string" calcext:value-type="string">
            <text:p>293/2022</text:p>
          </table:table-cell>
          <table:table-cell table:style-name="ce6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Educació</text:p>
          </table:table-cell>
          <table:table-cell table:style-name="ce6" office:value-type="string" calcext:value-type="string">
            <text:p>Reclamació contra resposta a sol·licitud d'informació sobre denegació de sucursal d'Escola Oficial d'Idiome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91%29%2018.04.2023+Reclamació%20contra+resposta+a+sol·licitud+d%27informació%20sobre+denegació%20sucursal+de+EOI/fc12e637-905a-44e4-b095-dee9a2823c9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2/2023</text:p>
          </table:table-cell>
          <table:table-cell table:style-name="ce17" office:value-type="date" office:date-value="2023-04-18" calcext:value-type="date">
            <text:p>18/04/23</text:p>
          </table:table-cell>
          <table:table-cell table:style-name="ce6" office:value-type="string" calcext:value-type="string">
            <text:p>340/2022</text:p>
          </table:table-cell>
          <table:table-cell table:style-name="ce6" office:value-type="string" calcext:value-type="string">
            <text:p>Ajuntament d'Elx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resposta a petició d'accés a expedient de convocatòria de places de policia local per torn de mobilitat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92%29%2018.04.2023+Reclamació%20contra+resposta+a+petició%20d%27accés+a+expedient+convocatòria+de+places+polici/a54a3f24-c445-409b-a417-783b1828df6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3/2023</text:p>
          </table:table-cell>
          <table:table-cell table:style-name="ce17" office:value-type="date" office:date-value="2023-04-28" calcext:value-type="date">
            <text:p>28/04/23</text:p>
          </table:table-cell>
          <table:table-cell table:style-name="ce6" office:value-type="string" calcext:value-type="string">
            <text:p>253/2022</text:p>
          </table:table-cell>
          <table:table-cell table:style-name="ce6" office:value-type="string" calcext:value-type="string">
            <text:p>Ajuntament de Santa Pola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falta de resposta a sol·licitud d'accés a còpia de diversos registres d'entrada i d'eixida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93%29%2028.04.2023+Reclamació%20contra+falta+de+resposta+a+sol·licitud+d%27accés+a+còpia+de+diversos+registre/7db6c31b-3de6-4ef8-b0e7-4d731d8fa31a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4/2023</text:p>
          </table:table-cell>
          <table:table-cell table:style-name="ce17" office:value-type="date" office:date-value="2023-04-28" calcext:value-type="date">
            <text:p>28/04/23</text:p>
          </table:table-cell>
          <table:table-cell table:style-name="ce6" office:value-type="string" calcext:value-type="string">
            <text:p>269/2022</text:p>
          </table:table-cell>
          <table:table-cell table:style-name="ce6" office:value-type="string" calcext:value-type="string">
            <text:p>Ajuntament de Sant Vicent del Raspeig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peticions d'accés a expedients de contractació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094%29%2028.04.2023+Reclamació%20contra+falta+de+resposta+a+peticions+d%27accés+a+expedients+de+contractació/55d4946a-4f6a-4666-8bbb-f4b9afb05df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5/2023</text:p>
          </table:table-cell>
          <table:table-cell table:style-name="ce17" office:value-type="date" office:date-value="2023-04-28" calcext:value-type="date">
            <text:p>28/04/23</text:p>
          </table:table-cell>
          <table:table-cell table:style-name="ce6" office:value-type="string" calcext:value-type="string">
            <text:p>270/2022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'accés a expedient sobre petició de jornada intensiva 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95%29%2028.04.2023+Reclamació%20contra+falta+de+resposta+sol·licitud+accés+expediente+petició%20jornada+intensiva/8b79b25b-67ff-416f-b00a-25e92fe5df9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6/2023</text:p>
          </table:table-cell>
          <table:table-cell table:style-name="ce17" office:value-type="date" office:date-value="2023-04-28" calcext:value-type="date">
            <text:p>28/04/23</text:p>
          </table:table-cell>
          <table:table-cell table:style-name="ce6" office:value-type="string" calcext:value-type="string">
            <text:p>274/2022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'accés a expedient sobre petició de jornada intensiva 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96%29%2028.04.2023+Reclamació%20contra+falta+de+resposta+sol·licitud+accés+expediente+petició%20jornada+intensiva/a71922d0-42e4-4af8-82c9-746a14f21b04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7/2023</text:p>
          </table:table-cell>
          <table:table-cell table:style-name="ce17" office:value-type="date" office:date-value="2023-04-28" calcext:value-type="date">
            <text:p>28/04/23</text:p>
          </table:table-cell>
          <table:table-cell table:style-name="ce6" office:value-type="string" calcext:value-type="string">
            <text:p>275/2022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falta de resposta a sol·licitud d'ordre del dia i actes de comissió informativa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97%29%2028.04.2023+Reclamació%20contra+falta+de+resposta+a+sol·licitud+d%27ordre+del+dia+i+actes+de+comissió/daf81617-c7dc-45bb-807a-8d25b69559f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8/2023</text:p>
          </table:table-cell>
          <table:table-cell table:style-name="ce17" office:value-type="date" office:date-value="2023-04-28" calcext:value-type="date">
            <text:p>28/04/23</text:p>
          </table:table-cell>
          <table:table-cell table:style-name="ce6" office:value-type="string" calcext:value-type="string">
            <text:p>276/2022</text:p>
          </table:table-cell>
          <table:table-cell table:style-name="ce6" office:value-type="string" calcext:value-type="string">
            <text:p>Conselleria d'Economia Sostenible, Sectors Productius, Comerç i Treball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desestimació de sol·licitud d'accés a dades d'expedient sancionador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098%29%2028.04.2023+Reclamació%20contra+desestimació%20de+sol·licitud+d%27accés+a+dades+d%27expedient+sancionador/71e14178-d4cf-450b-913e-dcae942d454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9/2023</text:p>
          </table:table-cell>
          <table:table-cell table:style-name="ce17" office:value-type="date" office:date-value="2023-04-28" calcext:value-type="date">
            <text:p>28/04/23</text:p>
          </table:table-cell>
          <table:table-cell table:style-name="ce6" office:value-type="string" calcext:value-type="string">
            <text:p>278/2022</text:p>
          </table:table-cell>
          <table:table-cell table:style-name="ce6" office:value-type="string" calcext:value-type="string">
            <text:p>Ajuntament de Godella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'accés a informació sobre funcionari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099%29%2028.04.2023+Reclamació%20per+falta+de+resposta+a+sol·licitud+d%27accés+a+informació%20sobre+funcionari/6c0718cc-3a1d-4d5c-94c5-4aa3f270db18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0/2023</text:p>
          </table:table-cell>
          <table:table-cell table:style-name="ce17" office:value-type="date" office:date-value="2023-04-28" calcext:value-type="date">
            <text:p>28/04/23</text:p>
          </table:table-cell>
          <table:table-cell table:style-name="ce6" office:value-type="string" calcext:value-type="string">
            <text:p>285/2022</text:p>
          </table:table-cell>
          <table:table-cell table:style-name="ce6" office:value-type="string" calcext:value-type="string">
            <text:p>Ajuntament de Requena</text:p>
          </table:table-cell>
          <table:table-cell table:style-name="ce6" office:value-type="string" calcext:value-type="string">
            <text:p>Medi ambient</text:p>
          </table:table-cell>
          <table:table-cell table:style-name="ce6" office:value-type="string" calcext:value-type="string">
            <text:p>Reclamació contra falta de resposta a sol·licitud accés a expedient sobre planta generadora fotovoltaica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00%29%2028.04.2023+Reclamació%20per+falta+de+resposta+a+sol·licitud+accés+expediente+sobre+planta+generador/9f8dbba1-0b42-4172-b528-bb4b72a0673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1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251/2022</text:p>
          </table:table-cell>
          <table:table-cell table:style-name="ce6" office:value-type="string" calcext:value-type="string">
            <text:p>Ajuntament de Yátov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resposta a petició d'accés a informació sobre plantilla i retribucions de personal municip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01%29%2012.05.2023+Reclamació%20contra+resposta+a+petició%20d%27accés+a+informació%20sobre+plantilla+i+retribucion/46f5d7d1-4d62-4c55-9ee0-0bbc4418334d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02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289/2022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accés a informació sobre resolucions d'excedència i de compatibilitat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02%29%2012.05.2023+Reclamació%20per+falta+de+resposta+a+sol·licitud+d%27informació%20sobre+resolucions+de+excedencia/9fa525ee-5e80-4e66-a017-afc81ff73b3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3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297/2022</text:p>
          </table:table-cell>
          <table:table-cell table:style-name="ce6" office:value-type="string" calcext:value-type="string">
            <text:p>Ajuntament de Cabanes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accés a expedient contradictori per conflicte d'interesso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03%29%2012.05.2023+Reclamació%20per+falta+de+resposta+a+sol·licitud+accés+a+expedient+contradictori/eb0fe19f-c734-4025-99fe-820050fd237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4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303/2022</text:p>
          </table:table-cell>
          <table:table-cell table:style-name="ce6" office:value-type="string" calcext:value-type="string">
            <text:p>Ajuntament de l'Olleri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òpia d'exercici de procés selectiu d'arquitecte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04%29%2012.05.2023+Reclamació%20per+falta+de+resposta+a+sol·licitud+de+còpia+d%27exercici+de+procés+selectiu/a0028c27-0e45-4f61-bac0-c1e1d5f507f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5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314/2022</text:p>
          </table:table-cell>
          <table:table-cell table:style-name="ce6" office:value-type="string" calcext:value-type="string">
            <text:p>Consorci Hospitalari Provincial de Castelló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'informe sobre modificació de jornada labor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05%29%2012.05.2023+Reclamació%20per+falta+de+resposta+a+sol·licitud+d%27informe+sobre+modificació%20jornada+laboral/2d5d2008-b61e-4b2b-9c70-10343e0e149a" xlink:type="simple">RESOLUCIÓ</text:a>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106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320/2022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Publicitat activa</text:p>
          </table:table-cell>
          <table:table-cell table:style-name="ce6" office:value-type="string" calcext:value-type="string">
            <text:p>Denúncia d'incompliment de deures de publicitat activa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06%29%2012.05.2023+Denúncia+d%27incompliment+de+deures+de+publicitat+activa/55b30292-76e2-4135-b144-5b7170515c3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7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330/2022</text:p>
          </table:table-cell>
          <table:table-cell table:style-name="ce6" office:value-type="string" calcext:value-type="string">
            <text:p>Institut Valencià d'Administració Públic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lliurament de manual de formació a membres de OT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07%29%2012.05.2023+Reclamació%20per+falta+de+lliurament+de+manual+de+formació%20a+membres+de+OTS/ffa29cfd-01b6-43b3-9597-fceff63a336f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08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335/2022</text:p>
          </table:table-cell>
          <table:table-cell table:style-name="ce6" office:value-type="string" calcext:value-type="string">
            <text:p>Ajuntament d'Almoradí</text:p>
          </table:table-cell>
          <table:table-cell table:style-name="ce6" office:value-type="string" calcext:value-type="string">
            <text:p>Medi ambient</text:p>
          </table:table-cell>
          <table:table-cell table:style-name="ce6" office:value-type="string" calcext:value-type="string">
            <text:p>Reclamació per falta d'emplenament d'enquesta sobre animals de companyi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08%29%2012.05.2023+Reclamació%20per+falta+d%27emplenament+d%27enquesta+sobre+animals+de+companyia/4cd27fb6-a3a5-4cde-8f94-8c494a408da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9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345/2022</text:p>
          </table:table-cell>
          <table:table-cell table:style-name="ce6" office:value-type="string" calcext:value-type="string">
            <text:p>Ajuntament de Mislat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sol·licitud d'accés a informació sobre xarxa municipal de canonade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09%29%2012.05.2023+Reclamació%20per+falta+de+resposta+a+sol·licitud+d%27informació%20sobre+xarxa+municipal+tuber/22ab2418-08db-4de9-8722-9e3cc6ac11fe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10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352/2022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'accés a informació sobre titulació de policia loc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10%29%2012.05.2023+Reclamació%20per+falta+de+resposta+a+sol·licitud+d%27informació%20sobre+titulació%20de+policia/76c154b1-ae21-4e75-89e0-6ed82576dde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1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353/2022</text:p>
          </table:table-cell>
          <table:table-cell table:style-name="ce6" office:value-type="string" calcext:value-type="string">
            <text:p>Col·legi d'Infermeria de Castelló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denegació d'accés a informació diversa sobre el Col·legi d'Infermeria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111%29%2012.05.2023+Reclamació%20contra+denegació%20d%27accés+a+informació%20diversa+sobre+el+Col·legi+d%27Infermeria/92448de8-f71c-4f7c-bfb4-80a35004b956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12/2023</text:p>
          </table:table-cell>
          <table:table-cell table:style-name="ce17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355/2022</text:p>
          </table:table-cell>
          <table:table-cell table:style-name="ce6" office:value-type="string" calcext:value-type="string">
            <text:p>Ajuntament d'Elx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'informació sobre reconeixement policial lluita contra pandèmi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12%29%2012.05.2023+Reclamació%20contra+falta+de+resposta+a+sol·licitud+d%27informació%20sobre+reconeixement+pol/6ae49d3a-0771-4b5a-b141-f7681365fd1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3/2023</text:p>
          </table:table-cell>
          <table:table-cell table:style-name="ce17" office:value-type="date" office:date-value="2023-05-23" calcext:value-type="date">
            <text:p>23/05/23</text:p>
          </table:table-cell>
          <table:table-cell table:style-name="ce6" office:value-type="string" calcext:value-type="string">
            <text:p>319/2022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resposta a sol·licitud d'informació sobre expedient de llicència d'obre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13%29%2023.05.2023+Reclamació%20contra+resposta+a+sol·licitud+d%27informació%20sobre+expedient+de+llicència+d%27ob/3c011676-4e54-443f-bb28-18599927a3c4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4/2023</text:p>
          </table:table-cell>
          <table:table-cell table:style-name="ce17" office:value-type="date" office:date-value="2023-05-23" calcext:value-type="date">
            <text:p>23/05/23</text:p>
          </table:table-cell>
          <table:table-cell table:style-name="ce6" office:value-type="string" calcext:value-type="string">
            <text:p>338/2022</text:p>
          </table:table-cell>
          <table:table-cell table:style-name="ce6" office:value-type="string" calcext:value-type="string">
            <text:p>Ajuntament d'Orpesa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e còpia d'escrit del secretari municip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14%29%2023.05.2023+Reclamació%20per+falta+de+resposta+a+sol·licitud+de+còpia+d%27escrit+del+secretari+municipa/87052594-3cd8-4c53-8818-7ac9b5577af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5/2023</text:p>
          </table:table-cell>
          <table:table-cell table:style-name="ce17" office:value-type="date" office:date-value="2023-05-23" calcext:value-type="date">
            <text:p>23/05/23</text:p>
          </table:table-cell>
          <table:table-cell table:style-name="ce6" office:value-type="string" calcext:value-type="string">
            <text:p>342/2022</text:p>
          </table:table-cell>
          <table:table-cell table:style-name="ce6" office:value-type="string" calcext:value-type="string">
            <text:p>Universitat d'Alacant</text:p>
          </table:table-cell>
          <table:table-cell table:style-name="ce6" office:value-type="string" calcext:value-type="string">
            <text:p>Educació</text:p>
          </table:table-cell>
          <table:table-cell table:style-name="ce6" office:value-type="string" calcext:value-type="string">
            <text:p>Reclamació contra inadmissió de sol·licitud d'accés a convenis sobre pràctiques curriculars i extracurricular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15%29%2023.05.2023+Reclamació%20contra+inadmissió%20a+sol·licitud+accés+convenis+sobre+pràctiques+curriculars/60a8a576-6b0c-4fe0-8d23-a9c024ca3da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6/2023</text:p>
          </table:table-cell>
          <table:table-cell table:style-name="ce17" office:value-type="date" office:date-value="2023-05-23" calcext:value-type="date">
            <text:p>23/05/23</text:p>
          </table:table-cell>
          <table:table-cell table:style-name="ce6" office:value-type="string" calcext:value-type="string">
            <text:p>346/2022</text:p>
          </table:table-cell>
          <table:table-cell table:style-name="ce6" office:value-type="string" calcext:value-type="string">
            <text:p>Universitat Miguel Hernández</text:p>
          </table:table-cell>
          <table:table-cell table:style-name="ce6" office:value-type="string" calcext:value-type="string">
            <text:p>Educació</text:p>
          </table:table-cell>
          <table:table-cell table:style-name="ce6" office:value-type="string" calcext:value-type="string">
            <text:p>Reclamació contra inadmissió de sol·licitud d'accés a informació sobre pràctiques curriculars i extracurricular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16%29%2023.05.2023+Reclamació%20contra+inadmissió%20a+sol·licitud+accés+convenis+sobre+pràctiques+curriculars/c9630832-dffb-438d-8cca-c2d7a9c74812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17/2023</text:p>
          </table:table-cell>
          <table:table-cell table:style-name="ce17" office:value-type="date" office:date-value="2023-05-23" calcext:value-type="date">
            <text:p>23/05/23</text:p>
          </table:table-cell>
          <table:table-cell table:style-name="ce6" office:value-type="string" calcext:value-type="string">
            <text:p>354/2022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Sanitat</text:p>
          </table:table-cell>
          <table:table-cell table:style-name="ce6" office:value-type="string" calcext:value-type="string">
            <text:p>Reclamació contra falta de resposta a sol·licituds d'accés a informació de la Junta de Person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17%29%2023.05.2023+Reclamació%20falta+de+resposta+a+sol·licituds+d%27accés+a+informació%20de+la+Junta+de+Personal/fb0349ac-46aa-4e6b-8c4d-c31c5afd5081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18/2023 </text:p>
          </table:table-cell>
          <table:table-cell table:style-name="ce17" office:value-type="date" office:date-value="2023-05-23" calcext:value-type="date">
            <text:p>23/05/23</text:p>
          </table:table-cell>
          <table:table-cell table:style-name="ce6" office:value-type="string" calcext:value-type="string">
            <text:p>356/2022</text:p>
          </table:table-cell>
          <table:table-cell table:style-name="ce6" office:value-type="string" calcext:value-type="string">
            <text:p>Conselleria d'Igualtat i Polítiques Inclusives</text:p>
          </table:table-cell>
          <table:table-cell table:style-name="ce6" office:value-type="string" calcext:value-type="string">
            <text:p>Serveis socials</text:p>
          </table:table-cell>
          <table:table-cell table:style-name="ce6" office:value-type="string" calcext:value-type="string">
            <text:p>Reclamació contra falta de resposta a sol·licitud d'accés a expedient sobre sol·licituds d'ajudes a entitats d'iniciativa soci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18%29%2023.05.2023+Reclamació%20per+falta+de+resposta+a+sol·licitud+accés+a+expedients+d%27ajudes+entitats/28c6facf-ca21-41fb-b9a6-0d2c91ac8a3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9/2023</text:p>
          </table:table-cell>
          <table:table-cell table:style-name="ce17" office:value-type="date" office:date-value="2023-05-23" calcext:value-type="date">
            <text:p>23/05/23</text:p>
          </table:table-cell>
          <table:table-cell table:style-name="ce6" office:value-type="string" calcext:value-type="string">
            <text:p>358/2022</text:p>
          </table:table-cell>
          <table:table-cell table:style-name="ce6" office:value-type="string" calcext:value-type="string">
            <text:p>Ajuntament d'Alzira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e còpia d'escrit d'alcalde a fiscalia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19%29%2023.05.2023+Reclamació%20per+falta+de+resposta+a+sol·licitud+de+còpia+d%27escrit+d%27alcalde+a+fiscalia/9c596015-75b4-4a5c-9b6e-3176890f1ef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0/2023</text:p>
          </table:table-cell>
          <table:table-cell table:style-name="ce17" office:value-type="date" office:date-value="2023-05-23" calcext:value-type="date">
            <text:p>23/05/23</text:p>
          </table:table-cell>
          <table:table-cell table:style-name="ce6" office:value-type="string" calcext:value-type="string">
            <text:p>361/2022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Informació econòmica</text:p>
          </table:table-cell>
          <table:table-cell table:style-name="ce6" office:value-type="string" calcext:value-type="string">
            <text:p>Reclamació contra falta de resposta a sol·licitud d'accés a expedient sobre abonament de sentència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20%29%2023.05.2023+Reclamació%20per+falta+de+resposta+a+sol·licitud+d%27accés+a+expedient+sobre+abonament/d55361f5-7e23-444e-96ce-32a40a34691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1/2023</text:p>
          </table:table-cell>
          <table:table-cell table:style-name="ce17" office:value-type="date" office:date-value="2023-05-23" calcext:value-type="date">
            <text:p>23/05/23</text:p>
          </table:table-cell>
          <table:table-cell table:style-name="ce6" office:value-type="string" calcext:value-type="string">
            <text:p>367/2022</text:p>
          </table:table-cell>
          <table:table-cell table:style-name="ce6" office:value-type="string" calcext:value-type="string">
            <text:p>Ajuntament de Gilet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sol·licitud d'accés a informació sobre memòria ambient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21%29%2023.05.2023+Reclamació%20per+falta+de+resposta+a+sol·licitud+d%27accés+a+informació%20sobre+memòria+ambi/2e7129c0-5ef6-490b-9427-52b0d91a0026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22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328/2022</text:p>
          </table:table-cell>
          <table:table-cell table:style-name="ce6" office:value-type="string" calcext:value-type="string">
            <text:p>Diputació de Valènci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e còpia d'examen de procés selectiu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22%29%2002.06.2023+Reclamació%20per+falta+de+resposta+a+sol·licitud+de+còpia+d%27examen+de+procés+selectiu/16ff7321-4bab-4618-a25f-274c318dca75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23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349/2022</text:p>
          </table:table-cell>
          <table:table-cell table:style-name="ce6" office:value-type="string" calcext:value-type="string">
            <text:p>Col·legi d'Infermeria de Castelló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denegació de sol·licitud de còpia d'actes de juntes de govern del Col·legi d'Infermeri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23%29%2002.06.2023+Reclamació%20contra+denegació%20de+sol·licitud+copia+actes+juntes+de+govern+del+Col·legi/bd63f3cd-1ca7-4bc1-b11f-cbd8932e0d0a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4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359/2022</text:p>
          </table:table-cell>
          <table:table-cell table:style-name="ce6" office:value-type="string" calcext:value-type="string">
            <text:p>Ajuntament de Burjassot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resposta a sol·licitud d'accés a expedient de procés selectiu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s://conselltransparencia.gva.es/documents/163244115/176174066/Resol.+124%29%2002.06.2023+Reclamació%20per+resposta+a+sol·licitud+d%27accés+a+expedient+de+procés+selectiu/da66bfe5-3804-4a3a-803e-92a3163f73c1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25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9/2023</text:p>
          </table:table-cell>
          <table:table-cell table:style-name="ce6" office:value-type="string" calcext:value-type="string">
            <text:p>Ajuntament de Monòver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resposta a sol·licitud d'accés a convenis de l'Ajuntament amb propietaris de terreny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25%29%2002.06.2023+Reclamació%20contra+resposta+a+sol·licitud+d%27accés+a+convenis+de+l%27Ajuntament/42409bfb-2cde-48d6-86c3-5dd2a71202b8" xlink:type="simple">RESOLUCIÓ</text:a>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126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19/2023</text:p>
          </table:table-cell>
          <table:table-cell table:style-name="ce6" office:value-type="string" calcext:value-type="string">
            <text:p>Conselleria d'Agricultura, Desenvolupament Rural, Emergència Climàtica i Transició Ecològic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petició de plans de manteniment i conservació de riu.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26%29%2002.06.2023+Reclamació%20per+falta+de+resposta+a+petició%20de+plans+de+manteniment+i+conservació%20de+riu/05f2947e-1633-43f9-bedb-e0d51df92e70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27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20 i 34/2023</text:p>
          </table:table-cell>
          <table:table-cell table:style-name="ce6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Educació/Urbanisme</text:p>
          </table:table-cell>
          <table:table-cell table:style-name="ce6" office:value-type="string" calcext:value-type="string">
            <text:p>Reclamació contra falta de resposta a petició d'informació sobre subvenció de pla de manteniment d'escoles/remodelació place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27%29%2002.06.2023+Reclamació%20per+falta+de+resposta+a+petició%20informació%20subvenció%20pla+manteniment+escola/6f764f7e-886f-4181-acc1-7683e826f79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8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21, 77 i 98/2023</text:p>
          </table:table-cell>
          <table:table-cell table:style-name="ce6" office:value-type="string" calcext:value-type="string">
            <text:p>Diputació de València</text:p>
          </table:table-cell>
          <table:table-cell table:style-name="ce6" office:value-type="string" calcext:value-type="string">
            <text:p>Transparència</text:p>
          </table:table-cell>
          <table:table-cell table:style-name="ce6" office:value-type="string" calcext:value-type="string">
            <text:p>Reclamació contra falta de resposta a diverses peticions d'informació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28%29%2002.06.2023+Reclamació%20per+falta+de+resposta+a+diverses+peticions+d%27informació/a9bb459c-a06a-40dc-b553-f1520c74ded7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9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33/2023</text:p>
          </table:table-cell>
          <table:table-cell table:style-name="ce6" office:value-type="string" calcext:value-type="string">
            <text:p>Presidència de la Generalitat</text:p>
          </table:table-cell>
          <table:table-cell table:style-name="ce6" office:value-type="string" calcext:value-type="string">
            <text:p>Informació econòmica</text:p>
          </table:table-cell>
          <table:table-cell table:style-name="ce6" office:value-type="string" calcext:value-type="string">
            <text:p>Reclamació contra falta de resposta a diverses peticions d'informació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29%29%2002.06.2023+Reclamació%20per+falta+de+resposta+a+diverses+peticions+d%27informació/c5d4e4f3-4fe5-45bc-8a34-aa67ccd627e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30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38 i 61/2023</text:p>
          </table:table-cell>
          <table:table-cell table:style-name="ce6" office:value-type="string" calcext:value-type="string">
            <text:p>IVACE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diverses peticions d'informació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30%29%2002.06.2023+Reclamació%20per+falta+de+resposta+a+diverses+peticions+d%27informació/08f50813-cf30-4e7a-8566-df19b58c493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31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39, 60, 83, 89 i 123/2023</text:p>
          </table:table-cell>
          <table:table-cell table:style-name="ce6" office:value-type="string" calcext:value-type="string">
            <text:p>Ajuntament de Massalavés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diverses peticions d'informació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31%29%2002.06.2023+Reclamació%20per+falta+de+resposta+a+diverses+peticions+d%27informació/56dfb798-e91e-4eeb-9877-6d56d994e021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32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115/2023</text:p>
          </table:table-cell>
          <table:table-cell table:style-name="ce6" office:value-type="string" calcext:value-type="string">
            <text:p>Conselleria d'Habitatge i Arquitectura Bioclimàtic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la falta de resposta a una sol·licitud d'accés a informació pública sobre un projecte d'urbanització a l'Ajuntament de Massalaves 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32%29%2002.06.2023+Reclamació%20per+falta+de+resposta+a+sol·licitud+accés+informació%20projecte+d%27urbanitzaci/c7d096e6-1142-4b15-9e6b-b869c0013320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33/2023</text:p>
          </table:table-cell>
          <table:table-cell table:style-name="ce17" office:value-type="date" office:date-value="2023-06-02" calcext:value-type="date">
            <text:p>02/06/23</text:p>
          </table:table-cell>
          <table:table-cell table:style-name="ce6" office:value-type="string" calcext:value-type="string">
            <text:p>117/2023</text:p>
          </table:table-cell>
          <table:table-cell table:style-name="ce6" office:value-type="string" calcext:value-type="string">
            <text:p>Conselleria de Política Territorial Obres Públiques i Mobilitat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la falta de resposta a una sol·licitud d'accés a informació pública sobre un projecte d'urbanització a l'Ajuntament de Massalaves 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33%29%2002.06.2023+Reclamació%20per+falta+de+resposta+a+sol·licitud+accés+informació%20projecte+d%27urbanitzac/70b755e3-6f11-40d8-be90-07ad9accab77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34/2023</text:p>
          </table:table-cell>
          <table:table-cell table:style-name="ce17" office:value-type="date" office:date-value="2023-06-20" calcext:value-type="date">
            <text:p>20/06/23</text:p>
          </table:table-cell>
          <table:table-cell table:style-name="ce6" office:value-type="string" calcext:value-type="string">
            <text:p>350/2022</text:p>
          </table:table-cell>
          <table:table-cell table:style-name="ce6" office:value-type="string" calcext:value-type="string">
            <text:p>Ajuntament d'Alacant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'informació sobre normes de dret laboral sobre policia loc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34%29%2020.06.2023+Reclamació%20per+falta+de+resposta+a+sol·licitud+d%27informació%20sobre+normes+de+dret+labo/1ed209cf-9f54-4120-a26f-3411993c7b79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35/2023</text:p>
          </table:table-cell>
          <table:table-cell table:style-name="ce17" office:value-type="date" office:date-value="2023-06-20" calcext:value-type="date">
            <text:p>20/06/23</text:p>
          </table:table-cell>
          <table:table-cell table:style-name="ce6" office:value-type="string" calcext:value-type="string">
            <text:p>362/2022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Sanitat</text:p>
          </table:table-cell>
          <table:table-cell table:style-name="ce6" office:value-type="string" calcext:value-type="string">
            <text:p>Reclamació contra falta de resposta a sol·licitud d'accés a informació sobre convenis i acords de Conselleria amb hospit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35%29%2020.06.2023+Reclamació%20per+falta+de+resposta+a+sol·licitud+d%27informació%20sobre+convenis+i+acords/d1a6d790-48d9-4c6d-b3d3-3e81a2dbd6a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36/2023</text:p>
          </table:table-cell>
          <table:table-cell table:style-name="ce17" office:value-type="date" office:date-value="2023-06-20" calcext:value-type="date">
            <text:p>20/06/23</text:p>
          </table:table-cell>
          <table:table-cell table:style-name="ce6" office:value-type="string" calcext:value-type="string">
            <text:p>1/2023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falta de resposta a sol·licitud de còpies de sol·licituds de delegats sindicals a l'Ajuntament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136%29%2020.06.2023+Reclamació%20per+falta+de+resposta+a+sol·licitud+de+còpies+de+sol·licituds+de+delegats/a4e830fa-1216-4ede-bb90-f1c807e7fb0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37/2023</text:p>
          </table:table-cell>
          <table:table-cell table:style-name="ce17" office:value-type="date" office:date-value="2023-06-20" calcext:value-type="date">
            <text:p>20/06/23</text:p>
          </table:table-cell>
          <table:table-cell table:style-name="ce6" office:value-type="string" calcext:value-type="string">
            <text:p>2/2023</text:p>
          </table:table-cell>
          <table:table-cell table:style-name="ce6" office:value-type="string" calcext:value-type="string">
            <text:p>Ajuntament d'Almussafes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resposta a sol·licitud d'informació sobre baremació en procés selectiu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37%29%2020.06.2023+Reclamació%20contra+resposta+a+sol·licitud+d%27informació%20sobre+baremació%20en+procés+selec/93e2f797-71eb-48d3-a39e-ea154d20e18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38/2023</text:p>
          </table:table-cell>
          <table:table-cell table:style-name="ce17" office:value-type="date" office:date-value="2023-06-20" calcext:value-type="date">
            <text:p>20/06/23</text:p>
          </table:table-cell>
          <table:table-cell table:style-name="ce6" office:value-type="string" calcext:value-type="string">
            <text:p>6/2023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'informació sobre adquisició de drons per a la policia local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38%29%2020.06.2023+Reclamació%20per+falta+de+resposta+a+sol·licitud+d%27informació%20sobre+adquisició%20de+drons/20c39d27-b5f8-445f-8e73-285be4ba3f1a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39/2023</text:p>
          </table:table-cell>
          <table:table-cell table:style-name="ce17" office:value-type="date" office:date-value="2023-06-20" calcext:value-type="date">
            <text:p>20/06/23</text:p>
          </table:table-cell>
          <table:table-cell table:style-name="ce6" office:value-type="string" calcext:value-type="string">
            <text:p>10/2023</text:p>
          </table:table-cell>
          <table:table-cell table:style-name="ce6" office:value-type="string" calcext:value-type="string">
            <text:p>Conselleria de Justícia, Interior i Administració Públic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'accés a documents de procés selectiu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39%29%2020.06.2023+Reclamació%20per+falta+de+resposta+a+sol·licitud+d%27accés+a+documents+de+procés+selectiu/8806be01-c6e2-48bd-9a37-492acc09d03f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40/2023</text:p>
          </table:table-cell>
          <table:table-cell table:style-name="ce17" office:value-type="date" office:date-value="2023-06-20" calcext:value-type="date">
            <text:p>20/06/23</text:p>
          </table:table-cell>
          <table:table-cell table:style-name="ce6" office:value-type="string" calcext:value-type="string">
            <text:p>32/2023</text:p>
          </table:table-cell>
          <table:table-cell table:style-name="ce6" office:value-type="string" calcext:value-type="string">
            <text:p>Ajuntament d'Alcoi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petició de documentació sobre procés selectiu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40%29%2020.06.2023+Reclamació%20per+falta+de+resposta+a+petició%20de+documentació%20sobre+procés+selectiu/9b2a1f5b-622f-4847-a386-8e9158617aa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1/2023</text:p>
          </table:table-cell>
          <table:table-cell table:style-name="ce17" office:value-type="date" office:date-value="2023-06-30" calcext:value-type="date">
            <text:p>30/06/23</text:p>
          </table:table-cell>
          <table:table-cell table:style-name="ce6" office:value-type="string" calcext:value-type="string">
            <text:p>333/2022</text:p>
          </table:table-cell>
          <table:table-cell table:style-name="ce6" office:value-type="string" calcext:value-type="string">
            <text:p>Ajuntament de Moncada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e còpia de part d'activitat de la policia loc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41%29%2030.06.2023+Reclamació%20per+falta+de+resposta+a+sol·licitud+de+còpia+de+part+d%27activitat+de+la+pol/aa668d4c-89c2-48ff-93c6-690111bd9d67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2/2023</text:p>
          </table:table-cell>
          <table:table-cell table:style-name="ce17" office:value-type="date" office:date-value="2023-06-30" calcext:value-type="date">
            <text:p>30/06/23</text:p>
          </table:table-cell>
          <table:table-cell table:style-name="ce6" office:value-type="string" calcext:value-type="string">
            <text:p>341/2022</text:p>
          </table:table-cell>
          <table:table-cell table:style-name="ce6" office:value-type="string" calcext:value-type="string">
            <text:p>Conselleria de Justícia, Interior i Administració Públic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sol·licitud d'accés a expedient de proves selective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42%29%2030.06.2023+Reclamació%20per+falta+de+resposta+a+sol·licitud+d%27accés+a+expedient+de+proves+selectiv/538d24de-f3b3-4d7e-a8d8-52a2f498b9b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3/2023</text:p>
          </table:table-cell>
          <table:table-cell table:style-name="ce17" office:value-type="date" office:date-value="2023-06-30" calcext:value-type="date">
            <text:p>30/06/23</text:p>
          </table:table-cell>
          <table:table-cell table:style-name="ce6" office:value-type="string" calcext:value-type="string">
            <text:p>344/2022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resposta a petició d'accés a informació sobre expedient de llicència d'obres i activitat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43%29%2030.06.2023+Reclamació%20per+falta+de+resposta+a+petició%20informació%20sobre+expedient+de+llicències/6908e1c0-12a0-4e6a-b02e-869173ca1f1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4/2023</text:p>
          </table:table-cell>
          <table:table-cell table:style-name="ce17" office:value-type="date" office:date-value="2023-06-30" calcext:value-type="date">
            <text:p>30/06/23</text:p>
          </table:table-cell>
          <table:table-cell table:style-name="ce6" office:value-type="string" calcext:value-type="string">
            <text:p>7/2023</text:p>
          </table:table-cell>
          <table:table-cell table:style-name="ce6" office:value-type="string" calcext:value-type="string">
            <text:p>Ajuntament d'Alacant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sol·licitud d'informació sobre legalitat de tancament d'habitatge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44%29%2030.06.2023+Reclamació%20per+falta+de+resposta+a+sol·licitud+informació%20sobre+legalitat+de+tancament/8b1e911d-b479-4f66-94e1-15cd6db170a3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5/2023</text:p>
          </table:table-cell>
          <table:table-cell table:style-name="ce17" office:value-type="date" office:date-value="2023-06-30" calcext:value-type="date">
            <text:p>30/06/23</text:p>
          </table:table-cell>
          <table:table-cell table:style-name="ce6" office:value-type="string" calcext:value-type="string">
            <text:p>12/2023</text:p>
          </table:table-cell>
          <table:table-cell table:style-name="ce6" office:value-type="string" calcext:value-type="string">
            <text:p>Ajuntament de La Nuci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resolució denegatòria d'accés a diversos expedients urbanístic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45%29%2030.06.2023+Reclamació%20contra+resolució%20denegatòria+d%27accés+a+diversos+expedients+urbanístics/6b72100d-dd1f-45c6-89b2-bcc30429d9d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6/2023</text:p>
          </table:table-cell>
          <table:table-cell table:style-name="ce17" office:value-type="date" office:date-value="2023-06-30" calcext:value-type="date">
            <text:p>30/06/23</text:p>
          </table:table-cell>
          <table:table-cell table:style-name="ce6" office:value-type="string" calcext:value-type="string">
            <text:p>16/2023</text:p>
          </table:table-cell>
          <table:table-cell table:style-name="ce6" office:value-type="string" calcext:value-type="string">
            <text:p>Ajuntament d'Alaquàs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petició d'accés a document intern de policia local 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46%29%2030.06.2023+Reclamació%20per+falta+de+resposta+a+petició%20d%27accés+a+document+intern+de+policia+local/8b0436ad-b7f2-4eb0-bc3d-017516dec7e7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47/2023</text:p>
          </table:table-cell>
          <table:table-cell table:style-name="ce17" office:value-type="date" office:date-value="2023-06-30" calcext:value-type="date">
            <text:p>30/06/23</text:p>
          </table:table-cell>
          <table:table-cell table:style-name="ce6" office:value-type="string" calcext:value-type="string">
            <text:p>43/2023</text:p>
          </table:table-cell>
          <table:table-cell table:style-name="ce6" office:value-type="string" calcext:value-type="string">
            <text:p>Conselleria de Justícia, Interior i Administració Pública</text:p>
          </table:table-cell>
          <table:table-cell table:style-name="ce6" office:value-type="string" calcext:value-type="string">
            <text:p>Justícia</text:p>
          </table:table-cell>
          <table:table-cell table:style-name="ce6" office:value-type="string" calcext:value-type="string">
            <text:p>Reclamació contra la falta d'informació de contractes i incidències en l'ús d'aplicacions de videoconferències en jutjats.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147%29%2030.06.2023+Reclamació%20per+falta+d%27informació%20contractes+i+incidències+use+aplicacions+vídeo+jutja/7dfa4b53-4983-401e-b7d7-503d88f3772f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48/2023</text:p>
          </table:table-cell>
          <table:table-cell table:style-name="ce17" office:value-type="date" office:date-value="2023-06-30" calcext:value-type="date">
            <text:p>30/06/23</text:p>
          </table:table-cell>
          <table:table-cell table:style-name="ce6" office:value-type="string" calcext:value-type="string">
            <text:p>50/2023</text:p>
          </table:table-cell>
          <table:table-cell table:style-name="ce6" office:value-type="string" calcext:value-type="string">
            <text:p>Ajuntament de la Pobla del Duc</text:p>
          </table:table-cell>
          <table:table-cell table:style-name="ce6" office:value-type="string" calcext:value-type="string">
            <text:p>Transparència</text:p>
          </table:table-cell>
          <table:table-cell table:style-name="ce6" office:value-type="string" calcext:value-type="string">
            <text:p>Reclamació contra la resolució de l'Ajuntament per disconformitat en la forma d'accés a la informació pública sobre subvencions sol·licitada.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48%29%2030.06.2023+Reclamació%20contra+la+resolució%20per+disconformitat+en+la+forma+d%27accés+a+la+informació/1bb2d5cb-bfa4-45bc-860c-ca05202d784b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49/2023</text:p>
          </table:table-cell>
          <table:table-cell table:style-name="ce17" office:value-type="date" office:date-value="2023-06-30" calcext:value-type="date">
            <text:p>30/06/23</text:p>
          </table:table-cell>
          <table:table-cell table:style-name="ce6" office:value-type="string" calcext:value-type="string">
            <text:p>59/2023</text:p>
          </table:table-cell>
          <table:table-cell table:style-name="ce6" office:value-type="string" calcext:value-type="string">
            <text:p>Conselleria d'Agricultura, Desenvolupament Rural, Emergència Climàtica i Transició Ecològica</text:p>
          </table:table-cell>
          <table:table-cell table:style-name="ce6" office:value-type="string" calcext:value-type="string">
            <text:p>Agricultura</text:p>
          </table:table-cell>
          <table:table-cell table:style-name="ce6" office:value-type="string" calcext:value-type="string">
            <text:p>Reclamació contra la falta de resposta a sol·licitud d'informació sobre productes fitosanitari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49%29%2030.06.2023+Reclamació%20per+falta+de+resposta+a+sol·licitud+d%27informació%20sobre+productes+fitosanita/9c1f5a2e-be64-4689-bef0-c8588837ea7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0/2023</text:p>
          </table:table-cell>
          <table:table-cell table:style-name="ce17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348/2022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accés a expedient sobre contracte d'assessorament jurídic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50%29%2019.07.2023+Reclamació%20per+falta+de+resposta+a+sol·licitud+accés+exp+contracte+assessorament/07820a4d-d186-4590-92ad-fedcd496e2cf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51/2023</text:p>
          </table:table-cell>
          <table:table-cell table:style-name="ce17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5/2023</text:p>
          </table:table-cell>
          <table:table-cell table:style-name="ce6" office:value-type="string" calcext:value-type="string">
            <text:p>Ajuntament de Benaguasil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falta de resposta a sol·licitud de còpies d'actes de plens municipal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51%29%2019.07.2023+Reclamació%20per+falta+de+resposta+a+sol·licitud+de+còpies+d%27actes+de+plens+municipals/b80ce473-1cd1-417d-9896-a33e9370512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2/2023</text:p>
          </table:table-cell>
          <table:table-cell table:style-name="ce17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8/2023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resposta a sol·licitud d'accés a contracte per a tractament de residus sanitari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52%29%2019.07.2023+Reclamació%20per+falta+de+resposta+a+sol·licitud+d%27accés+a+contracte+per+a+tractament/19ff0027-17e8-4668-8b84-0c54f05a43f3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53/2023</text:p>
          </table:table-cell>
          <table:table-cell table:style-name="ce17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13/2023</text:p>
          </table:table-cell>
          <table:table-cell table:style-name="ce6" office:value-type="string" calcext:value-type="string">
            <text:p>Ajuntament de Petrer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petició d'informació sobre retribucions de personal per serveis extraordinari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53%29%2019.07.2023+Reclamació%20per+falta+de+resposta+a+sol·licitud+d%27informació%20sobre+retribucions+de+personal/eec38490-0f57-423c-859c-b1370345681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4/2023</text:p>
          </table:table-cell>
          <table:table-cell table:style-name="ce17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14/2023</text:p>
          </table:table-cell>
          <table:table-cell table:style-name="ce6" office:value-type="string" calcext:value-type="string">
            <text:p>Ajuntament de Petrer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petició de diverses informacions sobre la plantilla municip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54%29%2019.07.2023+Reclamació%20per+falta+de+resposta+a+sol·licitud+d%27informació%20sobre+la+plantilla+municipal/1dfbd50d-970d-45cd-9bb5-c0d7eabe5bc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5/2023</text:p>
          </table:table-cell>
          <table:table-cell table:style-name="ce17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18/2023</text:p>
          </table:table-cell>
          <table:table-cell table:style-name="ce6" office:value-type="string" calcext:value-type="string">
            <text:p>Ajuntament de Santa Pola</text:p>
          </table:table-cell>
          <table:table-cell table:style-name="ce6" office:value-type="string" calcext:value-type="string">
            <text:p>Medi ambient</text:p>
          </table:table-cell>
          <table:table-cell table:style-name="ce6" office:value-type="string" calcext:value-type="string">
            <text:p>Reclamació contra falta de resposta a sol·licitud d'accés a informació sobre educadors ambientals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s://conselltransparencia.gva.es/documents/163244115/176174066/Resol.+155%29%2019.07.2023+Reclamació%20per+falta+de+resposta+a+sol·licitud+d%27informació%20sobre+educadors+ambientals/316871a5-79f2-41a2-8e7d-36b7079016b7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6/2023</text:p>
          </table:table-cell>
          <table:table-cell table:style-name="ce17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23/2023</text:p>
          </table:table-cell>
          <table:table-cell table:style-name="ce6" office:value-type="string" calcext:value-type="string">
            <text:p>Ajuntament d'Almenar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peticions d'informació sobre borsa de trebal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56%29%2019.07.2023+Reclamació%20per+falta+de+resposta+a+sol·licitud+d%27informació%20sobre+borsa+de+treball/6fdd0b66-8331-4578-944f-13c62fefe755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57/2023</text:p>
          </table:table-cell>
          <table:table-cell table:style-name="ce17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24/2023</text:p>
          </table:table-cell>
          <table:table-cell table:style-name="ce6" office:value-type="string" calcext:value-type="string">
            <text:p>Ajuntament d'Alacant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'informació sobre acords aconseguits en junta de comandaments de policia local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57%29%2019.07.2023+Reclamació%20per+falta+de+resposta+a+sol·licitud+d%27informació%20sobre+acords+aconseguits/877e3118-7569-48e5-ac90-04b05dd9091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8/2023</text:p>
          </table:table-cell>
          <table:table-cell table:style-name="ce17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26/2023</text:p>
          </table:table-cell>
          <table:table-cell table:style-name="ce6" office:value-type="string" calcext:value-type="string">
            <text:p>Ajuntament de Castelló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sol·licitud d'informació sobre parc de bombers de Castelló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s://conselltransparencia.gva.es/documents/163244115/176174066/Resol.+158%29%2019.07.2023+Reclamació%20per+falta+de+resposta+a+sol·licitud+d%27informació%20sobre+parc+de+bombers/d022486b-2cac-4fd4-907f-2e92a1a34b03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59/2023</text:p>
          </table:table-cell>
          <table:table-cell table:style-name="ce17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40/2023</text:p>
          </table:table-cell>
          <table:table-cell table:style-name="ce6" office:value-type="string" calcext:value-type="string">
            <text:p>Ajuntament d'Almoines</text:p>
          </table:table-cell>
          <table:table-cell table:style-name="ce6" office:value-type="string" calcext:value-type="string">
            <text:p>Medi ambient</text:p>
          </table:table-cell>
          <table:table-cell table:style-name="ce6" office:value-type="string" calcext:value-type="string">
            <text:p>Reclamació contra la falta de resposta a sol·licitud d'informació sobre l'activitat de la parcel·la contigua a la seua propietat.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59%29%2019.07.2023+Reclamació%20per+falta+de+resposta+a+sol·licitud+d%27informació%20sobre+activitat+de+parcel·la/e8ae8beb-ace0-4e49-97bc-b235bfb47f9f" xlink:type="simple">RESOLUCIÓ</text:a>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160/2023</text:p>
          </table:table-cell>
          <table:table-cell table:style-name="ce17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368/2022</text:p>
          </table:table-cell>
          <table:table-cell table:style-name="ce6" office:value-type="string" calcext:value-type="string">
            <text:p>Ajuntament de Nàquera</text:p>
          </table:table-cell>
          <table:table-cell table:style-name="ce6" office:value-type="string" calcext:value-type="string">
            <text:p>Publicitat activa</text:p>
          </table:table-cell>
          <table:table-cell table:style-name="ce6" office:value-type="string" calcext:value-type="string">
            <text:p>Denúncia d'incompliment de deures de publicitat activa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60%29%2028.07.2023+Denúncia+d%27incompliment+de+deures+de+publicitat+activa/cf2d4e91-0a92-44ce-abfd-91373494f0e4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1/2023</text:p>
          </table:table-cell>
          <table:table-cell table:style-name="ce17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28/2023</text:p>
          </table:table-cell>
          <table:table-cell table:style-name="ce6" office:value-type="string" calcext:value-type="string">
            <text:p>Ajuntament d'Almassor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falta de resposta a petició d'informació sobre normativa de vacances, permisos i llicèncie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61%29%2028.07.2023+Reclamació%20per+falta+de+resposta+a+petició%20de+infor+normativa+de+vacances/d45f86ba-2796-450b-a041-b2b71712871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2/2023</text:p>
          </table:table-cell>
          <table:table-cell table:style-name="ce17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29/2023</text:p>
          </table:table-cell>
          <table:table-cell table:style-name="ce6" office:value-type="string" calcext:value-type="string">
            <text:p>Ajuntament de Canet d'en Berenguer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falta de resposta a sol·licitud d'informació sobre funcionament de piscina municip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62%29%2028.07.2023+Reclamació%20per+falta+de+resposta+sol·licitud+informac+funcionament+piscina+municipal/83343ef8-f4b5-4d62-b039-9e28576bcc0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3/2023</text:p>
          </table:table-cell>
          <table:table-cell table:style-name="ce17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30/2023</text:p>
          </table:table-cell>
          <table:table-cell table:style-name="ce6" office:value-type="string" calcext:value-type="string">
            <text:p>Ajuntament de Borriana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falta de resposta a sol·licitud d'informació sobre club de tir amb arc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63%29%2028.07.2023+Reclamació%20per+falta+de+resposta+a+sol·licitud+informació%20sobre+club+de+tir+amb+arc/bc029987-42f5-4916-a5a2-6ab711c26877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64/2023</text:p>
          </table:table-cell>
          <table:table-cell table:style-name="ce17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36/2023</text:p>
          </table:table-cell>
          <table:table-cell table:style-name="ce6" office:value-type="string" calcext:value-type="string">
            <text:p>Ajuntament de Déni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falta de resposta a sol·licitud d'informació sobre obra civil i instal·lació de torre de telecomunicacion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64%29%2028.07.2023+Reclamació%20per+falta+de+resposta+a+sol·licitud+info+sobre+instal·lació%20torre+telecomu/4e0ff07e-a631-48d0-bb56-f5c4ff99bfef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65/2023</text:p>
          </table:table-cell>
          <table:table-cell table:style-name="ce17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37/2023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falta de resposta a sol·licitud de registre de control horari de les prefectures de servei de l'Ajuntament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65%29%2028.07.2023+Reclamació%20per+falta+de+resposta+a+sol·licitud+registre+control+horari+prefectures+de+servei/814741df-bc72-47da-a152-59dc64973013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66/2023</text:p>
          </table:table-cell>
          <table:table-cell table:style-name="ce17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44/2023</text:p>
          </table:table-cell>
          <table:table-cell table:style-name="ce6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Educació</text:p>
          </table:table-cell>
          <table:table-cell table:style-name="ce6" office:value-type="string" calcext:value-type="string">
            <text:p>Reclamació contra la falta de resposta a sol·licitud d'informació sobre els criteris pedagògics i el Reglament de Règim Interior del CEIP Sant Clement, Sedaví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66%29%2028.07.2023+Reclamació%20per+falta+de+resposta+a+sol·licitud+inform+criteris+pedagó%20i+reglamen+CEIP/e50adeaa-a107-416a-9e9a-f62c991a90d6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67/2023</text:p>
          </table:table-cell>
          <table:table-cell table:style-name="ce17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51/2023</text:p>
          </table:table-cell>
          <table:table-cell table:style-name="ce6" office:value-type="string" calcext:value-type="string">
            <text:p>Universitat de Valènci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la resposta oferida a sol·licitud d'enunciats exercicis proves selective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67%29%2028.07.2023+Reclamació%20contra+la+resposta+oferida+a+sol·licitud+d%27enunciats+exercicis+proves/3f4137b0-31e3-430f-b2f3-07f2402558d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8/2023</text:p>
          </table:table-cell>
          <table:table-cell table:style-name="ce17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63/2023</text:p>
          </table:table-cell>
          <table:table-cell table:style-name="ce6" office:value-type="string" calcext:value-type="string">
            <text:p>AUMSA</text:p>
          </table:table-cell>
          <table:table-cell table:style-name="ce6" office:value-type="string" calcext:value-type="string">
            <text:p>Habitatge</text:p>
          </table:table-cell>
          <table:table-cell table:style-name="ce6" office:value-type="string" calcext:value-type="string">
            <text:p>Reclamació contra la falta de resposta a sol·licitud d'informació sobre contractes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168%29%2028.07.2023+Reclamació%20per+falta+de+resposta+a+sol·licitud+d%27informació%20sobre+contractes/42cfecfb-bfe1-437c-9c6c-0bf546d6930f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69/2023</text:p>
          </table:table-cell>
          <table:table-cell table:style-name="ce17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47/2023</text:p>
          </table:table-cell>
          <table:table-cell table:style-name="ce50" office:value-type="string" calcext:value-type="string">
            <text:p>Ajuntament de Moncada</text:p>
          </table:table-cell>
          <table:table-cell table:style-name="ce50" office:value-type="string" calcext:value-type="string">
            <text:p>Subvencions</text:p>
          </table:table-cell>
          <table:table-cell table:style-name="ce50" office:value-type="string" calcext:value-type="string">
            <text:p>Reclamació contra la falta d’informació sobre llistat i quantia de totes les subvencions que s’han tornat o minorat 2019-2022 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69%29%2008.09.2023+Reclamació%20contra+la+falta+d%27informació%20llistat+subvencions+a+retornar+2019-2020/97f4647a-2a88-40a6-8868-1ea4aa427ca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0/2023</text:p>
          </table:table-cell>
          <table:table-cell table:style-name="ce17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48/2023</text:p>
          </table:table-cell>
          <table:table-cell table:style-name="ce50" office:value-type="string" calcext:value-type="string">
            <text:p>Ajuntament de Jalance</text:p>
          </table:table-cell>
          <table:table-cell table:style-name="ce50" office:value-type="string" calcext:value-type="string">
            <text:p>Funció pública</text:p>
          </table:table-cell>
          <table:table-cell table:style-name="ce50" office:value-type="string" calcext:value-type="string">
            <text:p>Reclamació contra la falta d’informació sobre els barems de procés de provisió de llocs de trebal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70%29%2008.09.2023+Reclamació%20contra+falta+informació%20sobre+barems+processe+de+provisió%20de+llocs/651751d6-d329-42c5-8ae5-c83853cf1e9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1/2023</text:p>
          </table:table-cell>
          <table:table-cell table:style-name="ce17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49/2023</text:p>
          </table:table-cell>
          <table:table-cell table:style-name="ce50" office:value-type="string" calcext:value-type="string">
            <text:p>Conselleria d’Hisenda i Model Econòmic</text:p>
          </table:table-cell>
          <table:table-cell table:style-name="ce50" office:value-type="string" calcext:value-type="string">
            <text:p>Funció pública</text:p>
          </table:table-cell>
          <table:table-cell table:style-name="ce50" office:value-type="string" calcext:value-type="string">
            <text:p>Reclamació contra la falta d’accés a l’expedient d’un procés selectiu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71%29%2008.09.2023+Reclamació%20contra+la+falta+d%27accés+a+l%27expedient+d%27un+procés+selectiu/97404103-0b27-4af1-99b4-8ec8f840cf3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2/2023</text:p>
          </table:table-cell>
          <table:table-cell table:style-name="ce17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52/2023</text:p>
          </table:table-cell>
          <table:table-cell table:style-name="ce50" office:value-type="string" calcext:value-type="string">
            <text:p>Ajuntament de Benetússer</text:p>
          </table:table-cell>
          <table:table-cell table:style-name="ce50" office:value-type="string" calcext:value-type="string">
            <text:p>Urbanisme</text:p>
          </table:table-cell>
          <table:table-cell table:style-name="ce50" office:value-type="string" calcext:value-type="string">
            <text:p>Reclamación contra la falta d’accés a diversa informació sobre un expedient de cessió de sòl i altre expropiatori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72%29%2008.09.2023+Reclamació%20contra+falta+d%27accés+informació%20sobre+exp+de+cessió%20de+sòl+i+expropiació/557eb34b-d402-4ba1-acf1-194e8e82ce79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73/2023</text:p>
          </table:table-cell>
          <table:table-cell table:style-name="ce17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54/2023</text:p>
          </table:table-cell>
          <table:table-cell table:style-name="ce50" office:value-type="string" calcext:value-type="string">
            <text:p>Ajuntament de Benijòfar</text:p>
          </table:table-cell>
          <table:table-cell table:style-name="ce50" office:value-type="string" calcext:value-type="string">
            <text:p>Transparència</text:p>
          </table:table-cell>
          <table:table-cell table:style-name="ce50" office:value-type="string" calcext:value-type="string">
            <text:p>Reclamació contra la falta de resposta a una sol·licitud d’accés i còpia de l’expedient de contractació de Persones Joves.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73%29%2008.09.2023+Reclamació%20contra+falta+resposta+a+sol·licitud+d%27informació%20contractació%20Persones+Joves/ccdfd431-36d8-43d0-9c78-6ae7a3acc7a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4/2023</text:p>
          </table:table-cell>
          <table:table-cell table:style-name="ce17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62/2023</text:p>
          </table:table-cell>
          <table:table-cell table:style-name="ce50" office:value-type="string" calcext:value-type="string">
            <text:p>Ajuntament d’Orpesa del Mar</text:p>
          </table:table-cell>
          <table:table-cell table:style-name="ce50" office:value-type="string" calcext:value-type="string">
            <text:p>Funció pública</text:p>
          </table:table-cell>
          <table:table-cell table:style-name="ce50" office:value-type="string" calcext:value-type="string">
            <text:p>Reclamació contra la falta de resposta a una sol·licitud d’informació sobre informes de les nòmine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75%29%2008.09.2023+Reclamació%20contra+falta+de+resposta+a+sol·licitud+informació%20policia+local+de+Picanya/bb057eea-f1d8-4df9-918b-6d29424b99d5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75/2023</text:p>
          </table:table-cell>
          <table:table-cell table:style-name="ce17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71/2023</text:p>
          </table:table-cell>
          <table:table-cell table:style-name="ce50" office:value-type="string" calcext:value-type="string">
            <text:p>Ajuntament de Picanya</text:p>
          </table:table-cell>
          <table:table-cell table:style-name="ce50" office:value-type="string" calcext:value-type="string">
            <text:p>Informació municipal</text:p>
          </table:table-cell>
          <table:table-cell table:style-name="ce50" office:value-type="string" calcext:value-type="string">
            <text:p>Reclamació contra la falta de resposta a sol·licitud d’accés i còpia a actes administratius relacionats amb la policia local de Picanya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75%29%2008.09.2023+Reclamació%20contra+falta+de+resposta+a+sol·licitud+informació%20policia+local+de+Picanya/bb057eea-f1d8-4df9-918b-6d29424b99d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6/2023</text:p>
          </table:table-cell>
          <table:table-cell table:style-name="ce17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73/2023</text:p>
          </table:table-cell>
          <table:table-cell table:style-name="ce50" office:value-type="string" calcext:value-type="string">
            <text:p>Conselleria de Justícia, Interior i Administració Pública</text:p>
          </table:table-cell>
          <table:table-cell table:style-name="ce50" office:value-type="string" calcext:value-type="string">
            <text:p>Funció pública</text:p>
          </table:table-cell>
          <table:table-cell table:style-name="ce50" office:value-type="string" calcext:value-type="string">
            <text:p>Reclamació contra la resposta a una sol·licitud d’informació sobre els alliberats sindicals de la Generalitat.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s://conselltransparencia.gva.es/documents/163244115/176174066/Resol.+176%29%2008.09.2023.+Reclamació%20contra+resposta+DGFP+sobre+els+alliberats+sindicals+de+la+Generalitat/d71bb944-4653-48c1-8982-830e148c3ec7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7/2023</text:p>
          </table:table-cell>
          <table:table-cell table:style-name="ce17" office:value-type="date" office:date-value="2023-09-22" calcext:value-type="date">
            <text:p>22/09/23</text:p>
          </table:table-cell>
          <table:table-cell table:style-name="ce6" office:value-type="string" calcext:value-type="string">
            <text:p>3/2023</text:p>
          </table:table-cell>
          <table:table-cell table:style-name="ce50" office:value-type="string" calcext:value-type="string">
            <text:p>Ajuntament de Tavernes Blanques</text:p>
          </table:table-cell>
          <table:table-cell table:style-name="ce50" office:value-type="string" calcext:value-type="string">
            <text:p>Funció pública</text:p>
          </table:table-cell>
          <table:table-cell table:style-name="ce50" office:value-type="string" calcext:value-type="string">
            <text:p>Reclamació contra falta de resposta a sol·licitud d’informació sobre pressupostos en espectacles amb bòvid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77%29%2022.09.2023+Reclamació%20contra+falta+de+resposta+a+sol·licitud+de+còpies+d%27actes+de+plens+municipals/47b8db77-9b68-4e05-9efe-52377ac1ac7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8/2023</text:p>
          </table:table-cell>
          <table:table-cell table:style-name="ce17" office:value-type="date" office:date-value="2023-09-22" calcext:value-type="date">
            <text:p>22/09/23</text:p>
          </table:table-cell>
          <table:table-cell table:style-name="ce6" office:value-type="string" calcext:value-type="string">
            <text:p>15/2023</text:p>
          </table:table-cell>
          <table:table-cell table:style-name="ce50" office:value-type="string" calcext:value-type="string">
            <text:p>Consorcio Hospitalari Provincial de Castelló</text:p>
          </table:table-cell>
          <table:table-cell table:style-name="ce78" office:value-type="string" calcext:value-type="string">
            <text:p>Informació jurídica</text:p>
          </table:table-cell>
          <table:table-cell table:style-name="ce50" office:value-type="string" calcext:value-type="string">
            <text:p>Reclamació contra falta de resposta a petició d'accés a denúncia de doctor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78%29%2022.09.2023+Reclamació%20contra+falta+de+resposta+a+petició%20d%27accés+a+denúncia+de+doctor/44043e62-2090-47ac-b874-626b5385e52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9/2023</text:p>
          </table:table-cell>
          <table:table-cell table:style-name="ce17" office:value-type="date" office:date-value="2023-09-22" calcext:value-type="date">
            <text:p>22/09/23</text:p>
          </table:table-cell>
          <table:table-cell table:style-name="ce6" office:value-type="string" calcext:value-type="string">
            <text:p>42/2023</text:p>
          </table:table-cell>
          <table:table-cell table:style-name="ce50" office:value-type="string" calcext:value-type="string">
            <text:p>Ajuntament de Mislata</text:p>
          </table:table-cell>
          <table:table-cell table:style-name="ce50" office:value-type="string" calcext:value-type="string">
            <text:p>Medi ambient</text:p>
          </table:table-cell>
          <table:table-cell table:style-name="ce50" office:value-type="string" calcext:value-type="string">
            <text:p>Reclamació contra la falta d'informació sobre la xarxa de canonades d'aigua potable.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79%29%2022.09.2023+Reclamació%20contra+la+falta+d%27informació%20sobre+la+xarxa+de+canonades+d%27aigua+potable/0dd56bb2-9751-434d-b891-35d7080e2ebb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80/2023</text:p>
          </table:table-cell>
          <table:table-cell table:style-name="ce17" office:value-type="date" office:date-value="2023-09-22" calcext:value-type="date">
            <text:p>22/09/23</text:p>
          </table:table-cell>
          <table:table-cell table:style-name="ce6" office:value-type="string" calcext:value-type="string">
            <text:p>46/2023</text:p>
          </table:table-cell>
          <table:table-cell table:style-name="ce50" office:value-type="string" calcext:value-type="string">
            <text:p>Agència Valenciana de Foment i Garantia Agrària</text:p>
          </table:table-cell>
          <table:table-cell table:style-name="ce50" office:value-type="string" calcext:value-type="string">
            <text:p>Agricultura</text:p>
          </table:table-cell>
          <table:table-cell table:style-name="ce50" office:value-type="string" calcext:value-type="string">
            <text:p>Reclamació contra la falta d'informació sobre pagaments efectuats a unes parcel·les cadastrals en concepte de subvencions PAC.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80%29%2022.09.2023+Reclamació%20contra+falta+d%27informació%20pagaments+subvenciones+PAC+de+parcel·les+cadastrals/07436a6e-6af8-436f-9d60-ff9fa5589889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81/2023</text:p>
          </table:table-cell>
          <table:table-cell table:style-name="ce17" office:value-type="date" office:date-value="2023-09-22" calcext:value-type="date">
            <text:p>22/09/23</text:p>
          </table:table-cell>
          <table:table-cell table:style-name="ce6" office:value-type="string" calcext:value-type="string">
            <text:p>53/2023</text:p>
          </table:table-cell>
          <table:table-cell table:style-name="ce50" office:value-type="string" calcext:value-type="string">
            <text:p>Conselleria de Política Territorial, Obres Públiques i Mobilitat</text:p>
          </table:table-cell>
          <table:table-cell table:style-name="ce50" office:value-type="string" calcext:value-type="string">
            <text:p>Urbanisme</text:p>
          </table:table-cell>
          <table:table-cell table:style-name="ce50" office:value-type="string" calcext:value-type="string">
            <text:p>Reclamació sol·licitant accés a informació sobre regeneració de la platja del Pope o Tango de Xàbia després de les obres realitzades per a protegir un negoci de la zona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81%29%2022.09.2023+Reclamació%20sol·licitant+informació%20sobre+regeneració%20platja+del+Pope+o+Tango+de+Xàbia/c5ceb6b9-1e62-4293-b4cb-2a8be50cb16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2/2023</text:p>
          </table:table-cell>
          <table:table-cell table:style-name="ce17" office:value-type="date" office:date-value="2023-09-22" calcext:value-type="date">
            <text:p>22/09/23</text:p>
          </table:table-cell>
          <table:table-cell table:style-name="ce6" office:value-type="string" calcext:value-type="string">
            <text:p>64/2023</text:p>
          </table:table-cell>
          <table:table-cell table:style-name="ce50" office:value-type="string" calcext:value-type="string">
            <text:p>Ajuntament d’Orpesa del Mar</text:p>
          </table:table-cell>
          <table:table-cell table:style-name="ce50" office:value-type="string" calcext:value-type="string">
            <text:p>Funció pública</text:p>
          </table:table-cell>
          <table:table-cell table:style-name="ce50" office:value-type="string" calcext:value-type="string">
            <text:p>Reclamació contra la falta de resposta a sol·licitud de còpia de l'expedient d'incompatibilitats tramitat contra l'interessat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82%29%2022.09.2023+Reclamació%20per+falta+de+resposta+a+sol·licitud+d%27accés+a+exp.+d%27incompatibilitat/a843b29a-844d-438f-a2c1-f4155c925aa0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83/2023</text:p>
          </table:table-cell>
          <table:table-cell table:style-name="ce17" office:value-type="date" office:date-value="2023-09-22" calcext:value-type="date">
            <text:p>22/09/23</text:p>
          </table:table-cell>
          <table:table-cell table:style-name="ce6" office:value-type="string" calcext:value-type="string">
            <text:p>68/2023</text:p>
          </table:table-cell>
          <table:table-cell table:style-name="ce50" office:value-type="string" calcext:value-type="string">
            <text:p>Conselleria de Sanitat Universal i Salut Pública</text:p>
          </table:table-cell>
          <table:table-cell table:style-name="ce50" office:value-type="string" calcext:value-type="string">
            <text:p>Sanitat</text:p>
          </table:table-cell>
          <table:table-cell table:style-name="ce50" office:value-type="string" calcext:value-type="string">
            <text:p>Reclamació contra la resolució de la Conselleria per no entendre la part dispositiva de la resolució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83%29%2022.09.2023+Reclamació%20contra+resolució%20de+la+CSUSP+per+no+entendre+la+resolució/addc696c-ab3b-479f-a174-9d89b249946a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4/2023</text:p>
          </table:table-cell>
          <table:table-cell table:style-name="ce17" office:value-type="date" office:date-value="2023-09-22" calcext:value-type="date">
            <text:p>22/09/23</text:p>
          </table:table-cell>
          <table:table-cell table:style-name="ce6" office:value-type="string" calcext:value-type="string">
            <text:p>75/2023</text:p>
          </table:table-cell>
          <table:table-cell table:style-name="ce50" office:value-type="string" calcext:value-type="string">
            <text:p>Consorci Hospitalari Provincial de Castelló</text:p>
          </table:table-cell>
          <table:table-cell table:style-name="ce50" office:value-type="string" calcext:value-type="string">
            <text:p>Funció pública</text:p>
          </table:table-cell>
          <table:table-cell table:style-name="ce50" office:value-type="string" calcext:value-type="string">
            <text:p>Reclamació contra la falta de resposta a dues sol·licituds d'accés a informació en matèria de person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84%29%2022.09.2003+Reclamació%20per+falta+resposta+a+sol·licituds+d%27informació%20en+matèria+personal/12a3d614-d48d-4da9-a2ab-f9cc7390e2a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5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55/2023</text:p>
          </table:table-cell>
          <table:table-cell table:style-name="ce53" office:value-type="string" calcext:value-type="string">
            <text:p>Presidència de la Generalitat</text:p>
          </table:table-cell>
          <table:table-cell table:style-name="ce50" office:value-type="string" calcext:value-type="string">
            <text:p>Publicitat Activa</text:p>
          </table:table-cell>
          <table:table-cell table:style-name="ce50" office:value-type="string" calcext:value-type="string">
            <text:p>Queixa per falta de publicació de diversa informació sobre uns contractes d'enquestes.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85%29%2006.10.2023+Queixa+per+falta+de+publicació%20de+diversa+informació%20sobre+uns+contractes+d%27enquestes/1b391961-dd5b-4ebb-9ce5-303eafa11c2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6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56/2023</text:p>
          </table:table-cell>
          <table:table-cell table:style-name="ce59" office:value-type="string" calcext:value-type="string">
            <text:p>Ajuntament de Valencia</text:p>
          </table:table-cell>
          <table:table-cell table:style-name="ce50" office:value-type="string" calcext:value-type="string">
            <text:p>Urbanisme</text:p>
          </table:table-cell>
          <table:table-cell table:style-name="ce50" office:value-type="string" calcext:value-type="string">
            <text:p>Reclamació contra la falta d'accés a informació relativa al conveni de la LLIGUE del València CF.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86%29%2006.10.2023+Reclamació%20contra+la+falta+d%27accés+a+informació%20relativa+conveni+de+la+ATE+del+València+CF/05d60f0f-bed2-4750-9391-2ad2bdabc4c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7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58/2023</text:p>
          </table:table-cell>
          <table:table-cell table:style-name="ce59" office:value-type="string" calcext:value-type="string">
            <text:p>Conselleria de Sanitat</text:p>
          </table:table-cell>
          <table:table-cell table:style-name="ce50" office:value-type="string" calcext:value-type="string">
            <text:p>Sanitat</text:p>
          </table:table-cell>
          <table:table-cell table:style-name="ce50" office:value-type="string" calcext:value-type="string">
            <text:p>Reclamació contra resolució de la Conselleria de Sanitat denegatòria per causa de reelaboració.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187%29%2006.10.2023+Reclamació%20contra+la+resolució%20a+una+sol·licitud+d%27info+sobre+pressió%20assistencial/c75df8b7-16d1-40a6-8c73-740ab2dd0b84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88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65/2023</text:p>
          </table:table-cell>
          <table:table-cell table:style-name="ce50" office:value-type="string" calcext:value-type="string">
            <text:p>Ajuntament de Torrevieja</text:p>
          </table:table-cell>
          <table:table-cell table:style-name="ce50" office:value-type="string" calcext:value-type="string">
            <text:p>Informació municipal</text:p>
          </table:table-cell>
          <table:table-cell table:style-name="ce50" office:value-type="string" calcext:value-type="string">
            <text:p>Reclamació contra la falta de resposta a sol·licitud d'informació sobre els fets produïts a causa de la mort d'un gos.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88%29%2006.10.2023+Reclamació%20per+la+falta+de+resposta+a+sol·licitud+informació%20relativa+a+la+mort+d%27un+gos/901ad8a6-22b0-4fb2-a4ff-3868fa13d57c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89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69/2023</text:p>
          </table:table-cell>
          <table:table-cell table:style-name="ce50" office:value-type="string" calcext:value-type="string">
            <text:p>Diputació de València</text:p>
          </table:table-cell>
          <table:table-cell table:style-name="ce50" office:value-type="string" calcext:value-type="string">
            <text:p>Funció pública</text:p>
          </table:table-cell>
          <table:table-cell table:style-name="ce50" office:value-type="string" calcext:value-type="string">
            <text:p>Reclamació contra falta de resposta a sol·licitud d'informació sobre nòmines de treballadors de la Diputació de València, des de 01/01/2019 fins a 30/09/2022.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189%29%2006.10.2023+Reclamació%20contra+la+falta+de+resposta+a+sol·licitud+d%27informació%20sobre+un+conveni/51c7daec-ec24-4c17-b4d3-02925ea86f48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0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74/2023</text:p>
          </table:table-cell>
          <table:table-cell table:style-name="ce50" office:value-type="string" calcext:value-type="string">
            <text:p>Ajuntament d’Aielo de Malferit</text:p>
          </table:table-cell>
          <table:table-cell table:style-name="ce50" office:value-type="string" calcext:value-type="string">
            <text:p>Informació municipal</text:p>
          </table:table-cell>
          <table:table-cell table:style-name="ce50" office:value-type="string" calcext:value-type="string">
            <text:p>Reclamació contra la falta de resposta a sol·licitud d'accés a informació econòmica municip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90%29%2006.10.2023+Reclamació%20contra+falta+de+resposta+a+sol·licitud+d%27accés+a+informació%20econòmica+municipal/fe5c6449-dc92-4c96-a79c-3474fe132b96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91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76/2023</text:p>
          </table:table-cell>
          <table:table-cell table:style-name="ce50" office:value-type="string" calcext:value-type="string">
            <text:p>Universitat de València</text:p>
          </table:table-cell>
          <table:table-cell table:style-name="ce50" office:value-type="string" calcext:value-type="string">
            <text:p>Informació econòmica</text:p>
          </table:table-cell>
          <table:table-cell table:style-name="ce50" office:value-type="string" calcext:value-type="string">
            <text:p>Reclamació contra la falta de resposta a sol·licituds d'accés a informació relativa a projectes d'estudis a Rússia.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191%29%2006.10.2023+Reclamació%20contra+falta+de+resposta+a+tres+sol·licituds+sobre+estudis+a+Rússia/c841d930-dc46-4d04-a119-7d5eb4e18207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92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84/2023</text:p>
          </table:table-cell>
          <table:table-cell table:style-name="ce50" office:value-type="string" calcext:value-type="string">
            <text:p>Ajuntament de Llíria</text:p>
          </table:table-cell>
          <table:table-cell table:style-name="ce50" office:value-type="string" calcext:value-type="string">
            <text:p>Informació municipal</text:p>
          </table:table-cell>
          <table:table-cell table:style-name="ce50" office:value-type="string" calcext:value-type="string">
            <text:p>Reclamació contra falta de resposta a sol·licitud d'accés a expedient administratiu sobre l'Acord del Ple de la sessió de 28 de juliol de 2022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92%29%2006.10.2023+Reclamació%20contra+falta+de+resposta+a+sol·licitud+d%27accés+a+expedient+administratiu/d95f5d0a-7eee-4fdc-9d01-be7851b6f59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3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85/2023</text:p>
          </table:table-cell>
          <table:table-cell table:style-name="ce50" office:value-type="string" calcext:value-type="string">
            <text:p>Conselleria d'Hisenda i Model Econòmic</text:p>
          </table:table-cell>
          <table:table-cell table:style-name="ce50" office:value-type="string" calcext:value-type="string">
            <text:p>Informació econòmica</text:p>
          </table:table-cell>
          <table:table-cell table:style-name="ce50" office:value-type="string" calcext:value-type="string">
            <text:p>Reclamació contra la resolució denegatòria d'una sol·licitud d'informació pública.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93%29%2006.10.2023+Reclamació%20contra+la+resolució%20denegatòria+d%27una+sol·licitud+d%27informació%20pública/30939eb1-1e5b-493e-8ebd-6c42e7221a89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94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101/2023</text:p>
          </table:table-cell>
          <table:table-cell table:style-name="ce50" office:value-type="string" calcext:value-type="string">
            <text:p>Ajuntament de Santa Pola</text:p>
          </table:table-cell>
          <table:table-cell table:style-name="ce50" office:value-type="string" calcext:value-type="string">
            <text:p>Informació econòmica</text:p>
          </table:table-cell>
          <table:table-cell table:style-name="ce50" office:value-type="string" calcext:value-type="string">
            <text:p>Reclamació contra falta de resposta a sol·licitud d'informació sobre la instal·lació de bancs en la façana del Castell Fortalesa de Santa Pol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96" office:value-type="string" calcext:value-type="string">
            <text:p><text:a xlink:href="https://conselltransparencia.gva.es/documents/163244115/176174066/Resol.+194%29%2006.10.2023+Reclamació%20contra+falta+de+resposta+a+una+sol·licitud+d%27informació%20pública+sobre+patrimoni/d3d38df7-f6e5-41be-8d13-d2ae40107438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5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113/2023</text:p>
          </table:table-cell>
          <table:table-cell table:style-name="ce50" office:value-type="string" calcext:value-type="string">
            <text:p>Consorci Hospitalari Provincial de Castelló</text:p>
          </table:table-cell>
          <table:table-cell table:style-name="ce50" office:value-type="string" calcext:value-type="string">
            <text:p>Sanitat</text:p>
          </table:table-cell>
          <table:table-cell table:style-name="ce50" office:value-type="string" calcext:value-type="string">
            <text:p>Reclamació contra falta de resposta a sol·licituds d'informació de dos expedients de denúncia per mala praxi.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195%29%2006%2C10.2023+Reclamació%20contra+la+falta+de+resposta+a+dues+sol·licituds+d%27informació%20per+mala+praxi/0a9020eb-f175-4f43-bff3-e11ba23f1265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96/2023</text:p>
          </table:table-cell>
          <table:table-cell table:style-name="ce17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144/2023</text:p>
          </table:table-cell>
          <table:table-cell table:style-name="ce50" office:value-type="string" calcext:value-type="string">
            <text:p>Conselleria d'Hisenda i Model Econòmic</text:p>
          </table:table-cell>
          <table:table-cell table:style-name="ce50" office:value-type="string" calcext:value-type="string">
            <text:p>Habitatge</text:p>
          </table:table-cell>
          <table:table-cell table:style-name="ce50" office:value-type="string" calcext:value-type="string">
            <text:p>Reclamació contra falta de resposta a sol·licitud d'accés a informació sobre identitat de persones jurídiques grans tenidores d'habitatge en lloguer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196%29%2006.10.2023+Reclamació%20contra+falta+de+resposta+a+sol·licitud+info+sobre+propietaris+vivendes/f81f3e99-5b14-4a4a-83f8-259a2d7fe0f7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97/2023</text:p>
          </table:table-cell>
          <table:table-cell table:style-name="ce17" office:value-type="date" office:date-value="2023-10-20" calcext:value-type="date">
            <text:p>20/10/23</text:p>
          </table:table-cell>
          <table:table-cell table:style-name="ce6" office:value-type="string" calcext:value-type="string">
            <text:p>11/2023</text:p>
          </table:table-cell>
          <table:table-cell table:style-name="ce50" office:value-type="string" calcext:value-type="string">
            <text:p>Conselleria d'Economia Sostenible, Sectors Productius, Comerç i Treball</text:p>
          </table:table-cell>
          <table:table-cell table:style-name="ce50" office:value-type="string" calcext:value-type="string">
            <text:p>Informació jurídica</text:p>
          </table:table-cell>
          <table:table-cell table:style-name="ce50" office:value-type="string" calcext:value-type="string">
            <text:p>Reclamació contra resolució denegatòria d'accés a expedient sobre concessió d'autorització per a implantació de centre comerci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97%29%2020.10.2023+Reclamació%20contra+resolució%20denegatòria+d%27accés+a+expedient+sobre+concessió%20autorització/1c476a3a-9594-4115-80af-1161a6e61dc3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8/2023</text:p>
          </table:table-cell>
          <table:table-cell table:style-name="ce17" office:value-type="date" office:date-value="2023-10-20" calcext:value-type="date">
            <text:p>20/10/23</text:p>
          </table:table-cell>
          <table:table-cell table:style-name="ce6" office:value-type="string" calcext:value-type="string">
            <text:p>81/2023</text:p>
          </table:table-cell>
          <table:table-cell table:style-name="ce50" office:value-type="string" calcext:value-type="string">
            <text:p>Consorci València Interior</text:p>
          </table:table-cell>
          <table:table-cell table:style-name="ce50" office:value-type="string" calcext:value-type="string">
            <text:p>Informació econòmica</text:p>
          </table:table-cell>
          <table:table-cell table:style-name="ce50" office:value-type="string" calcext:value-type="string">
            <text:p>Reclamació contra falta de resposta a una sol·licitud d'accés a informació pública pressupostària.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198%29%2020.10.2023+Reclamació%20contra+falta+de+resposta+sol·licitud+d%27accés+a+informació%20pública+pressupostària/b0979aab-a71c-4cad-9cfe-e2421ebf4191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99/2023</text:p>
          </table:table-cell>
          <table:table-cell table:style-name="ce17" office:value-type="date" office:date-value="2023-10-20" calcext:value-type="date">
            <text:p>20/10/23</text:p>
          </table:table-cell>
          <table:table-cell table:style-name="ce6" office:value-type="string" calcext:value-type="string">
            <text:p>82/2023</text:p>
          </table:table-cell>
          <table:table-cell table:style-name="ce50" office:value-type="string" calcext:value-type="string">
            <text:p>Ajuntament d’Aielo de Malferit</text:p>
          </table:table-cell>
          <table:table-cell table:style-name="ce50" office:value-type="string" calcext:value-type="string">
            <text:p>Informació municipal</text:p>
          </table:table-cell>
          <table:table-cell table:style-name="ce50" office:value-type="string" calcext:value-type="string">
            <text:p>Reclamació contra falta de resposta a sol·licitud de certificació acreditativa d'informació rellevant a la seua persona.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199%29%2020.10.2023+Reclamació%20per+falta+de+resposta+a+una+sol·licitud+d%27informació%20sobre+càmeres+de+vigilància/e3f37d05-c8b9-4170-9cff-186b05ead6d9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00/2023</text:p>
          </table:table-cell>
          <table:table-cell table:style-name="ce17" office:value-type="date" office:date-value="2023-10-20" calcext:value-type="date">
            <text:p>20/10/23</text:p>
          </table:table-cell>
          <table:table-cell table:style-name="ce6" office:value-type="string" calcext:value-type="string">
            <text:p>87/2023</text:p>
          </table:table-cell>
          <table:table-cell table:style-name="ce50" office:value-type="string" calcext:value-type="string">
            <text:p>Consorci Hospitalari Provincial de Castelló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string" calcext:value-type="string">
            <text:p>Reclamació contra falta de resposta a sol·licitud d'informació sobre motius de cancel·lació de cita per a la Revisió per la Unitat de Prevenció.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200%29%2020.10.2023+Reclamació%20contra+la+falta+de+resposta+sobre+cancel·lació%20de+cita+en+la+Unitat+de+Prevenció/97bb05ad-78fc-493b-b26c-d399de37496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1/2023</text:p>
          </table:table-cell>
          <table:table-cell table:style-name="ce17" office:value-type="date" office:date-value="2023-10-20" calcext:value-type="date">
            <text:p>20/10/23</text:p>
          </table:table-cell>
          <table:table-cell table:style-name="ce6" office:value-type="string" calcext:value-type="string">
            <text:p>88/2023</text:p>
          </table:table-cell>
          <table:table-cell table:style-name="ce50" office:value-type="string" calcext:value-type="string">
            <text:p>Junta Central de Comparses</text:p>
          </table:table-cell>
          <table:table-cell table:style-name="ce50" office:value-type="string" calcext:value-type="string">
            <text:p>Publicitat Activa</text:p>
          </table:table-cell>
          <table:table-cell table:style-name="ce50" office:value-type="string" calcext:value-type="string">
            <text:p>Reclamació de publicitat activa enfront del presumpte incompliment de la Junta Central de Comparse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76174066/Resol.+201%29%2020.10.2023+Reclamació%20de+publicitat+activa+de+Junta+Central+de+Comparses/61b79b30-268a-4e44-8fef-83b3d6b2f391" xlink:type="simple">RESOLUCIÓ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02/2023</text:p>
          </table:table-cell>
          <table:table-cell table:style-name="ce17" office:value-type="date" office:date-value="2023-10-20" calcext:value-type="date">
            <text:p>20/10/23</text:p>
          </table:table-cell>
          <table:table-cell table:style-name="ce6" office:value-type="string" calcext:value-type="string">
            <text:p>97/2023</text:p>
          </table:table-cell>
          <table:table-cell table:style-name="ce50" office:value-type="string" calcext:value-type="string">
            <text:p>Ajuntament de Turís</text:p>
          </table:table-cell>
          <table:table-cell table:style-name="ce50" office:value-type="string" calcext:value-type="string">
            <text:p>Funció pública</text:p>
          </table:table-cell>
          <table:table-cell table:style-name="ce50" office:value-type="string" calcext:value-type="string">
            <text:p>Reclamació contra falta de resposta a sol·licitud de relació de mèrits d'aspirants i titulació exigida en el procés selectiu de policia local 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76174066/Resol.+202%29%2020.10.2023+Reclamació%20contra+la+falta+de+resposta+a+una+sol·licitud+de+relació%20de+mèrits+d%27aspirants/bccfb55d-b330-4641-b4ba-ac12f8b26ba7" xlink:type="simple">RESOLUCIÓ</text:a>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203/2023</text:p>
          </table:table-cell>
          <table:table-cell table:style-name="ce17" office:value-type="date" office:date-value="2023-10-20" calcext:value-type="date">
            <text:p>20/10/23</text:p>
          </table:table-cell>
          <table:table-cell table:style-name="ce6" office:value-type="string" calcext:value-type="string">
            <text:p>119/2023</text:p>
          </table:table-cell>
          <table:table-cell table:style-name="ce50" office:value-type="string" calcext:value-type="string">
            <text:p>Ajuntament d’Almassora</text:p>
          </table:table-cell>
          <table:table-cell table:style-name="ce50" office:value-type="string" calcext:value-type="string">
            <text:p>Informació municipal</text:p>
          </table:table-cell>
          <table:table-cell table:style-name="ce50" office:value-type="string" calcext:value-type="string">
            <text:p>Reclamació contra la falta d'informació sobre vehicles del parc mòbil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s://conselltransparencia.gva.es/documents/163244115/176174066/Resol.+203%29%2020.10.2023+Reclamació%20per+falta+d%27informació%20en+la+resposta+sobre+els+vehicles+de+la+policia/37217758-23cc-4aa9-9c58-4e66c558dfb4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4/2023</text:p>
          </table:table-cell>
          <table:table-cell table:style-name="ce17" office:value-type="date" office:date-value="2023-10-20" calcext:value-type="date">
            <text:p>20/10/23</text:p>
          </table:table-cell>
          <table:table-cell table:style-name="ce6" office:value-type="string" calcext:value-type="string">
            <text:p>151/2023</text:p>
          </table:table-cell>
          <table:table-cell table:style-name="ce50" office:value-type="string" calcext:value-type="string">
            <text:p>Ajuntament de Paterna</text:p>
          </table:table-cell>
          <table:table-cell table:style-name="ce50" office:value-type="string" calcext:value-type="string">
            <text:p>Funció pública</text:p>
          </table:table-cell>
          <table:table-cell table:style-name="ce50" office:value-type="string" calcext:value-type="string">
            <text:p>Reclamació contra la falta de resposta a una sol·licitud d'accés a expedient d'un procediment de selecció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97" office:value-type="string" calcext:value-type="string">
            <text:p><text:a xlink:href="https://conselltransparencia.gva.es/documents/163244115/176174066/Resol.+204%29%2020.10.2023+Reclamació%20per+falta+de+resposta+a+sol·licitud+d%27expedient+d%27un+procediment+selectiu/13a14fe5-af04-4d2e-8a3d-d94639ddaef5" xlink:type="simple">RESOLUCIÓ</text:a>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205/2023</text:p>
          </table:table-cell>
          <table:table-cell table:style-name="ce17" office:value-type="date" office:date-value="2023-11-03" calcext:value-type="date">
            <text:p>03/11/23</text:p>
          </table:table-cell>
          <table:table-cell table:style-name="ce6" office:value-type="string" calcext:value-type="string">
            <text:p>41/2023</text:p>
          </table:table-cell>
          <table:table-cell table:style-name="ce6" office:value-type="string" calcext:value-type="string">
            <text:p>Conselleria d’Educació, Cultura i Esport</text:p>
          </table:table-cell>
          <table:table-cell table:style-name="ce6" office:value-type="string" calcext:value-type="string">
            <text:p>Educació</text:p>
          </table:table-cell>
          <table:table-cell table:style-name="ce88" office:value-type="string" calcext:value-type="string">
            <text:p>Reclamació contra la falta de resposta a una sol·licitud d’informació sobre l'assignatura de religió catòlic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97" office:value-type="string" calcext:value-type="string">
            <text:p><text:a xlink:href="https://conselltransparencia.gva.es/documents/163244115/176174066/Resol.+205%29%2003.11.2023+Reclamació%20per+falta+de+resposta+a+sol·licitud+d%27info+sobre+l%27assignatura+de+religió/83e5fb8e-032d-43e9-a655-b755d9e8889c" xlink:type="simple">RESOLUCIÓ</text:a></text:p>
          </table:table-cell>
          <table:table-cell table:style-name="ce119"/>
          <table:table-cell table:number-columns-repeated="1015"/>
        </table:table-row>
        <table:table-row table:style-name="ro10">
          <table:table-cell table:style-name="ce6" office:value-type="string" calcext:value-type="string">
            <text:p>206/2023</text:p>
          </table:table-cell>
          <table:table-cell table:style-name="ce17" office:value-type="date" office:date-value="2023-11-03" calcext:value-type="date">
            <text:p>03/11/23</text:p>
          </table:table-cell>
          <table:table-cell table:style-name="ce6" office:value-type="string" calcext:value-type="string">
            <text:p>86/2023 y 95/2023</text:p>
          </table:table-cell>
          <table:table-cell table:style-name="ce50" office:value-type="string" calcext:value-type="string">
            <text:p>Vicepresidència i Conselleria d'Igualtat i Polítiques Inclusives</text:p>
          </table:table-cell>
          <table:table-cell table:style-name="ce6" office:value-type="string" calcext:value-type="string">
            <text:p>Subvencions</text:p>
          </table:table-cell>
          <table:table-cell table:style-name="ce6" office:value-type="string" calcext:value-type="string">
            <text:p>Reclamació contra la falta de resposta a una sol·licitud d'accés a informació sobre la tramitació de la convocatòria de subvencions per a la supressió de barreres arquitectòniques per a persones majors de l’any 2021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97" office:value-type="string" calcext:value-type="string">
            <text:p><text:a xlink:href="https://conselltransparencia.gva.es/documents/163244115/176174066/Resol.+206%29%2003.11.2023+Reclamació%20per+falta+de+resposta+a+sol·licitud+d%27info+sobre+convocatòria+de+subvencions/f505aa45-ae28-4ca1-a370-c401d5b7e0e9" xlink:type="simple">RESOLUCIÓ</text:a></text:p>
          </table:table-cell>
          <table:table-cell table:style-name="ce120"/>
          <table:table-cell table:style-name="ce121" table:number-columns-repeated="1015"/>
        </table:table-row>
        <table:table-row table:style-name="ro2">
          <table:table-cell table:style-name="ce6" office:value-type="string" calcext:value-type="string">
            <text:p>207/2023</text:p>
          </table:table-cell>
          <table:table-cell table:style-name="ce17" office:value-type="date" office:date-value="2023-11-03" calcext:value-type="date">
            <text:p>03/11/23</text:p>
          </table:table-cell>
          <table:table-cell table:style-name="ce6" office:value-type="string" calcext:value-type="string">
            <text:p>90/2023</text:p>
          </table:table-cell>
          <table:table-cell table:style-name="ce49" office:value-type="string" calcext:value-type="string">
            <text:p>Ajuntament de Paiport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la falta de resposta a una sol·licitud d'informació pública sobre una cessió d'ús públic 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07%29%2003.11.2023+Reclamació%20per+falta+de+resposta+a+sol·licitud+d%27info+sobre+acord+de+cessió%20d%27ús/acf42e8e-6fcc-43e7-9037-de0b49b737ab" xlink:type="simple">RESOLUCIÓ</text:a></text:p>
          </table:table-cell>
          <table:table-cell table:style-name="ce120"/>
          <table:table-cell table:style-name="ce121" table:number-columns-repeated="1015"/>
        </table:table-row>
        <table:table-row table:style-name="ro11">
          <table:table-cell table:style-name="ce6" office:value-type="string" calcext:value-type="string">
            <text:p>208/2023</text:p>
          </table:table-cell>
          <table:table-cell table:style-name="ce17" office:value-type="date" office:date-value="2023-11-03" calcext:value-type="date">
            <text:p>03/11/23</text:p>
          </table:table-cell>
          <table:table-cell table:style-name="ce6" office:value-type="string" calcext:value-type="string">
            <text:p>93/2023</text:p>
          </table:table-cell>
          <table:table-cell table:style-name="ce6" office:value-type="string" calcext:value-type="string">
            <text:p>Ajuntament de Sedaví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la resposta oferida per l'Ajuntament a una sol·licitud d'accés a informació pública contractual.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97" office:value-type="string" calcext:value-type="string">
            <text:p><text:a xlink:href="https://conselltransparencia.gva.es/documents/163244115/176174066/Resol.+208%29%2003.11.2023++Reclamació%20contra+les+respostes+a+sol·licituds+d%27informació%20pública+contractual/a6eb48fe-6146-4f8d-8f26-53d7ac15c556" xlink:type="simple">RESOLUCIÓ</text:a></text:p>
          </table:table-cell>
          <table:table-cell table:style-name="ce120"/>
          <table:table-cell table:style-name="ce121" table:number-columns-repeated="1015"/>
        </table:table-row>
        <table:table-row table:style-name="ro12">
          <table:table-cell table:style-name="ce6" office:value-type="string" calcext:value-type="string">
            <text:p>209/2023</text:p>
          </table:table-cell>
          <table:table-cell table:style-name="ce17" office:value-type="date" office:date-value="2023-11-03" calcext:value-type="date">
            <text:p>03/11/23</text:p>
          </table:table-cell>
          <table:table-cell table:style-name="ce6" office:value-type="string" calcext:value-type="string">
            <text:p>108/2023</text:p>
          </table:table-cell>
          <table:table-cell table:style-name="ce60" office:value-type="string" calcext:value-type="string">
            <text:p>Conselleria d'Agricultura, Desenvolupament Rural, Emergència Climàtica i Transició Ecològica</text:p>
          </table:table-cell>
          <table:table-cell table:style-name="ce6" office:value-type="string" calcext:value-type="string">
            <text:p>Agricultura</text:p>
          </table:table-cell>
          <table:table-cell table:style-name="ce6" office:value-type="string" calcext:value-type="string">
            <text:p>Reclamació contra la falta de resposta a una sol·licitud sobre informació relativa a l'incendi de Bejís.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09%29%2003.11.2023+Reclamació%20per+falta+de+resposta+a+sol·licitud+d%27info.+sobre+l%27incendi+de+Bejís/737e76ca-7af7-4957-80ff-473b61335880" xlink:type="simple">RESOLUCIÓ</text:a></text:p>
          </table:table-cell>
          <table:table-cell table:style-name="ce120"/>
          <table:table-cell table:style-name="ce121" table:number-columns-repeated="1015"/>
        </table:table-row>
        <table:table-row table:style-name="ro13">
          <table:table-cell table:style-name="ce6" office:value-type="string" calcext:value-type="string">
            <text:p>210/2023</text:p>
          </table:table-cell>
          <table:table-cell table:style-name="ce17" office:value-type="date" office:date-value="2023-11-03" calcext:value-type="date">
            <text:p>03/11/23</text:p>
          </table:table-cell>
          <table:table-cell table:style-name="ce6" office:value-type="string" calcext:value-type="string">
            <text:p>110/2023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la falta de resposta a una sol·licitud d'informació pública sobre el II Pla Colonial Felí de Valènci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97" office:value-type="string" calcext:value-type="string">
            <text:p><text:a xlink:href="https://conselltransparencia.gva.es/documents/163244115/176174066/Resol.+210%29%2003.11.2023+Reclamació%20per+falta+de+resposta+a+sol·licitud+sobre+el+Pla+Colonial+Felí/377b5c8b-186e-4b14-9174-b2355689a344" xlink:type="simple">RESOLUCIÓ</text:a></text:p>
          </table:table-cell>
          <table:table-cell table:style-name="ce120"/>
          <table:table-cell table:style-name="ce121" table:number-columns-repeated="1015"/>
        </table:table-row>
        <table:table-row table:style-name="ro14">
          <table:table-cell table:style-name="ce6" office:value-type="string" calcext:value-type="string">
            <text:p>211/2023</text:p>
          </table:table-cell>
          <table:table-cell table:style-name="ce17" office:value-type="date" office:date-value="2023-11-03" calcext:value-type="date">
            <text:p>03/11/23</text:p>
          </table:table-cell>
          <table:table-cell table:style-name="ce6" office:value-type="string" calcext:value-type="string">
            <text:p>126/2023</text:p>
          </table:table-cell>
          <table:table-cell table:style-name="ce50" office:value-type="string" calcext:value-type="string">
            <text:p>Ajuntament d’Almassora</text:p>
          </table:table-cell>
          <table:table-cell table:style-name="ce6" office:value-type="string" calcext:value-type="string">
            <text:p>Informació econòmica</text:p>
          </table:table-cell>
          <table:table-cell table:style-name="ce6" office:value-type="string" calcext:value-type="string">
            <text:p>Reclamació contra la falta de resposta a una sol·licitud d'accés a informació pública sobre les quantitats percebudes pels empleats públics de l’ajuntament</text:p>
          </table:table-cell>
          <table:table-cell table:style-name="ce6" office:value-type="string" calcext:value-type="string">
            <text:p>Resolució inadmissió per extemporània.</text:p>
          </table:table-cell>
          <table:table-cell table:style-name="ce97" office:value-type="string" calcext:value-type="string">
            <text:p><text:a xlink:href="https://conselltransparencia.gva.es/documents/163244115/176174066/Resol.+211%29%2003.11.2023+Reclamació%20per+falta+de+resposta+a+sol·licitud+de+quantitats+rebudes+pels+empleats/5071047d-4b11-4398-bc48-6678cbe71c0b" xlink:type="simple">RESOLUCIÓ</text:a></text:p>
          </table:table-cell>
          <table:table-cell table:style-name="ce120"/>
          <table:table-cell table:style-name="ce121" table:number-columns-repeated="1015"/>
        </table:table-row>
        <table:table-row table:style-name="ro15">
          <table:table-cell table:style-name="ce6" office:value-type="string" calcext:value-type="string">
            <text:p>212/2023</text:p>
          </table:table-cell>
          <table:table-cell table:style-name="ce17" office:value-type="date" office:date-value="2023-11-03" calcext:value-type="date">
            <text:p>03/11/23</text:p>
          </table:table-cell>
          <table:table-cell table:style-name="ce6" office:value-type="string" calcext:value-type="string">
            <text:p>130/2023</text:p>
          </table:table-cell>
          <table:table-cell table:style-name="ce49" office:value-type="string" calcext:value-type="string">
            <text:p>Ajuntament de Beniflà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falta de resposta a petició d'accés a informació sobre contractes per a la compra de pernils 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12%29%2003.11.2023+Reclamació%20per+falta+de+resposta+a+sol·licitud+d%27informació%20sobre+contractes/ccb65fe2-f118-4224-818a-06219b482e18" xlink:type="simple">RESOLUCIÓ</text:a></text:p>
          </table:table-cell>
          <table:table-cell table:style-name="ce120"/>
          <table:table-cell table:style-name="ce121" table:number-columns-repeated="1015"/>
        </table:table-row>
        <table:table-row table:style-name="ro16">
          <table:table-cell table:style-name="ce6" office:value-type="string" calcext:value-type="string">
            <text:p>213/2023</text:p>
          </table:table-cell>
          <table:table-cell table:style-name="ce17" office:value-type="date" office:date-value="2023-11-17" calcext:value-type="date">
            <text:p>17/11/23</text:p>
          </table:table-cell>
          <table:table-cell table:style-name="ce6" office:value-type="string" calcext:value-type="string">
            <text:p>57/2023</text:p>
          </table:table-cell>
          <table:table-cell table:style-name="ce6" office:value-type="string" calcext:value-type="string">
            <text:p>Conselleria d’Educació, Cultura i Esport</text:p>
          </table:table-cell>
          <table:table-cell table:style-name="ce6" office:value-type="string" calcext:value-type="string">
            <text:p>Educació</text:p>
          </table:table-cell>
          <table:table-cell table:style-name="ce6" office:value-type="string" calcext:value-type="string">
            <text:p>Reclamació contra la falta de resposta a sol·licitud d'informació sobre l'assignatura de religió catòlic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97" office:value-type="string" calcext:value-type="string">
            <text:p><text:a xlink:href="https://conselltransparencia.gva.es/documents/163244115/176174066/Resol.+213%29%2017.11.2023+Reclamació%20per+falta+de+resposta+a+sol·licitud+info+sobre+l%27assignatura+de+religió/59a99ad0-ba3a-452d-a18f-ec5844a34067" xlink:type="simple">RESOLUCIÓ</text:a></text:p>
          </table:table-cell>
          <table:table-cell table:style-name="ce120"/>
          <table:table-cell table:style-name="ce121" table:number-columns-repeated="1015"/>
        </table:table-row>
        <table:table-row table:style-name="ro14">
          <table:table-cell table:style-name="ce6" office:value-type="string" calcext:value-type="string">
            <text:p>214/2023</text:p>
          </table:table-cell>
          <table:table-cell table:style-name="ce17" office:value-type="date" office:date-value="2023-11-17" calcext:value-type="date">
            <text:p>17/11/23</text:p>
          </table:table-cell>
          <table:table-cell table:style-name="ce6" office:value-type="string" calcext:value-type="string">
            <text:p>92/2023</text:p>
          </table:table-cell>
          <table:table-cell table:style-name="ce6" office:value-type="string" calcext:value-type="string">
            <text:p>Ajuntament de Mislata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la falta de resposta a una sol·licitud d'accés a informació pública sobre els comptadors d'aigua potable dels domicilis de Mislata.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97" office:value-type="string" calcext:value-type="string">
            <text:p><text:a xlink:href="https://conselltransparencia.gva.es/documents/163244115/176174066/Resol.+214%29%2017.11.2023+Reclamació%20per+falta+de+resposta+a+sol·licitud+sobre+comptadors+d%27aigua+potable/66556842-fdea-4122-ab93-667b47b5a518" xlink:type="simple">RESOLUCIÓ</text:a></text:p>
          </table:table-cell>
          <table:table-cell table:style-name="ce121" table:number-columns-repeated="1016"/>
        </table:table-row>
        <table:table-row table:style-name="ro17">
          <table:table-cell table:style-name="ce6" office:value-type="string" calcext:value-type="string">
            <text:p>215/2023</text:p>
          </table:table-cell>
          <table:table-cell table:style-name="ce17" office:value-type="date" office:date-value="2023-11-17" calcext:value-type="date">
            <text:p>17/11/23</text:p>
          </table:table-cell>
          <table:table-cell table:style-name="ce6" office:value-type="string" calcext:value-type="string">
            <text:p>102/2023</text:p>
          </table:table-cell>
          <table:table-cell table:style-name="ce6" office:value-type="string" calcext:value-type="string">
            <text:p>Ajuntament de Castelló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la falta de resposta a una sol·licitud d'accés i còpia completa a l'expedient de multa 20230000007723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15%29%2017.11.2023+Reclamació%20per+falta+de+resposta+a+sol·licitud+d%27accés+a+expedient+de+multa/a516d602-cb08-4297-aa9d-f86048b38eb3" xlink:type="simple">RESOLUCIÓ</text:a></text:p>
          </table:table-cell>
          <table:table-cell table:style-name="ce121" table:number-columns-repeated="1016"/>
        </table:table-row>
        <table:table-row table:style-name="ro12">
          <table:table-cell table:style-name="ce6" office:value-type="string" calcext:value-type="string">
            <text:p>216/2023</text:p>
          </table:table-cell>
          <table:table-cell table:style-name="ce17" office:value-type="date" office:date-value="2023-11-17" calcext:value-type="date">
            <text:p>17/11/23</text:p>
          </table:table-cell>
          <table:table-cell table:style-name="ce6" office:value-type="string" calcext:value-type="string">
            <text:p>111/2023</text:p>
          </table:table-cell>
          <table:table-cell table:style-name="ce6" office:value-type="string" calcext:value-type="string">
            <text:p>Conselleria de Participació, Transparència, Cooperació i Qualitat Democràtic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la falta de resposta a una sol·licitud d'accés a informació pública sobre un projecte dins dels Pressupostos Participatius 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97" office:value-type="string" calcext:value-type="string">
            <text:p><text:a xlink:href="https://conselltransparencia.gva.es/documents/163244115/176174066/Resol.+216%29%2017.11.2023+Reclamació%20per+falta+resposta+sol·licitud+d%27info+sobre+Pressupostos+Participatius/967d9bc7-f10a-4696-b910-c89d7311911c" xlink:type="simple">RESOLUCIÓ</text:a></text:p>
          </table:table-cell>
          <table:table-cell table:style-name="ce121" table:number-columns-repeated="1016"/>
        </table:table-row>
        <table:table-row table:style-name="ro12">
          <table:table-cell table:style-name="ce6" office:value-type="string" calcext:value-type="string">
            <text:p>217/2023</text:p>
          </table:table-cell>
          <table:table-cell table:style-name="ce17" office:value-type="date" office:date-value="2023-11-17" calcext:value-type="date">
            <text:p>17/11/23</text:p>
          </table:table-cell>
          <table:table-cell table:style-name="ce6" office:value-type="string" calcext:value-type="string">
            <text:p>122/2023</text:p>
          </table:table-cell>
          <table:table-cell table:style-name="ce6" office:value-type="string" calcext:value-type="string">
            <text:p>Ajuntament de Tavernes Blanques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la falta d'accés a informació relativa a la Memòria del Departament de Servicis Socials de 2022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17%29%2017.11.2023+Reclamació%20per+falta+resposta+a+sol·licitud+d%27accés+a+Memòria+de+Serveis+Socials/402185d2-0e1c-42fc-8802-bc854f6a8331" xlink:type="simple">RESOLUCIÓ</text:a></text:p>
          </table:table-cell>
          <table:table-cell table:style-name="ce121" table:number-columns-repeated="1016"/>
        </table:table-row>
        <table:table-row table:style-name="ro18">
          <table:table-cell table:style-name="ce6" office:value-type="string" calcext:value-type="string">
            <text:p>218/2023</text:p>
          </table:table-cell>
          <table:table-cell table:style-name="ce17" office:value-type="date" office:date-value="2023-11-17" calcext:value-type="date">
            <text:p>17/11/23</text:p>
          </table:table-cell>
          <table:table-cell table:style-name="ce6" office:value-type="string" calcext:value-type="string">
            <text:p>124/2023</text:p>
          </table:table-cell>
          <table:table-cell table:style-name="ce6" office:value-type="string" calcext:value-type="string">
            <text:p>Ajuntament de Bocairent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la inadmissió a una sol·licitud d'informació pública sobre expedients de seguretat viària i trànsit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97" office:value-type="string" calcext:value-type="string">
            <text:p><text:a xlink:href="https://conselltransparencia.gva.es/documents/163244115/176174066/Resol.+218%29%2017.11.2023+Reclam.+contra+inadmissió%20de+sol·licituds+d%27accés+a+expedients+seguretat+viària/f68bbdbd-39f1-46fc-b892-dbc30f037658" xlink:type="simple">RESOLUCIÓ</text:a></text:p>
          </table:table-cell>
          <table:table-cell table:style-name="ce121" table:number-columns-repeated="1016"/>
        </table:table-row>
        <table:table-row table:style-name="ro19">
          <table:table-cell table:style-name="ce6" office:value-type="string" calcext:value-type="string">
            <text:p>219/2023</text:p>
          </table:table-cell>
          <table:table-cell table:style-name="ce17" office:value-type="date" office:date-value="2023-11-17" calcext:value-type="date">
            <text:p>17/11/23</text:p>
          </table:table-cell>
          <table:table-cell table:style-name="ce6" office:value-type="string" calcext:value-type="string">
            <text:p>139/2023</text:p>
          </table:table-cell>
          <table:table-cell table:style-name="ce6" office:value-type="string" calcext:value-type="string">
            <text:p>Vicepresidència i Conselleria d'Igualtat i Polítiques Inclusives</text:p>
          </table:table-cell>
          <table:table-cell table:style-name="ce6" office:value-type="string" calcext:value-type="string">
            <text:p>Assumptes socials</text:p>
          </table:table-cell>
          <table:table-cell table:style-name="ce6" office:value-type="string" calcext:value-type="string">
            <text:p>Reclamació contra la falta de resposta a una sol·licitud d'accés a un expedient sobre la renda valenciana d'inserció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97" office:value-type="string" calcext:value-type="string">
            <text:p><text:a xlink:href="https://conselltransparencia.gva.es/documents/163244115/176174066/Resol.+219%29%2017.11.2023+Reclama.+per+falta+resposta+a+sol·licitud+accés+a+exped.+de+renda+valenciana+d%27inserció/11a0477f-2cb2-4852-b2aa-c5b4b32958c5" xlink:type="simple">RESOLUCIÓ</text:a></text:p>
          </table:table-cell>
          <table:table-cell table:style-name="ce121" table:number-columns-repeated="1016"/>
        </table:table-row>
        <table:table-row table:style-name="ro20">
          <table:table-cell table:style-name="ce6" office:value-type="string" calcext:value-type="string">
            <text:p>220/2023</text:p>
          </table:table-cell>
          <table:table-cell table:style-name="ce17" office:value-type="date" office:date-value="2023-11-29" calcext:value-type="date">
            <text:p>29/11/23</text:p>
          </table:table-cell>
          <table:table-cell table:style-name="ce6" office:value-type="string" calcext:value-type="string">
            <text:p>99/2023</text:p>
          </table:table-cell>
          <table:table-cell table:style-name="ce6" office:value-type="string" calcext:value-type="string">
            <text:p>Conselleria d'Economia Sostenible, Sectors Productius, Comerç i Treball</text:p>
          </table:table-cell>
          <table:table-cell table:style-name="ce6" office:value-type="string" calcext:value-type="string">
            <text:p>Industria</text:p>
          </table:table-cell>
          <table:table-cell table:style-name="ce6" office:value-type="string" calcext:value-type="string">
            <text:p>Reclamació contra la falta de resposta a una sol·licitud d'accés a informació demanant còpia completa digital de l'expedient ATREGI 2020/1010/02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97" office:value-type="string" calcext:value-type="string">
            <text:p><text:a xlink:href="https://conselltransparencia.gva.es/documents/163244115/176174066/Resol.+220%29%2029.11.2023+Reclamació%20per+falta+resposta+a+sol·licitud+accés+expedient+central+fotovoltaica/a0b6a095-8fb9-404a-a4cc-75e1257ec225" xlink:type="simple">RESOLUCIÓ</text:a></text:p>
          </table:table-cell>
          <table:table-cell table:style-name="ce121" table:number-columns-repeated="1016"/>
        </table:table-row>
        <table:table-row table:style-name="ro16">
          <table:table-cell table:style-name="ce6" office:value-type="string" calcext:value-type="string">
            <text:p>221/2023</text:p>
          </table:table-cell>
          <table:table-cell table:style-name="ce17" office:value-type="date" office:date-value="2023-11-29" calcext:value-type="date">
            <text:p>29/11/23</text:p>
          </table:table-cell>
          <table:table-cell table:style-name="ce6" office:value-type="string" calcext:value-type="string">
            <text:p>100/2023</text:p>
          </table:table-cell>
          <table:table-cell table:style-name="ce6" office:value-type="string" calcext:value-type="string">
            <text:p>Ajuntament de Benifaió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la falta de resposta a diverses sol·licituds d'accés a informació pública sobre informació municipal.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97" office:value-type="string" calcext:value-type="string">
            <text:p><text:a xlink:href="https://conselltransparencia.gva.es/documents/163244115/176174066/Resol.+221%29%2029.11.2023+Reclamació%20per+falta+de+resposta+a+sol·licituds+d%27accés+a+informació%20municipal/e46f22c3-1464-4987-9778-ab89dffad6af" xlink:type="simple">RESOLUCIÓ</text:a></text:p>
          </table:table-cell>
          <table:table-cell table:style-name="ce121" table:number-columns-repeated="1016"/>
        </table:table-row>
        <table:table-row table:style-name="ro21">
          <table:table-cell table:style-name="ce6" office:value-type="string" calcext:value-type="string">
            <text:p>222/2023</text:p>
          </table:table-cell>
          <table:table-cell table:style-name="ce17" office:value-type="date" office:date-value="2023-11-29" calcext:value-type="date">
            <text:p>29/11/23</text:p>
          </table:table-cell>
          <table:table-cell table:style-name="ce6" office:value-type="string" calcext:value-type="string">
            <text:p>127/2023</text:p>
          </table:table-cell>
          <table:table-cell table:style-name="ce6" office:value-type="string" calcext:value-type="string">
            <text:p>Ajuntament d’Orxet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la la falta de resposta a una sol·licitud d'accés a informació pública relativa a expedients urbanístics de l’Ajuntament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22%29%2029.11.2023+Reclamació%20per+falta+resposta+a+solicitud+d%27accés+a+expedients+urbanistics/3b6a8823-732f-45e8-be71-2615821c34d4" xlink:type="simple">RESOLUCIÓ</text:a></text:p>
          </table:table-cell>
          <table:table-cell table:style-name="ce121" table:number-columns-repeated="1016"/>
        </table:table-row>
        <table:table-row table:style-name="ro15">
          <table:table-cell table:style-name="ce6" office:value-type="string" calcext:value-type="string">
            <text:p>223/2023</text:p>
          </table:table-cell>
          <table:table-cell table:style-name="ce17" office:value-type="date" office:date-value="2023-11-29" calcext:value-type="date">
            <text:p>29/11/23</text:p>
          </table:table-cell>
          <table:table-cell table:style-name="ce6" office:value-type="string" calcext:value-type="string">
            <text:p>128/2023</text:p>
          </table:table-cell>
          <table:table-cell table:style-name="ce6" office:value-type="string" calcext:value-type="string">
            <text:p>Conselleria de Sanitat</text:p>
          </table:table-cell>
          <table:table-cell table:style-name="ce6" office:value-type="string" calcext:value-type="string">
            <text:p>Sanitat</text:p>
          </table:table-cell>
          <table:table-cell table:style-name="ce6" office:value-type="string" calcext:value-type="string">
            <text:p>Reclamació contra la falta de posada a disposició després de la sol·licitud de dret d'accés a informació a la DG de Recursos Human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97" office:value-type="string" calcext:value-type="string">
            <text:p><text:a xlink:href="https://conselltransparencia.gva.es/documents/163244115/176174066/Resol.+223%29%2029.11.2023+Reclamació%20contra+resolució%20de+la+DG+a+sol·licitud+accés+exp.+assetjament+laboral/e9219275-8829-4f64-a6ab-2c2a3904e1e6" xlink:type="simple">RESOLUCIÓ</text:a></text:p>
          </table:table-cell>
          <table:table-cell table:style-name="ce121" table:number-columns-repeated="1016"/>
        </table:table-row>
        <table:table-row table:style-name="ro22">
          <table:table-cell table:style-name="ce6" office:value-type="string" calcext:value-type="string">
            <text:p>224/2023</text:p>
          </table:table-cell>
          <table:table-cell table:style-name="ce17" office:value-type="date" office:date-value="2023-11-29" calcext:value-type="date">
            <text:p>29/11/23</text:p>
          </table:table-cell>
          <table:table-cell table:style-name="ce6" office:value-type="string" calcext:value-type="string">
            <text:p>142/2023</text:p>
          </table:table-cell>
          <table:table-cell table:style-name="ce6" office:value-type="string" calcext:value-type="string">
            <text:p>Conselleria de Política Territorial Obres Públiques i Mobilitat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la falta de resposta a una sol·licitud d'accés a informació pública sobre el conveni de transferències en relació als servicis ferroviaris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24%29%2029.11.2023+Reclam.+per+falta+resposta+a+sol·licitud+d%27accés+a+conveni+de+serveis+ferroviaris/a80248d9-034a-45a4-93d1-7eaa107b43e8" xlink:type="simple">RESOLUCIÓ</text:a></text:p>
          </table:table-cell>
          <table:table-cell table:style-name="ce121" table:number-columns-repeated="1016"/>
        </table:table-row>
        <table:table-row table:style-name="ro18">
          <table:table-cell table:style-name="ce6" office:value-type="string" calcext:value-type="string">
            <text:p>225/2023</text:p>
          </table:table-cell>
          <table:table-cell table:style-name="ce17" office:value-type="date" office:date-value="2023-11-29" calcext:value-type="date">
            <text:p>29/11/23</text:p>
          </table:table-cell>
          <table:table-cell table:style-name="ce6" office:value-type="string" calcext:value-type="string">
            <text:p>264/2023</text:p>
          </table:table-cell>
          <table:table-cell table:style-name="ce6" office:value-type="string" calcext:value-type="string">
            <text:p>Ajuntament de Monforte del Cid</text:p>
          </table:table-cell>
          <table:table-cell table:style-name="ce6" office:value-type="string" calcext:value-type="string">
            <text:p>Informació econòmica</text:p>
          </table:table-cell>
          <table:table-cell table:style-name="ce6" office:value-type="string" calcext:value-type="string">
            <text:p>Resolució desestimatòria a una sol·licitud d'accés a informació relativa a la còpia de l'auditoria de Gestiona sobre el Decret 346A/2017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25%29%2029.11.2023+Reclam.+per+inadmissió%20a+sol·licitud+d%27accés+a+auditoria+de+Gestiona+sobre+Decret/27803dac-7ff4-4a4c-af79-03225b873e9e" xlink:type="simple">RESOLUCIÓ</text:a></text:p>
          </table:table-cell>
          <table:table-cell table:style-name="ce121" table:number-columns-repeated="1016"/>
        </table:table-row>
        <table:table-row table:style-name="ro11">
          <table:table-cell table:style-name="ce6" office:value-type="string" calcext:value-type="string">
            <text:p>226/2023</text:p>
          </table:table-cell>
          <table:table-cell table:style-name="ce17" office:value-type="date" office:date-value="2023-11-29" calcext:value-type="date">
            <text:p>29/11/23</text:p>
          </table:table-cell>
          <table:table-cell table:style-name="ce6" office:value-type="string" calcext:value-type="string">
            <text:p>273/2023</text:p>
          </table:table-cell>
          <table:table-cell table:style-name="ce6" office:value-type="string" calcext:value-type="string">
            <text:p>Ajuntament de Monforte del Cid</text:p>
          </table:table-cell>
          <table:table-cell table:style-name="ce6" office:value-type="string" calcext:value-type="string">
            <text:p>Informació econòmica</text:p>
          </table:table-cell>
          <table:table-cell table:style-name="ce6" office:value-type="string" calcext:value-type="string">
            <text:p>Recurs de reposició contra la resolució desestimatòria a una sol·licitud d'accés a informació relativa a inversions i factures abonades respecte dels Edificis Servicis Municipals Orito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97" office:value-type="string" calcext:value-type="string">
            <text:p><text:a xlink:href="https://conselltransparencia.gva.es/documents/163244115/176174066/Resol.+226%29%2029.11.2023+Reclamació%20per+inadmissió%20de+sol·licitud+d%27accés+a+certificat+d%27inversions/b65e380c-e2da-473e-8e9d-d79972bed550" xlink:type="simple">RESOLUCIÓ</text:a></text:p>
          </table:table-cell>
          <table:table-cell table:style-name="ce121" table:number-columns-repeated="1016"/>
        </table:table-row>
        <table:table-row table:style-name="ro13">
          <table:table-cell table:style-name="ce6" office:value-type="string" calcext:value-type="string">
            <text:p>227/2023</text:p>
          </table:table-cell>
          <table:table-cell table:style-name="ce17" office:value-type="date" office:date-value="2023-12-13" calcext:value-type="date">
            <text:p>13/12/23</text:p>
          </table:table-cell>
          <table:table-cell table:style-name="ce6" office:value-type="string" calcext:value-type="string">
            <text:p>96/2023</text:p>
          </table:table-cell>
          <table:table-cell table:style-name="ce6" office:value-type="string" calcext:value-type="string">
            <text:p>Ajuntament d'Alacant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la inadmissió a una sol·licitud d'informació pública sobre cursos de formació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97" office:value-type="string" calcext:value-type="string">
            <text:p><text:a xlink:href="https://conselltransparencia.gva.es/documents/163244115/176174066/Resol.+227%29%2013.12.2023+Reclamació%20per+falta+de+resposta+a+sol·licitud+info+sobre+cursos+de+Policia+Local/7e8e5356-7756-4121-ad21-34e80eac42cf" xlink:type="simple">RESOLUCIÓ</text:a></text:p>
          </table:table-cell>
          <table:table-cell table:style-name="ce121" table:number-columns-repeated="1016"/>
        </table:table-row>
        <table:table-row table:style-name="ro23">
          <table:table-cell table:style-name="ce6" office:value-type="string" calcext:value-type="string">
            <text:p>228/2023</text:p>
          </table:table-cell>
          <table:table-cell table:style-name="ce17" office:value-type="date" office:date-value="2023-12-13" calcext:value-type="date">
            <text:p>13/12/23</text:p>
          </table:table-cell>
          <table:table-cell table:style-name="ce6" office:value-type="string" calcext:value-type="string">
            <text:p>103/2023</text:p>
          </table:table-cell>
          <table:table-cell table:style-name="ce6" office:value-type="string" calcext:value-type="string">
            <text:p>Conselleria de Sanitat</text:p>
          </table:table-cell>
          <table:table-cell table:style-name="ce6" office:value-type="string" calcext:value-type="string">
            <text:p>Sanitat</text:p>
          </table:table-cell>
          <table:table-cell table:style-name="ce6" office:value-type="string" calcext:value-type="string">
            <text:p>Reclamació contra la presumpta falta de resposta a una sol·licitud d'accés a informació pública sobre aspectes sanitaris.</text:p>
          </table:table-cell>
          <table:table-cell table:style-name="ce6" office:value-type="string" calcext:value-type="string">
            <text:p>Declaració de desistimient</text:p>
          </table:table-cell>
          <table:table-cell table:style-name="ce97" office:value-type="string" calcext:value-type="string">
            <text:p><text:a xlink:href="https://conselltransparencia.gva.es/documents/163244115/176174066/Resol.+228%29%2013.12.2023+Reclamació%20contra+la+denegació%20d%27accés+a+informació%20sobre+electroxocs+realitzats+en+la+CV/6c69e4f9-c698-49bf-861f-ec6804c73745" xlink:type="simple">RESOLUCIÓ</text:a></text:p>
          </table:table-cell>
          <table:table-cell table:style-name="ce121" table:number-columns-repeated="1016"/>
        </table:table-row>
        <table:table-row table:style-name="ro21">
          <table:table-cell table:style-name="ce6" office:value-type="string" calcext:value-type="string">
            <text:p>229/2023</text:p>
          </table:table-cell>
          <table:table-cell table:style-name="ce17" office:value-type="date" office:date-value="2023-12-13" calcext:value-type="date">
            <text:p>13/12/23</text:p>
          </table:table-cell>
          <table:table-cell table:style-name="ce6" office:value-type="string" calcext:value-type="string">
            <text:p>105/2023</text:p>
          </table:table-cell>
          <table:table-cell table:style-name="ce6" office:value-type="string" calcext:value-type="string">
            <text:p>Conselleria de Sanitat</text:p>
          </table:table-cell>
          <table:table-cell table:style-name="ce6" office:value-type="string" calcext:value-type="string">
            <text:p>Sanitat</text:p>
          </table:table-cell>
          <table:table-cell table:style-name="ce6" office:value-type="string" calcext:value-type="string">
            <text:p>Reclamació contra la resposta oferida per la Conselleria de Sanitat a dues sol·licituds d'informació sobre les actes d'una oposició en la qual se li expulse de l'examen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97" office:value-type="string" calcext:value-type="string">
            <text:p><text:a xlink:href="https://conselltransparencia.gva.es/documents/163244115/176174066/Resol.+229%29%2013.12.2023+Reclam.+contra+resposta+oferida+a+sol·licitud+d%27accés+a+les+actes+d%27una+oposició/c8f13e30-d6f4-4944-ad19-ab92b3885a39" xlink:type="simple">RESOLUCIÓ</text:a></text:p>
          </table:table-cell>
          <table:table-cell table:style-name="ce121" table:number-columns-repeated="1016"/>
        </table:table-row>
        <table:table-row table:style-name="ro24">
          <table:table-cell table:style-name="ce6" office:value-type="string" calcext:value-type="string">
            <text:p>230/2023</text:p>
          </table:table-cell>
          <table:table-cell table:style-name="ce17" office:value-type="date" office:date-value="2023-12-13" calcext:value-type="date">
            <text:p>13/12/23</text:p>
          </table:table-cell>
          <table:table-cell table:style-name="ce6" office:value-type="string" calcext:value-type="string">
            <text:p>112/2023</text:p>
          </table:table-cell>
          <table:table-cell table:style-name="ce6" office:value-type="string" calcext:value-type="string">
            <text:p>CACSA</text:p>
          </table:table-cell>
          <table:table-cell table:style-name="ce6" office:value-type="string" calcext:value-type="string">
            <text:p>Medi ambient</text:p>
          </table:table-cell>
          <table:table-cell table:style-name="ce6" office:value-type="string" calcext:value-type="string">
            <text:p>Reclamació contra la resolució del director de CACSA per considerar que l'informe sol·licitat no constituïx informació pública.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97" office:value-type="string" calcext:value-type="string">
            <text:p><text:a xlink:href="https://conselltransparencia.gva.es/documents/163244115/176174066/Resol.+230%29%2013.12.2023+Reclam.+per+l%27arxiu+d%27una+sol·licitud+d%27info.+sobre+el+perjudici+pirotècnic+en+aus/fa2d6a4b-818b-4f5b-9b8a-7afbb8e8cf13" xlink:type="simple">RESOLUCIÓ</text:a></text:p>
          </table:table-cell>
          <table:table-cell table:style-name="ce121" table:number-columns-repeated="1016"/>
        </table:table-row>
        <table:table-row table:style-name="ro25">
          <table:table-cell table:style-name="ce6" office:value-type="string" calcext:value-type="string">
            <text:p>231/2023</text:p>
          </table:table-cell>
          <table:table-cell table:style-name="ce17" office:value-type="date" office:date-value="2023-12-13" calcext:value-type="date">
            <text:p>13/12/23</text:p>
          </table:table-cell>
          <table:table-cell table:style-name="ce6" office:value-type="string" calcext:value-type="string">
            <text:p>121/2023</text:p>
          </table:table-cell>
          <table:table-cell table:style-name="ce6" office:value-type="string" calcext:value-type="string">
            <text:p>Ajuntament de Muro d’Alcoi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de TERCER contra l'estimació d'una sol·licitud d'accés a informació pública sobre un expedient de llicència d'obre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97" office:value-type="string" calcext:value-type="string">
            <text:p><text:a xlink:href="https://conselltransparencia.gva.es/documents/163244115/176174066/Resol.+231%29%2013.12.2023+Reclamació%20de+tercer+contra+estimació%20de+sol·licitud+d%27informació%20pública/61c79c1a-bb46-489d-bd3a-a50a04f3fe78" xlink:type="simple">RESOLUCIÓ</text:a></text:p>
          </table:table-cell>
          <table:table-cell table:style-name="ce121" table:number-columns-repeated="1016"/>
        </table:table-row>
        <table:table-row table:style-name="ro22">
          <table:table-cell table:style-name="ce6" office:value-type="string" calcext:value-type="string">
            <text:p>232/2023</text:p>
          </table:table-cell>
          <table:table-cell table:style-name="ce17" office:value-type="date" office:date-value="2023-12-13" calcext:value-type="date">
            <text:p>13/12/23</text:p>
          </table:table-cell>
          <table:table-cell table:style-name="ce6" office:value-type="string" calcext:value-type="string">
            <text:p>140/2023</text:p>
          </table:table-cell>
          <table:table-cell table:style-name="ce6" office:value-type="string" calcext:value-type="string">
            <text:p>Ajuntament d’Alzir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la inadmissió d'una sol·licitud d'accés a informació pública sobre l'expedient d'urbanisme 643/2022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97" office:value-type="string" calcext:value-type="string">
            <text:p><text:a xlink:href="https://conselltransparencia.gva.es/documents/163244115/176174066/Resol.+232%29%2013.12.2023+Reclamació%20contra+inadmissió%20de+sol·licitud+d%27accés+a+expedient+d%27urbanisme/fc0dbe4d-8f22-4c70-8547-3610a8e139cb" xlink:type="simple">RESOLUCIÓ</text:a></text:p>
          </table:table-cell>
          <table:table-cell table:style-name="ce121" table:number-columns-repeated="1016"/>
        </table:table-row>
        <table:table-row table:style-name="ro15">
          <table:table-cell table:style-name="ce6" office:value-type="string" calcext:value-type="string">
            <text:p>233/2023</text:p>
          </table:table-cell>
          <table:table-cell table:style-name="ce17" office:value-type="date" office:date-value="2023-12-13" calcext:value-type="date">
            <text:p>13/12/23</text:p>
          </table:table-cell>
          <table:table-cell table:style-name="ce6" office:value-type="string" calcext:value-type="string">
            <text:p>141/2023</text:p>
          </table:table-cell>
          <table:table-cell table:style-name="ce12" office:value-type="string" calcext:value-type="string">
            <text:p>Conselleria de Sanitat</text:p>
          </table:table-cell>
          <table:table-cell table:style-name="ce6" office:value-type="string" calcext:value-type="string">
            <text:p>Urbanisme</text:p>
          </table:table-cell>
          <table:table-cell table:style-name="ce12" office:value-type="string" calcext:value-type="string">
            <text:p>Resolució desestimatòria a una sol·licitud d'accés a informació relativa a la còpia de l'auditoria de Gestiona sobre el Decret 346A/2017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97" office:value-type="string" calcext:value-type="string">
            <text:p><text:a xlink:href="https://conselltransparencia.gva.es/documents/163244115/176174066/Resol.+233%29%2013.12.2023+Reclamació%20contra+falta+de+resposta+a+una+sol·licitud+d%27accés+a+informació%20sobre+explants/f6fe68ce-b08f-4f9d-962a-ef7e15ddc484" xlink:type="simple">RESOLUCIÓ</text:a>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234/2023</text:p>
          </table:table-cell>
          <table:table-cell table:style-name="ce17" office:value-type="date" office:date-value="2023-12-13" calcext:value-type="date">
            <text:p>13/12/23</text:p>
          </table:table-cell>
          <table:table-cell table:style-name="ce6" office:value-type="string" calcext:value-type="string">
            <text:p>143/2023</text:p>
          </table:table-cell>
          <table:table-cell table:style-name="ce6" office:value-type="string" calcext:value-type="string">
            <text:p>Ajuntament de Moncada</text:p>
          </table:table-cell>
          <table:table-cell table:style-name="ce6" office:value-type="string" calcext:value-type="string">
            <text:p>Urbanisme</text:p>
          </table:table-cell>
          <table:table-cell table:style-name="ce6" office:value-type="string" calcext:value-type="string">
            <text:p>Reclamació contra la falta de resposta a una sol·licitud d'accés a l'expedient de disciplina urbanística 74/07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34%29%2013.12.2023+Reclam.+per+falta+de+resposta+a+sol·licitud+d%27accés+a+exp.+disciplina+urbanística/f24f60f8-89e7-4cc2-9be1-56e5e8bba9e4" xlink:type="simple">RESOLUCIÓ</text:a></text:p>
          </table:table-cell>
          <table:table-cell table:number-columns-repeated="1016"/>
        </table:table-row>
        <table:table-row table:style-name="ro26">
          <table:table-cell table:style-name="ce6" office:value-type="string" calcext:value-type="string">
            <text:p>235/2023</text:p>
          </table:table-cell>
          <table:table-cell table:style-name="ce17" office:value-type="date" office:date-value="2023-12-13" calcext:value-type="date">
            <text:p>13/12/23</text:p>
          </table:table-cell>
          <table:table-cell table:style-name="ce6" office:value-type="string" calcext:value-type="string">
            <text:p>150/2023</text:p>
          </table:table-cell>
          <table:table-cell table:style-name="ce6" office:value-type="string" calcext:value-type="string">
            <text:p>Fundació Visit Benidorm</text:p>
          </table:table-cell>
          <table:table-cell table:style-name="ce6" office:value-type="string" calcext:value-type="string">
            <text:p>Publicitat Activa</text:p>
          </table:table-cell>
          <table:table-cell table:style-name="ce6" office:value-type="string" calcext:value-type="string">
            <text:p>Reclamació de publicitat activa enfront del presumpte incompliment de la Fundació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97" office:value-type="string" calcext:value-type="string">
            <text:p><text:a xlink:href="https://conselltransparencia.gva.es/documents/163244115/176174066/Resol.+235%29%2013.12.2023+Denúncia+pel+presumpte+incompliment+de+les+obligacions+de+publicitat+activa/a489b4fb-5ea7-41a0-a38d-2237bbeafa97" xlink:type="simple">RESOLUCIÓ</text:a>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236/2023</text:p>
          </table:table-cell>
          <table:table-cell table:style-name="ce15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107/2023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la resposta oferida per l'Ajuntament a una sol·licitud d'informació pública per considerar-la incompleta.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97" office:value-type="string" calcext:value-type="string">
            <text:p><text:a xlink:href="https://conselltransparencia.gva.es/documents/163244115/176174066/Resol.+236%29%2022.12.2023+Reclamació%20contra+la+resolució%20a+sol·licitud+d%27info+sobre+accions+formatives/d33f3946-2338-446a-9231-982a13a90fef" xlink:type="simple">RESOLUCIÓ</text:a>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237/2023</text:p>
          </table:table-cell>
          <table:table-cell table:style-name="ce15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120/2023</text:p>
          </table:table-cell>
          <table:table-cell table:style-name="ce6" office:value-type="string" calcext:value-type="string">
            <text:p>Ajuntament d'Alacant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la falta de resposta a una sol·licitud de dret d'accés a un expedient d'informació reservada sobre assetjament laboral al Servici de Recursos Humans 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37%29%2022.12.2023+Reclamació%20relativa+a+sol·licitud+d%27accés+a+expedient+sobre+assetjament+laboral/555c603b-14a2-46e9-baa1-b1101e3da8e4" xlink:type="simple">RESOLUCIÓ</text:a>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238/2023</text:p>
          </table:table-cell>
          <table:table-cell table:style-name="ce15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125/2023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la falta de resposta a una sol·licitud de documentació d'un procés selectiu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38%29%2022.12.2023+Reclam.+per+falta+resposta+a+sol·licitud+de+documentació%20d%27un+procediment+selectiu/ff600896-0c65-4dbf-80cf-dc8886677a39" xlink:type="simple">RESOLUCIÓ</text:a>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239/2023</text:p>
          </table:table-cell>
          <table:table-cell table:style-name="ce15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129/2023</text:p>
          </table:table-cell>
          <table:table-cell table:style-name="ce6" office:value-type="string" calcext:value-type="string">
            <text:p>Vicepresidència i Conselleria d'Igualtat i Polítiques Inclusives</text:p>
          </table:table-cell>
          <table:table-cell table:style-name="ce6" office:value-type="string" calcext:value-type="string">
            <text:p>Informació jurídica</text:p>
          </table:table-cell>
          <table:table-cell table:style-name="ce6" office:value-type="string" calcext:value-type="string">
            <text:p>Reclamació contra la la falta de resposta a una sol·licitud d'accés a informació pública relativa a informes essencials per a l'elaboració de Decret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97" office:value-type="string" calcext:value-type="string">
            <text:p><text:a xlink:href="https://conselltransparencia.gva.es/documents/163244115/176174066/Resol.+239%29%2022.12.2023+Reclamació%20per+falta+de+resposta+a+sol·licitud+d%27informes+del+Decret+27_2023/37f5193e-1e68-488a-a4d7-811f30124c71" xlink:type="simple">RESOLUCIÓ</text:a>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240/2023</text:p>
          </table:table-cell>
          <table:table-cell table:style-name="ce15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147/2023</text:p>
          </table:table-cell>
          <table:table-cell table:style-name="ce6" office:value-type="string" calcext:value-type="string">
            <text:p>Ajuntament de Bétera</text:p>
          </table:table-cell>
          <table:table-cell table:style-name="ce6" office:value-type="string" calcext:value-type="string">
            <text:p>Habitatge</text:p>
          </table:table-cell>
          <table:table-cell table:style-name="ce6" office:value-type="string" calcext:value-type="string">
            <text:p>Reclamació contra la falta de resposta a una sol·licitud d'accés a informació pública sobre una cèdula d'habitabilitat i plans d'habitatge.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97" office:value-type="string" calcext:value-type="string">
            <text:p><text:a xlink:href="https://conselltransparencia.gva.es/documents/163244115/176174066/Resol.+240%29%2022.12.2013+Reclamació%20per+falta+de+resposta+a+sol·licitud+d%27accés+a+l%27exp.+d%27un+immoble/35555e7a-0bb4-4981-84ea-cc293df449eb" xlink:type="simple">RESOLUCIÓ</text:a>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241/2023</text:p>
          </table:table-cell>
          <table:table-cell table:style-name="ce15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152/2023</text:p>
          </table:table-cell>
          <table:table-cell table:style-name="ce6" office:value-type="string" calcext:value-type="string">
            <text:p>Ajuntament de Benifaió</text:p>
          </table:table-cell>
          <table:table-cell table:style-name="ce6" office:value-type="string" calcext:value-type="string">
            <text:p>Publicitat Activa</text:p>
          </table:table-cell>
          <table:table-cell table:style-name="ce6" office:value-type="string" calcext:value-type="string">
            <text:p>Reclamació de publicitat activa enfront del presumpte incompliment de l'Ajuntament.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97" office:value-type="string" calcext:value-type="string">
            <text:p><text:a xlink:href="https://conselltransparencia.gva.es/documents/163244115/176174066/Resol.+241%29%2022.12.2023+Denúncia+sobre+publicitat+activa/a6f2ef0a-fd44-4557-9175-d2dfd50825b7" xlink:type="simple">RESOLUCIÓ</text:a>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242/2023</text:p>
          </table:table-cell>
          <table:table-cell table:style-name="ce15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163/2023</text:p>
          </table:table-cell>
          <table:table-cell table:style-name="ce6" office:value-type="string" calcext:value-type="string">
            <text:p>Ajuntament d'Ibi</text:p>
          </table:table-cell>
          <table:table-cell table:style-name="ce6" office:value-type="string" calcext:value-type="string">
            <text:p>Funció pública</text:p>
          </table:table-cell>
          <table:table-cell table:style-name="ce6" office:value-type="string" calcext:value-type="string">
            <text:p>Reclamació contra la falta de resposta a una sol·licitud d'accés a informació pública relativa a un expedient de procés selectiu</text:p>
          </table:table-cell>
          <table:table-cell table:style-name="ce6" office:value-type="string" calcext:value-type="string">
            <text:p>Resolució estimatòria</text:p>
          </table:table-cell>
          <table:table-cell table:style-name="ce97" office:value-type="string" calcext:value-type="string">
            <text:p><text:a xlink:href="https://conselltransparencia.gva.es/documents/163244115/176174066/Resol.+242%29%2022.12.2023+Reclamació%20per+falta+de+resposta+a+sol·licitud+d%27acces+a+exp.+de+procés+selectiu/0c90e74e-aa4e-443c-9982-bbcf909ab2b3" xlink:type="simple">RESOLUCIÓ</text:a>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243/2023</text:p>
          </table:table-cell>
          <table:table-cell table:style-name="ce15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164/2023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Sanitat</text:p>
          </table:table-cell>
          <table:table-cell table:style-name="ce6" office:value-type="string" calcext:value-type="string">
            <text:p>Reclamació contra l'estimació parcial de la sol·licitud sobre els llistats d'ocupació del personal funcionari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76174066/Resol.+243%29%2022.12.2023+Reclamació%20relativa+a+sol·licitud+de+llistats+d%27ocupació%20del+personal+funcionari/8eda056c-a683-4015-adde-c673dd349f30" xlink:type="simple">RESOLUCIÓ</text:a>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244/2023</text:p>
          </table:table-cell>
          <table:table-cell table:style-name="ce15" office:value-type="date" office:date-value="2023-12-22" calcext:value-type="date">
            <text:p>22/12/23</text:p>
          </table:table-cell>
          <table:table-cell table:style-name="ce10" office:value-type="string" calcext:value-type="string">
            <text:p>166/2023</text:p>
          </table:table-cell>
          <table:table-cell table:style-name="ce6" office:value-type="string" calcext:value-type="string">
            <text:p>Ajuntament de Bunyol</text:p>
          </table:table-cell>
          <table:table-cell table:style-name="ce6" office:value-type="string" calcext:value-type="string">
            <text:p>Informació municipal</text:p>
          </table:table-cell>
          <table:table-cell table:style-name="ce6" office:value-type="string" calcext:value-type="string">
            <text:p>Reclamació contra la falta de resposta a una sol·licitud d'accés a informació pública sobre autoritzacions d'autobusos municipals i establiment de parade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76174066/Resol.+244%29%2022.12.2023+Reclam.+per+falta+de+resposta+a+sol·licitud+d%27info+sobre+autobusos+i+parades/94b9c69a-1620-4287-bf1d-aa9aaeb27ed8" xlink:type="simple">RESOLUCIÓ</text:a></text:p>
          </table:table-cell>
          <table:table-cell table:number-columns-repeated="1016"/>
        </table:table-row>
        <table:table-row table:style-name="ro6" table:number-rows-repeated="10483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C1:Hoja1.C10485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day/>
      <number:text>/</number:text>
      <number:month/>
      <number:text>/</number:text>
      <number:year/>
    </number:date-style>
    <number:number-style style:name="N120">
      <number:number number:decimal-places="0" number:min-decimal-places="0" number:min-integer-digits="2"/>
    </number:number-style>
    <number:number-style style:name="N121">
      <number:number number:decimal-places="0" number:min-decimal-places="0" number:min-integer-digits="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8P0"/>
    </number:currency-style>
    <number:number-style style:name="N129">
      <number:number number:decimal-places="1" number:min-decimal-places="1" number:min-integer-digits="1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percentage-style style:name="N134">
      <number:text>%</number:text>
    </number:percentage-style>
    <number:number-style style:name="N135">
      <number:number number:decimal-places="13" number:min-decimal-places="13" number:min-integer-digits="1"/>
    </number:number-style>
    <number:number-style style:name="N136">
      <number:number number:decimal-places="14" number:min-decimal-places="14" number:min-integer-digits="1"/>
    </number:number-style>
    <number:percentage-style style:name="N137">
      <number:number number:decimal-places="0" number:min-decimal-places="0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2:53:16.1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2T11:53:37.120000000</meta:creation-date>
    <meta:generator>LibreOffice/7.2.5.2$Windows_X86_64 LibreOffice_project/499f9727c189e6ef3471021d6132d4c694f357e5</meta:generator>
    <dc:date>2024-03-11T13:31:36.888000000</dc:date>
    <meta:editing-duration>P4DT5H32M4S</meta:editing-duration>
    <meta:editing-cycles>963</meta:editing-cycles>
    <meta:print-date>2017-06-15T12:17:25.406000000</meta:print-date>
    <meta:document-statistic meta:table-count="1" meta:cell-count="1961" meta:object-count="0"/>
  </office:meta>
</office:document-meta>
</file>