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5.957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11.18cm"/>
    </style:style>
    <style:style style:name="co7" style:family="table-column">
      <style:table-column-properties fo:break-before="auto" style:column-width="6.622cm"/>
    </style:style>
    <style:style style:name="co8" style:family="table-column">
      <style:table-column-properties fo:break-before="auto" style:column-width="6.39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2" style:family="table-cell" style:parent-style-name="Default">
      <style:table-cell-properties fo:wrap-option="wrap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wrap-option="wrap" fo:border="non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ackground-color="transparent" fo:wrap-option="wrap" fo:border="none" style:vertical-align="middle"/>
      <style:text-properties style:font-name="Times New Roman" fo:font-size="12pt" style:font-size-asian="12pt" style:font-size-complex="12pt"/>
    </style:style>
    <style:style style:name="ce109" style:family="table-cell" style:parent-style-name="Default">
      <style:table-cell-properties fo:wrap-option="wrap" fo:border="none" style:vertical-align="middle"/>
      <style:text-properties style:font-name="Times New Roman" fo:font-size="12pt" style:font-size-asian="12pt" style:font-size-complex="12pt"/>
    </style:style>
    <style:style style:name="ce100" style:family="table-cell" style:parent-style-name="Default">
      <style:text-properties style:font-name="Times New Roman" fo:font-size="12pt" style:font-size-asian="12pt" style:font-size-complex="12pt"/>
    </style:style>
    <style:style style:name="ce93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40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91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34"/>
        <table:table-column table:style-name="co4" table:default-cell-style-name="ce39"/>
        <table:table-column table:style-name="co5" table:default-cell-style-name="ce39"/>
        <table:table-column table:style-name="co6" table:default-cell-style-name="ce34"/>
        <table:table-column table:style-name="co7" table:default-cell-style-name="ce39"/>
        <table:table-column table:style-name="co8" table:default-cell-style-name="ce20"/>
        <table:table-column table:style-name="co9" table:number-columns-repeated="1006" table:default-cell-style-name="ce100"/>
        <table:table-column table:style-name="co9" table:number-columns-repeated="7" table:default-cell-style-name="ce91"/>
        <table:table-column table:style-name="co9" table:number-columns-repeated="3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RESOLUCIONES 2023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60"/>
          <table:covered-table-cell table:style-name="ce62"/>
          <table:covered-table-cell table:style-name="ce60"/>
          <table:covered-table-cell table:style-name="ce39"/>
          <table:table-cell table:style-name="ce38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2">
          <table:table-cell table:style-name="ce6" office:value-type="string" calcext:value-type="string">
            <text:p>N.º RESOLUCIÓN</text:p>
          </table:table-cell>
          <table:table-cell table:style-name="ce6" office:value-type="string" calcext:value-type="string">
            <text:p>FECHA DE RESOLUCIÓN</text:p>
          </table:table-cell>
          <table:table-cell table:style-name="ce6" office:value-type="string" calcext:value-type="string">
            <text:p>EXPEDIENTE</text:p>
          </table:table-cell>
          <table:table-cell table:style-name="ce6" office:value-type="string" calcext:value-type="string">
            <text:p>ADMINISTRACIÓN</text:p>
            <text:p> RECLAMADA</text:p>
          </table:table-cell>
          <table:table-cell table:style-name="ce6" office:value-type="string" calcext:value-type="string">
            <text:p>MATERIA</text:p>
          </table:table-cell>
          <table:table-cell table:style-name="ce64" office:value-type="string" calcext:value-type="string">
            <text:p>RESUMEN</text:p>
          </table:table-cell>
          <table:table-cell table:style-name="ce6" office:value-type="string" calcext:value-type="string">
            <text:p>SENTIDO DE LA RESOLUCIÓN</text:p>
          </table:table-cell>
          <table:table-cell table:style-name="ce6" office:value-type="string" calcext:value-type="string">
            <text:p>RESOLUCIONES</text:p>
          </table:table-cell>
          <table:table-cell table:style-name="ce38" table:number-columns-repeated="1014"/>
          <table:table-cell table:style-name="ce100" table:number-columns-repeated="2"/>
        </table:table-row>
        <table:table-row table:style-name="ro3">
          <table:table-cell table:style-name="ce3" office:value-type="string" calcext:value-type="string">
            <text:p>1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52/2022</text:p>
          </table:table-cell>
          <table:table-cell table:style-name="ce16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33" office:value-type="string" calcext:value-type="string">
            <text:p>Recurso extraordinario de revisión contra resolución n.º 236/2022 del Consejo de Transparencia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001%29%2013.01.23+Recurso+extraordinario+de+revisión+contra+resolución+n.º%202362022+del+Consejo+de+Transparencia/7fff4577-70c7-46a6-9598-cddb673d3763" xlink:type="simple">RESOLUCIÓN</text:a></text:p>
          </table:table-cell>
          <table:table-cell table:style-name="ce82" table:number-columns-repeated="1014"/>
          <table:table-cell table:number-columns-repeated="2"/>
        </table:table-row>
        <table:table-row table:style-name="ro4">
          <table:table-cell table:style-name="ce3" office:value-type="string" calcext:value-type="string">
            <text:p>2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123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la falta de respuesta a solicitud de copia de licencias de obras mayore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02%29%2013.01.23+Reclamación+por+falta+de+respuesta+a+solicitud+de+copia+de+licencias+de+obras+mayores.pdf/369c4fe2-9b20-4c5e-be39-48993fb58dc0" xlink:type="simple">RESOLUCIÓN</text:a></text:p>
          </table:table-cell>
          <table:table-cell table:style-name="ce79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3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02/2022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Cultura</text:p>
          </table:table-cell>
          <table:table-cell table:style-name="ce17" office:value-type="string" calcext:value-type="string">
            <text:p>Reclamación contra falta de respuesta a petición de copia de proyecto de obras de consolidación de castill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03%29%2013.01.23+Reclamación+por+falta+de+respuesta+a+petición+copia+proyecto+obras+consolidación+castillo/e7257115-a5d4-4de2-8fd2-01218f49b766" xlink:type="simple">RESOLUCIÓN</text:a></text:p>
          </table:table-cell>
          <table:table-cell table:style-name="ce79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04/2022</text:p>
          </table:table-cell>
          <table:table-cell table:style-name="ce17" office:value-type="string" calcext:value-type="string">
            <text:p>Ayuntamiento de Paiport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petición de acceso a expediente sobre concesión de espacio público para festejo taurin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04%29%2013.01.23+Reclamación+por+falta+de+respuesta+a+acceso+a+expediente+concesión+espacio+público/3ce25eed-b358-4142-b4bd-f48c7ac9a231" xlink:type="simple">RESOLUCIÓN</text:a></text:p>
          </table:table-cell>
          <table:table-cell table:style-name="ce80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13/2022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información sobre cesión de facultativos especialista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05%29%2013.01.23+Reclamación+falta+de+respuesta+a+petición+información+sobre+cesión+de+facultativos/24ee10c7-db9e-449b-b331-5737dd4018c6" xlink:type="simple">RESOLUCIÓN</text:a></text:p>
          </table:table-cell>
          <table:table-cell table:style-name="ce79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6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27/2022</text:p>
          </table:table-cell>
          <table:table-cell table:style-name="ce17" office:value-type="string" calcext:value-type="string">
            <text:p>Conselleria de Igualdad y Políticas Inclusiva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petición de información sobre excepcionalidad al régimen general de vacacione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06%29%2013.01.23+Reclamación+contra+respuesta+a+petición+sobre+excepcionalidad+régimen+general+vacaciones/38359b01-61d3-4c08-8216-552112e5fd51" xlink:type="simple">RESOLUCIÓN</text:a></text:p>
          </table:table-cell>
          <table:table-cell table:style-name="ce81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7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35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inadmisión de solicitud de acceso a información sobre minutas de procesos contenciosos del Ayuntamient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07%29%2013.01.23+Reclamación+contra+inadmisión+de+solicitud+sobre+minutas+de+procesos+contenciosos/8a461329-74ca-4435-9c3f-b3bf3fe116dd" xlink:type="simple">RESOLUCIÓN</text:a></text:p>
          </table:table-cell>
          <table:table-cell table:style-name="ce507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8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36/2022</text:p>
          </table:table-cell>
          <table:table-cell table:style-name="ce3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entrega de documentos de proceso selectiv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08%29%2013.01.23+Reclamación+contra+falta+de+entrega+de+documentos+de+proceso+selectivo/604de6a6-be94-4357-8b10-60c92a87314e" xlink:type="simple">RESOLUCIÓN</text:a></text:p>
          </table:table-cell>
          <table:table-cell table:style-name="ce507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9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50/2022</text:p>
          </table:table-cell>
          <table:table-cell table:style-name="ce17" office:value-type="string" calcext:value-type="string">
            <text:p>Conselleria de Política Territorial, Obas Públicas y Movilidad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falta de respuesta a petición de acceso a información sobre uso de herbicidas en carretera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41" office:value-type="string" calcext:value-type="string">
            <text:p><text:a xlink:href="https://conselltransparencia.gva.es/documents/163244115/176174066/Resol.+009%29%2013.01.23+Reclamación+falta+de+respuesta+a+petición+información+sobre+uso+herbicidas+en+carretera/28615f12-051e-4e6d-9dbe-c2bfdf973bbe" xlink:type="simple">RESOLUCIÓN</text:a></text:p>
          </table:table-cell>
          <table:table-cell table:style-name="ce136" table:number-columns-repeated="1006"/>
          <table:table-cell table:style-name="ce140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10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62/2022</text:p>
          </table:table-cell>
          <table:table-cell table:style-name="ce17" office:value-type="string" calcext:value-type="string">
            <text:p>Consorcio Valencia Interior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petición de copia de convenios vigentes suscritos por el Consorci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10%29%2013.01.23+Reclamación+por+falta+de+respuesta+a+petición+copia+convenios+vigentes+suscritos/5dcca593-71d6-432b-8b39-bbd155f961ef" xlink:type="simple">RESOLUCIÓN</text:a></text:p>
          </table:table-cell>
          <table:table-cell table:style-name="ce80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11/2023</text:p>
          </table:table-cell>
          <table:table-cell table:style-name="ce9" office:value-type="date" office:date-value="2023-01-13" calcext:value-type="date">
            <text:p>13/01/23</text:p>
          </table:table-cell>
          <table:table-cell table:style-name="ce3" office:value-type="string" calcext:value-type="string">
            <text:p>272/2022</text:p>
          </table:table-cell>
          <table:table-cell table:style-name="ce17" office:value-type="string" calcext:value-type="string">
            <text:p>Ayuntamiento de San Vicente del Raspeig</text:p>
          </table:table-cell>
          <table:table-cell table:style-name="ce17" office:value-type="string" calcext:value-type="string">
            <text:p>Deportes</text:p>
          </table:table-cell>
          <table:table-cell table:style-name="ce17" office:value-type="string" calcext:value-type="string">
            <text:p>Reclamación contra falta de respuesta a peticiones de información sobre concesión de horas en instalaciones municipale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11%29%2013.01.23+Reclamación+por+falta+de+respuesta+a+petición+información+concesión+horas+en+instalaciones/997c6395-4ada-4df0-80ca-c80475b9f213" xlink:type="simple">RESOLUCIÓN</text:a></text:p>
          </table:table-cell>
          <table:table-cell table:style-name="ce507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2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116/2022</text:p>
          </table:table-cell>
          <table:table-cell table:style-name="ce17" office:value-type="string" calcext:value-type="string">
            <text:p>Sociedad Valenciana de Gestión Integral de los Servicios de Emergencias (SGISE)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diversas solicitudes de información en materia de person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12%29%2027.01.23+Reclamación+por+falta+de+respuesta+a+solicitudes+de+información+en+materia+de+personal/6e9d863c-f102-4209-abf3-5411d74ab09b" xlink:type="simple">RESOLUCIÓN</text:a></text:p>
          </table:table-cell>
          <table:table-cell table:style-name="ce80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3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181/2022</text:p>
          </table:table-cell>
          <table:table-cell table:style-name="ce17" office:value-type="string" calcext:value-type="string">
            <text:p>Conselleria de Agricultura, Desarrollo Rural, Emergencia Climática y Transición Ecológica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falta de respuesta a solicitud de resoluciones aprobatorias de Planes Técnicos de Ordenación Cinegética 2020-2021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13%29%2027.01.23+Reclamación+por+falta+de+respuesta+a+solicitud+resoluciones+aprobatorias+Planes+Técnicos/22049033-9abc-4bff-98a9-b8d4baffa9fb" xlink:type="simple">RESOLUCIÓN</text:a></text:p>
          </table:table-cell>
          <table:table-cell table:style-name="ce80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4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14/2022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informes sobre estatutarización de plazas vacantes de plantilla del Consorci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14%29%2027.01.23+Reclamación+falta+de+respuesta+a+petición+informes+estatutarización+de+plazas+vacantes.pdf/6fbd41b0-e894-4557-85fd-26d0dfe003a6" xlink:type="simple">RESOLUCIÓN</text:a></text:p>
          </table:table-cell>
          <table:table-cell table:style-name="ce80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5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26/2022</text:p>
          </table:table-cell>
          <table:table-cell table:style-name="ce19" office:value-type="string" calcext:value-type="string">
            <text:p>Conselleria de Innovación, Universidades, Ciencia y Sociedad Digital 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falta de respuesta a petición de acceso a información sobre informe de <text:s/>autorización de nueva titulación 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015%29%2027.01.23+Reclamación+por+falta+de+respuesta+a+petición+informe+autorización+nueva+titulación/c0a398ba-ed28-4708-9086-5e9f2d0b6634" xlink:type="simple">RESOLUCIÓN</text:a></text:p>
          </table:table-cell>
          <table:table-cell table:style-name="ce38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6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31/2022</text:p>
          </table:table-cell>
          <table:table-cell table:style-name="ce17" office:value-type="string" calcext:value-type="string">
            <text:p>LABOR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petición de acceso a información sobre contratos de trabajo de mantenimiento de energía fotovoltaica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16%29%2027.01.23+Reclamación+por+falta+de+respuesta+a+petición+información+sobre+contratos+de+trabajo/36206468-8ea9-43b0-b09b-0b9cebf06f92" xlink:type="simple">RESOLUCIÓN</text:a></text:p>
          </table:table-cell>
          <table:table-cell table:style-name="ce507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7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38/2022</text:p>
          </table:table-cell>
          <table:table-cell table:style-name="ce17" office:value-type="string" calcext:value-type="string">
            <text:p>Ayuntamiento de Petrer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solicitudes de información sobre cuantías de dotaciones presupuestarias en materia de personal 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17%29%2027.01.23+Reclamación+por+falta+de+respuesta+a+solicitud+sobre+cuantías+dotaciones+presupuestarias/09d625a8-3494-4a94-a327-0613820e09a8" xlink:type="simple">RESOLUCIÓN</text:a></text:p>
          </table:table-cell>
          <table:table-cell table:style-name="ce75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18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43/2022</text:p>
          </table:table-cell>
          <table:table-cell table:style-name="ce17" office:value-type="string" calcext:value-type="string">
            <text:p>Ayuntamiento de Petrer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<text:s/>expediente sobre permiso de paternidad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18%29%2027.01.23+Reclamación+falta+de+respuesta+a+petición+acceso+a+expediente+permiso+paternidad/d60e1a4e-9b5b-43fd-b976-772eb4a86c21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19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46/2022</text:p>
          </table:table-cell>
          <table:table-cell table:style-name="ce17" office:value-type="string" calcext:value-type="string">
            <text:p>Ayuntamiento de Elch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información sobre agentes de la policía local en comisión de servicio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19%29%2027.01.23+Reclamación+falta+de+respuesta+petición+información+agentes+policía+local+en+comisión/65581986-7ea1-4652-abce-3f858c502246" xlink:type="simple">RESOLUCIÓN</text:a></text:p>
          </table:table-cell>
          <table:table-cell table:style-name="ce81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20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79/2022</text:p>
          </table:table-cell>
          <table:table-cell table:style-name="ce17" office:value-type="string" calcext:value-type="string">
            <text:p>Ayuntamiento de Corber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<text:s/>a expedientes sobre actividad de desguace de vehícul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20%29%2027.01.23+Reclamación+por+falta+de+respuesta+acceso+expedientes+sobre+actividad+desguace+vehículos/a8e9c20b-dc89-4b96-bf0d-1a8eb13d16cd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1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286/2022</text:p>
          </table:table-cell>
          <table:table-cell table:style-name="ce17" office:value-type="string" calcext:value-type="string">
            <text:p>Ayuntamiento de Bocairent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acceso a expediente sobre mult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21%29%2027.01.23+Reclamación+por+falta+de+respuesta+a+solicitud+acceso+a+expediente+sobre+multa/e68a10ad-4f6a-4ec9-bc5d-c40e4064fffb" xlink:type="simple">RESOLUCIÓN</text:a></text:p>
          </table:table-cell>
          <table:table-cell table:style-name="ce38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2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301/2022</text:p>
          </table:table-cell>
          <table:table-cell table:style-name="ce17" office:value-type="string" calcext:value-type="string">
            <text:p>Ayuntamiento de Picany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21%29%2027.01.23+Reclamación+por+falta+de+respuesta+a+solicitud+acceso+a+expediente+sobre+multa/e68a10ad-4f6a-4ec9-bc5d-c40e4064fffb" xlink:type="simple">RESOLUCIÓN</text:a></text:p>
          </table:table-cell>
          <table:table-cell table:style-name="ce38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3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307/2022</text:p>
          </table:table-cell>
          <table:table-cell table:style-name="ce17" office:value-type="string" calcext:value-type="string">
            <text:p>Ayuntamiento de Manis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23%29%2027.01.23+Reclamación+por+falta+de+respuesta+solicitud+copia+ejercicio+proceso+selectivo+arquite/b0dd61f8-c5c9-4dec-825f-1581cb83378f" xlink:type="simple">RESOLUCIÓN</text:a></text:p>
          </table:table-cell>
          <table:table-cell table:style-name="ce38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4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313/2022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solicitud de auditoría de inversiones de empresa concesionari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41" office:value-type="string" calcext:value-type="string">
            <text:p><text:a xlink:href="https://conselltransparencia.gva.es/documents/163244115/176174066/Resol.+024%29%2027.01.23+Reclamación+por+falta+de+respuesta+solicitud+auditoría+inversiones+empresa+concesionaria/ec2c2244-c9ad-4adb-bdce-c214fd2ff11c" xlink:type="simple">RESOLUCIÓN</text:a></text:p>
          </table:table-cell>
          <table:table-cell table:style-name="ce155" table:number-columns-repeated="1006"/>
          <table:table-cell table:style-name="ce140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5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322/2022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informe jurídico de la abogacía de la Generalitat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25%29%2027.01.23+Reclamación+por+falta+de+respuesta+solicitud+informe+jurídico+de+la+abogacía+Generalitat/d442e1d7-7913-4e9b-aebd-33eb42a72c3a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6/2023</text:p>
          </table:table-cell>
          <table:table-cell table:style-name="ce9" office:value-type="date" office:date-value="2023-01-27" calcext:value-type="date">
            <text:p>27/01/23</text:p>
          </table:table-cell>
          <table:table-cell table:style-name="ce3" office:value-type="string" calcext:value-type="string">
            <text:p>324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ación sobre retribuciones de trabajadores de la plantilla del Ayuntamiento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026%29%2027.01.23+Reclamación+por+falta+respuesta+a+solicitud+información+sobre+retribuciones+trabajadores/bcd12fe9-0d7b-4de2-b89a-9b2fe5f52898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27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16/2022</text:p>
          </table:table-cell>
          <table:table-cell table:style-name="ce16" office:value-type="string" calcext:value-type="string">
            <text:p>Ayuntamiento de Valenci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denegación de acceso a texto de borrador de Ordenanza sobre administración electrónica del Ayuntamiento 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27%29%2010.02.23+Reclamación+por+denegación+acceso+a+borrador+Ordenanza+sobre+administración+electrónica/a45fbd2f-724d-4436-8837-d41667aaa13e" xlink:type="simple">RESOLUCIÓN</text:a></text:p>
          </table:table-cell>
          <table:table-cell table:style-name="ce507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28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39/2022</text:p>
          </table:table-cell>
          <table:table-cell table:style-name="ce17" office:value-type="string" calcext:value-type="string">
            <text:p>Ayuntamiento de Chell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información sobre falta de sanción a propietarios de jardines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028%29%2010.02.23+Reclamación+por+falta+de+respuesta+solicitud+información+falta+de+sanción+propietarios/38df50f0-e18a-4f96-b7cd-10ac4eb49984" xlink:type="simple">RESOLUCIÓN</text:a></text:p>
          </table:table-cell>
          <table:table-cell table:style-name="ce507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29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44/2022</text:p>
          </table:table-cell>
          <table:table-cell table:style-name="ce17" office:value-type="string" calcext:value-type="string">
            <text:p>Ayuntamiento de Santa Pol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<text:s/>y copia de proyecto de centro deportivo y de ocio en antiguos astilleros <text:s text:c="2"/>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29%29%2010.02.23+Reclamación+por+falta+de+respuesta+a+solicitud+acceso+proyecto+de+centro+deportivo/2c3d4db7-8205-4560-8ce9-e55de8da01f5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0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55/2022</text:p>
          </table:table-cell>
          <table:table-cell table:style-name="ce17" office:value-type="string" calcext:value-type="string">
            <text:p>Ayuntamiento de Petrer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ación sobre trámites de elaboración de trabajo de valoración de puestos de trabaj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30%29%2010.02.23+Reclamación+falta+de+respuesta+solicitud+información+sobre+trámites+valoración+puestos+trabajo/e488cec9-bd33-43a3-a820-5e3e5acebfe2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31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60/2022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petición de acceso a expediente <text:s/>sobre concurso extraordinario de arquitectos técnic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31%29%2010.02.23+Reclamación+por+respuesta+a+petición+acceso+expediente+concurso+extraordinario+arquit/af64266c-01e3-4c10-be58-52f22a2fc6be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32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84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acceso a expedientes sobre contratos menore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32%29%2010.02.23+Reclamación+por+falta+de+respuesta+a+solicitud+acceso+expedientes+contratos+menores/26f02cad-a5a6-4e7b-ab99-0401ae924f12" xlink:type="simple">RESOLUCIÓN</text:a></text:p>
          </table:table-cell>
          <table:table-cell table:style-name="ce83" table:number-columns-repeated="1006"/>
          <table:table-cell table:style-name="ce93" table:number-columns-repeated="7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3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92/2022</text:p>
          </table:table-cell>
          <table:table-cell table:style-name="ce16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información sobre inspectores veterinarios y farmacéutico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33%29%2010.02.23+Reclamación+por+falta+respuesta+petición+información+sobre+inspectores+veterinarios+y+farmac/5a5d92ce-6445-44c5-b3e7-33e6363ef148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4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295/2022</text:p>
          </table:table-cell>
          <table:table-cell table:style-name="ce17" office:value-type="string" calcext:value-type="string">
            <text:p>Ayuntamiento de Alquerías del Niño Perdido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acceso a información sobre constitución de bolsa de trabaj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34%29%2010.02.23+Reclamación+por+falta+de+respuesta+solicitud+información+constitución+bolsa+de+trabajo/edd90385-c5e1-46cb-8a0c-3e0b1165faef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5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302/2022</text:p>
          </table:table-cell>
          <table:table-cell table:style-name="ce17" office:value-type="string" calcext:value-type="string">
            <text:p>Ayuntamiento de Llir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35%29%2010.02.23+Reclamación+por+falta+respuesta+solicitud+copia+ejercicio+proceso+selectivo+de+arquit/af41c70d-f520-468e-b69c-ea4ee49e4301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6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308/2022</text:p>
          </table:table-cell>
          <table:table-cell table:style-name="ce17" office:value-type="string" calcext:value-type="string">
            <text:p>Ayuntamiento de Torreviej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36%29%2010.02.23+Reclamación+por+falta+respuesta+solicitud+copia+ejercicio+proceso+selectivo+de+arquit/8bb16905-3599-445f-a0cf-7aa494e6d03a" xlink:type="simple">RESOLUCIÓN</text:a></text:p>
          </table:table-cell>
          <table:table-cell table:style-name="ce109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37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310/2022</text:p>
          </table:table-cell>
          <table:table-cell table:style-name="ce17" office:value-type="string" calcext:value-type="string">
            <text:p>Ayuntamiento de Montserrat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37%29%2010.02.23+Reclamación+por+falta+respuesta+solicitud+copia+ejercicio+proceso+selectivo+de+arquit/2d38d450-6d30-4881-adf6-46ee1366cc9c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8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315/2022</text:p>
          </table:table-cell>
          <table:table-cell table:style-name="ce17" office:value-type="string" calcext:value-type="string">
            <text:p>Ayuntamiento de Petrer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copia de expediente de apertura de local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38%29%2010.02.23+Reclamación+por+falta+de+respuesta+solicitud+copia+expediente+de+apertura+de+local/4ef0731e-d663-429c-9618-05922142af30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39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325/2022</text:p>
          </table:table-cell>
          <table:table-cell table:style-name="ce17" office:value-type="string" calcext:value-type="string">
            <text:p>Colegio de Enfermería de Castellón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copia de acta notarial de asamblea del Colegio de Enfermerí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39%29%2010.02.23+Reclamación+por+falta+respuesta+solicitud+acta+notarial+de+asamblea+Colegio+Enfermeria/2bbb14df-dc9d-4683-a734-4566b2a1a770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40/2023</text:p>
          </table:table-cell>
          <table:table-cell table:style-name="ce9" office:value-type="date" office:date-value="2023-02-10" calcext:value-type="date">
            <text:p>10/02/23</text:p>
          </table:table-cell>
          <table:table-cell table:style-name="ce3" office:value-type="string" calcext:value-type="string">
            <text:p>326/2022</text:p>
          </table:table-cell>
          <table:table-cell table:style-name="ce17" office:value-type="string" calcext:value-type="string">
            <text:p>Colegio de Enfermería de Castellón</text:p>
          </table:table-cell>
          <table:table-cell table:style-name="ce17" office:value-type="string" calcext:value-type="string">
            <text:p>Transparencia</text:p>
          </table:table-cell>
          <table:table-cell table:style-name="ce17" office:value-type="string" calcext:value-type="string">
            <text:p>Reclamación contra negativa a información sobre actas de asambleas, datos económicos y programación docente del Colegio de Enfermería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040%29%2010.02.23+Reclamación+negativa+información+actas+de+asambleas%2C%20datos+económicos+y+programación/0a7dc251-6903-44aa-8784-27c3e0fdcf29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1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156/2022</text:p>
          </table:table-cell>
          <table:table-cell table:style-name="ce17" office:value-type="string" calcext:value-type="string">
            <text:p>Ayuntamiento de Alte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expediente e informe de la policía local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41%29%2024.02.2023+Reclamación+por+falta+de+respuesta+solicitud+informe+policía+local/fb6594a9-2165-428d-83a0-4f457228a061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2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45/2022</text:p>
          </table:table-cell>
          <table:table-cell table:style-name="ce17" office:value-type="string" calcext:value-type="string">
            <text:p>Ayuntamiento de Catarroja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falta de respuesta a solicitud de información ambiental sobre empresa ganadera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42%29%2024.02.2023+Reclamación+por+falta+de+respuesta+solicitud+información+ambiental+empresa+ganadera/7fe16031-324c-4703-9374-f6f54691e5ca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3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56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olución de finalización de procedimiento de acceso a información sobre oferta de empleo público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043%29%2024.02.2023+Reclamación+contra+resolución+sobre+acceso+a+información+oferta+de+empleo/407d33ad-735d-4cc3-a892-1a0c3762d966" xlink:type="simple">RESOLUCIÓN</text:a></text:p>
          </table:table-cell>
          <table:table-cell table:style-name="ce109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4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57/2022</text:p>
          </table:table-cell>
          <table:table-cell table:style-name="ce17" office:value-type="string" calcext:value-type="string">
            <text:p>Ayuntamiento de Aldai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solicitud de acceso <text:s/>a expediente sobre devolución de cuota de huertos urban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44%29%2024.02.2023+Reclamación+por+falta+de+respuesta+solicitud+acceso+sobre+devolución+cuota+de+huerto/a9c21b13-3ab8-468c-a3a8-84afb6b2297e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5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58/2022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información sobre nombramientos pendientes de supervisore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45%29%2024.02.2023+Reclamación+por+falta+de+respuesta+petición+acceso+sobre+nombramientos+supervisores/4a0540a1-7e26-4694-85c5-cf3965c8a345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6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64/2022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petición de acceso a expediente sobre proceso selectivo de agentes de la policía loc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46%29%2024.02.2023+Reclamación+contra+respuesta+acceso+a+expediente+sobre+proceso+selectivo+agentes+pol/71952b04-f294-4dd9-a69b-cda3cc0d211d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7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80/2022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decretos de regulación horaria de la policía loc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47%29%2024.02.2023+Reclamación+por+falta+respuesta+solicitud+copia+decretos+regulación+horaria+policía/947ef075-8495-42ec-a62b-289beba25157" xlink:type="simple">RESOLUCIÓN</text:a></text:p>
          </table:table-cell>
          <table:table-cell table:style-name="ce109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48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298/2022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falta de respuesta a solicitud de datos estadísticos de atención primaria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048%29%2024.02.2023+Reclamación+por+falta+de+respuesta+solicitud+datos+estadísticos+de+atención+primaria/7302ebc8-6c39-411f-99ba-e43dad212d4d" xlink:type="simple">RESOLUCIÓN</text:a></text:p>
          </table:table-cell>
          <table:table-cell table:style-name="ce109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49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304/2022</text:p>
          </table:table-cell>
          <table:table-cell table:style-name="ce17" office:value-type="string" calcext:value-type="string">
            <text:p>Ayuntamiento de Carlet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49%29%2024.02.2023+Reclamación+por+falta+de+respuesta+solicitud+ejercicio+proceso+selectivo+de+arquitec/150190ca-e439-4a9e-99ea-0c4494b79819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50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309/2022</text:p>
          </table:table-cell>
          <table:table-cell table:style-name="ce17" office:value-type="string" calcext:value-type="string">
            <text:p>Ayuntamiento de Riol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50%29%2024.02.2023+Reclamación+por+falta+de+respuesta+solicitud+ejercicio+proceso+selectivo+de+arquitec/7d6ce40b-9f29-4acf-8fd0-f8d867f2e6a0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1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316/2022</text:p>
          </table:table-cell>
          <table:table-cell table:style-name="ce17" office:value-type="string" calcext:value-type="string">
            <text:p>Ayuntamiento de Patern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información sobre usos del plan general del municipio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051%29%2024.02.2023+Reclamación+por+falta+de+respuesta+solicitud+información+sobre+usos+del+plan+general/70080e6d-d777-4392-bc9f-a9b284d498e6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52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323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información de datos de contacto del delegado de protección de datos del Ayuntamiento 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52%29%2024.02.2023+Reclamación+falta+de+respuesta+solicitud+datos+de+contacto+del+DPD/a6af3217-656a-4a58-b543-d518bb797515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53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329/2022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actas internas y de incidencias de proceso selectiv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53%29%2024.02.2023+Reclamación+falta+de+respuesta+solicitud+actas+internas+e+incidencias+proceso+select/1bd1215b-9a8e-40a3-a9eb-be7784dd29c0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4/2023</text:p>
          </table:table-cell>
          <table:table-cell table:style-name="ce9" office:value-type="date" office:date-value="2023-02-24" calcext:value-type="date">
            <text:p>24/02/23</text:p>
          </table:table-cell>
          <table:table-cell table:style-name="ce3" office:value-type="string" calcext:value-type="string">
            <text:p>332/2022</text:p>
          </table:table-cell>
          <table:table-cell table:style-name="ce17" office:value-type="string" calcext:value-type="string">
            <text:p>Ayuntamiento de Pilar de la Horadad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decretos y sentencias sobre trabajadores municipale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54%29%2024.02.2023+Reclamación+por+falta+respuesta+solicitud+decretos+y+sentencias+sobre+trabajadores/214d767e-9727-4aa1-983a-8d9607d1fb2e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5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209/2022</text:p>
          </table:table-cell>
          <table:table-cell table:style-name="ce16" office:value-type="string" calcext:value-type="string">
            <text:p>Ayuntamiento de Valencia</text:p>
          </table:table-cell>
          <table:table-cell table:style-name="ce16" office:value-type="string" calcext:value-type="string">
            <text:p>Urbanismo</text:p>
          </table:table-cell>
          <table:table-cell table:style-name="ce16" office:value-type="string" calcext:value-type="string">
            <text:p>Reclamación contra denegación de acceso a documentación sobre Plan Especial <text:s/>AUMSA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55%29%2010.03.2023+Reclamación+contra+denegación+de+acceso+a+documentación+sobre+Plan+Especial+AUMSA/c363ae14-1951-4d6a-89e7-3f95ba6e44d5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6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261/2022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inadmisión de petición de acceso a información sobre costas procesales abonadas por el Consorci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56%29%2010.03.2023+Reclamación+contra+inadmisión+de+petición+de+acceso+a+información+sobre+costas+procesa/773154b2-6cac-44be-a58b-beacac54cb69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7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281/2022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ertificado de cuadrantes de servicio de policía loc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57%29%2010.03.2023+Reclamación+por+falta+de+respuesta+a+solicitud+certificado+cuadrantes+de+servicio+policía+loc/0f4a84f2-3d50-49d3-9711-909d42cf06fa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8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283/2022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uadrantes de servicio, horarios de servicios y horas extras de policía loc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58%29%2010.03.2023+Reclamación+por+falta+de+respuesta+a+solicitud+de+cuadrantes+de+servicio%2C%20horarios+policia+loc/fd343828-fceb-47f7-98ca-3b97cf7098fc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59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287/2022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respuesta a solicitud de acceso a información sobre contratos municipale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59%29%2010.03.2023+Reclamación+contra+respuesta+a+solicitud+de+acceso+a+información+sobre+contratos+municipales/ac515b36-6ad7-4501-bfbd-c7a2d7cb735b" xlink:type="simple">RESOLUCIÓN</text:a></text:p>
          </table:table-cell>
          <table:table-cell table:style-name="ce507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3">
          <table:table-cell table:style-name="ce3" office:value-type="string" calcext:value-type="string">
            <text:p>60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296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es sobre necesidades de operativos, gratificaciones y productividad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60%29%2010.03.2023+Reclamación+por+falta+de+respuesta+a+solicitud+informe+gratificaciones+y+productividad/c881aa74-a8e5-4278-8946-d16eb260eb2f" xlink:type="simple">RESOLUCIÓN</text:a></text:p>
          </table:table-cell>
          <table:table-cell table:style-name="ce83" table:number-columns-repeated="1009"/>
          <table:table-cell table:style-name="ce93" table:number-columns-repeated="4"/>
          <table:table-cell table:style-name="ce82"/>
          <table:table-cell table:number-columns-repeated="2"/>
        </table:table-row>
        <table:table-row table:style-name="ro4">
          <table:table-cell table:style-name="ce3" office:value-type="string" calcext:value-type="string">
            <text:p>61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300/2022</text:p>
          </table:table-cell>
          <table:table-cell table:style-name="ce17" office:value-type="string" calcext:value-type="string">
            <text:p>Ayuntamiento de Betxí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61%29%2010.03.2023+Reclamación+por+falta+de+respuesta+a+solicitud+copia+ejercicio+proceso+selectivo+arquitecto/c2e98f7b-fbe0-45cd-a8fa-f74dccbcf257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62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305/2022</text:p>
          </table:table-cell>
          <table:table-cell table:style-name="ce17" office:value-type="string" calcext:value-type="string">
            <text:p>Ayuntamiento de Benicarló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62%29%2010.03.2023+Reclamación+por+falta+de+respuesta+a+solicitud+copia+ejercicio+proceso+selectivo+arquitecto/f276c7bc-c97a-4eb4-a10a-0a361093de51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63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311/2022</text:p>
          </table:table-cell>
          <table:table-cell table:style-name="ce17" office:value-type="string" calcext:value-type="string">
            <text:p>Ayuntamiento de l’Alcudia de Crespin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63%29%2010.03.2023+Reclamación+por+falta+de+respuesta+a+solicitud+copia+ejercicio+proceso+selectivo+arquitecto/31352577-5284-4f17-87cb-93d77579bf9c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64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318/2022</text:p>
          </table:table-cell>
          <table:table-cell table:style-name="ce17" office:value-type="string" calcext:value-type="string">
            <text:p>Conselleria de Igualdad y Políticas Inclusivas</text:p>
          </table:table-cell>
          <table:table-cell table:style-name="ce17" office:value-type="string" calcext:value-type="string">
            <text:p>Servicios sociales</text:p>
          </table:table-cell>
          <table:table-cell table:style-name="ce17" office:value-type="string" calcext:value-type="string">
            <text:p>Reclamación contra respuesta a solicitud de información sobre subvenciones para supresión de barreras arquitectónica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64%29%2010.03.2023+Reclamación+contra+respuesta+a+solicitud+información+subvenciones+para+supresión+barreras+arq/82c0e117-65d6-49bd-8e1d-3bae784e19a6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65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347/2022</text:p>
          </table:table-cell>
          <table:table-cell table:style-name="ce17" office:value-type="string" calcext:value-type="string">
            <text:p>Ayuntamiento de Teulad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a información ambiental y licencia de obras de hote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65%29%2010.03.2023+Reclamación+por+falta+de+respuesta+solicitud+acceso+información+ambiental+y+licencia+obras/ad593436-db68-4bab-a1da-decf7775767f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66/2023</text:p>
          </table:table-cell>
          <table:table-cell table:style-name="ce9" office:value-type="date" office:date-value="2023-03-10" calcext:value-type="date">
            <text:p>10/03/23</text:p>
          </table:table-cell>
          <table:table-cell table:style-name="ce3" office:value-type="string" calcext:value-type="string">
            <text:p>351/2022</text:p>
          </table:table-cell>
          <table:table-cell table:style-name="ce17" office:value-type="string" calcext:value-type="string">
            <text:p>Ayuntamiento de Benijófar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<text:s/>respuesta a solicitudes de acceso a expedientes sobre subvenciones, empleo y taller de emple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66%29%2010.03.2023+Reclamación+por+falta+de+respuesta+solicitud+acceso+a+expedientes+sobre+subvenciones/65c0cad5-d286-4c90-acc7-a3e9d297c10f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67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210/2022</text:p>
          </table:table-cell>
          <table:table-cell table:style-name="ce16" office:value-type="string" calcext:value-type="string">
            <text:p>Ayuntamiento de Gilet</text:p>
          </table:table-cell>
          <table:table-cell table:style-name="ce16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petición de acceso a expediente sobre instalación de estación base de telefonía móvi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67%29%2022.03.2023+Reclamación+por+falta+de+respuesta+a+petición+acceso+a+expediente+sobre+instalación+telefonía/2eff49b0-efa7-4206-b324-aa5aa65acd31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68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263/2022</text:p>
          </table:table-cell>
          <table:table-cell table:style-name="ce17" office:value-type="string" calcext:value-type="string">
            <text:p>Fundación Hospital Provincial de Castellón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petición de información institucional y organizativa de la fundación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68%29%2022.03.2023+Reclamación+por+falta+de+respuesta+petición+información+institucional+y+organizativa+fundación/2230e873-def5-4b35-a102-47d0776d6477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69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294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acceso a información sobre registros de fichajes de empleados municipale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69%29%2022.03.2023+Reclamación+por+falta+de+respuesta+a+solicitud+acceso+información+registros+de+fichaje/90ef673f-ecd2-4a1c-91ea-5027ec8a38ec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70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306/2022</text:p>
          </table:table-cell>
          <table:table-cell table:style-name="ce17" office:value-type="string" calcext:value-type="string">
            <text:p>Mancomunidad de la Hoya de Buñol-Chiv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70%29%2022.03.2023+Reclamación+por+falta+de+respuesta+solicitud+copia+ejercicio+proceso+selectivo+arquitecto/35985d7d-3701-4d5b-a672-2b6eb41fd84a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4">
          <table:table-cell table:style-name="ce3" office:value-type="string" calcext:value-type="string">
            <text:p>71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312/2022</text:p>
          </table:table-cell>
          <table:table-cell table:style-name="ce17" office:value-type="string" calcext:value-type="string">
            <text:p>Ayuntamiento de l’Alcud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71%29%2022.03.2023+Reclamación+por+falta+de+respuesta+solicitud+copia+ejercicio+proceso+selectivo+arquitecto/985004aa-4fd5-4264-a239-6504ac366974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72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317/2022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olución de desistimiento sobre petición de acceso a información sobre proceso selectiv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72%29%2022.03.2023+Reclamación+contra+resolución+de+desistimiento+sobre+acceso+información+proceso+selectivo/c8888331-42e2-4fa6-8dde-4e2d9b2fa27a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73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321/2022</text:p>
          </table:table-cell>
          <table:table-cell table:style-name="ce17" office:value-type="string" calcext:value-type="string">
            <text:p>Ayuntamiento de Moixent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información sobre obras de demolición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073%29%2022.03.2023+Reclamación+por+falta+de+respuesta+a+solicitud+de+información+sobre+obras+de+demolición/eee13e47-d599-4db2-98fc-f52a6b22ac4f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74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339/2022</text:p>
          </table:table-cell>
          <table:table-cell table:style-name="ce17" office:value-type="string" calcext:value-type="string">
            <text:p>Ayuntamientos de la comarca de la Ribera</text:p>
          </table:table-cell>
          <table:table-cell table:style-name="ce17" office:value-type="string" calcext:value-type="string">
            <text:p>Publicidad activa</text:p>
          </table:table-cell>
          <table:table-cell table:style-name="ce17" office:value-type="string" calcext:value-type="string">
            <text:p>Denuncia de incumplimiento de deberes de publicidad activa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074%29%2022.03.2023+Denuncia+de+incumplimiento+de+deberes+de+publicidad+activa/49da48e0-021a-48f3-b7fc-cfc73cb1f60b" xlink:type="simple">RESOLUCIÓN</text:a></text:p>
          </table:table-cell>
          <table:table-cell table:style-name="ce83" table:number-columns-repeated="1006"/>
          <table:table-cell table:style-name="ce93" table:number-columns-repeated="6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75/2023</text:p>
          </table:table-cell>
          <table:table-cell table:style-name="ce9" office:value-type="date" office:date-value="2023-03-22" calcext:value-type="date">
            <text:p>22/03/23</text:p>
          </table:table-cell>
          <table:table-cell table:style-name="ce3" office:value-type="string" calcext:value-type="string">
            <text:p>360/2022</text:p>
          </table:table-cell>
          <table:table-cell table:style-name="ce17" office:value-type="string" calcext:value-type="string">
            <text:p>Ayuntamiento de Quartell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información sobre edificabilidad de solar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75%29%2022.03.2023+Reclamación+por+falta+de+respuesta+a+solicitud+de+información+sobre+edificabilidad+de+solar/0153ee48-cb06-4062-b1be-f377bfe8c7fa" xlink:type="simple">RESOLUCIÓN</text:a></text:p>
          </table:table-cell>
          <table:table-cell table:style-name="ce38" table:number-columns-repeated="1003"/>
          <table:table-cell table:style-name="ce93" table:number-columns-repeated="9"/>
          <table:table-cell table:style-name="ce8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76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25/2022</text:p>
          </table:table-cell>
          <table:table-cell table:style-name="ce17" office:value-type="string" calcext:value-type="string">
            <text:p>Ayuntamiento de Villalong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petición de acceso a información sobre publicación de planeamiento urbanístic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76%29%2005.04.2023+Reclamación+por+falta+de+respuesta+acceso+información+sobre+publicación+de+planeamiento+urbani/e3e967f8-1836-4a7b-979b-885190498ae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77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65/2022</text:p>
          </table:table-cell>
          <table:table-cell table:style-name="ce17" office:value-type="string" calcext:value-type="string">
            <text:p>Ayuntamiento de Rocafort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acceso a documentos de <text:s/>proceso selectivo de trabajador soci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77%29%2005.04.2023+Reclamación+por+falta+de+respuesta+acceso+a+documentos+proceso+selectivo+de+trab+social/91b92bcf-bb32-4626-bc59-a62198d49b51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78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68/2022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ones de documentos de diversos procesos selectivo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78%29%2005.04.2023+Reclamación+por+falta+de+respuesta+a+peticiones+de+documentos+de+diversos+procesos+selectivos/4d51f38d-6a25-48a3-9d3a-4df52198142a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79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82/2022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falta de respuesta a solicitud de información sobre inexistencia de especialidad de danza en conservatori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79%29%2005.04.2023+Reclamación+por+falta+de+respuesta+solicitud+información+sobre+especialidad+danza/22682a96-1aa2-469e-b97c-730eb5d84198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80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91/2022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olución de inadmisión de solicitud de acceso a información sobre plazas vacantes y cubiertas con interin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80%29%2005.04.2023+Reclamación+contra+resolución+inadmisión+solicitud+acceso+información+plazas+vacantes/582d7499-3bdc-46eb-b342-25b7f0f5847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1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299/2022</text:p>
          </table:table-cell>
          <table:table-cell table:style-name="ce17" office:value-type="string" calcext:value-type="string">
            <text:p>Ayuntamiento de Picassent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81%29%2005.04.2023+Reclamación+por+falta+de+respuesta+a+solicitud+copia+ejercicio+de+proceso+selectivo/200547c2-608a-41b3-8691-ff29aba67ac5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82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334/2022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convenio de colaboración con Instituto de Medicina Legal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82%29%2005.04.2023+Reclamación+por+falta+de+respuesta+a+solicitud+copia+de+convenio+de+colaboración+con+Instituto/968f3239-9514-4f87-8cb9-ac94c6250338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83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336/2022</text:p>
          </table:table-cell>
          <table:table-cell table:style-name="ce17" office:value-type="string" calcext:value-type="string">
            <text:p>Ayuntamiento de Mutxamel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por falta de cumplimentación de encuesta sobre animales de compañí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083%29%2005.04.2023+Reclamación+por+falta+de+cumplimentación+de+encuesta+sobre+animales+de+compañía/f591f0ea-b482-4143-9a41-9bded41e9e8a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4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337/2022</text:p>
          </table:table-cell>
          <table:table-cell table:style-name="ce17" office:value-type="string" calcext:value-type="string">
            <text:p>Ayuntamiento de San Miguel de Salina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ertificados de servicios prestados y nombramiento interrin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84%29%2005.04.2023+Reclamación+por+falta+de+respuesta+a+solicitud+de+certificados+de+servicios+prestados/72ea1cf9-6c75-4eb6-94c9-10dafb4e3cc1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5/2023</text:p>
          </table:table-cell>
          <table:table-cell table:style-name="ce10" office:value-type="date" office:date-value="2023-04-05" calcext:value-type="date">
            <text:p>05/04/23</text:p>
          </table:table-cell>
          <table:table-cell table:style-name="ce3" office:value-type="string" calcext:value-type="string">
            <text:p>369/2022</text:p>
          </table:table-cell>
          <table:table-cell table:style-name="ce17" office:value-type="string" calcext:value-type="string">
            <text:p>Ayuntamiento de Callosa de Segur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a licencia, proyectos e informes urbanístic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85%29%2005.04.2023+Reclamación+por+falta+de+respuesta+a+solicitud+de+acceso+a+licencia%2C%20proyectos+e+informes+urba/208c0503-a1e4-4aca-9844-d20e10ff277d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6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143/2022</text:p>
          </table:table-cell>
          <table:table-cell table:style-name="ce17" office:value-type="string" calcext:value-type="string">
            <text:p>Ayuntamiento de Godell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<text:s/>a información sobre PAI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86%29%2018.04.2023+Reclamación+por+falta+de+respuesta+a+solicitud+de+acceso++a+información+sobre+PAI/c1e268b3-12f4-4375-80e0-725903decac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7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154/2022</text:p>
          </table:table-cell>
          <table:table-cell table:style-name="ce17" office:value-type="string" calcext:value-type="string">
            <text:p>Ayuntamiento de Catral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denegación de acceso a actas y expedientes municipale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87%29%2018.04.2023+Reclamación+contra+denegación+de+acceso+a+actas+y+expedientes+municipales/1c41a117-ddc3-48e6-9728-52a121421f76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8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228/2022</text:p>
          </table:table-cell>
          <table:table-cell table:style-name="ce17" office:value-type="string" calcext:value-type="string">
            <text:p>Ayuntamiento de Orihuel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petición de acceso a expediente de proceso selectivo de técnico de prevención de riesgos laborale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88%29%2018.04.2023+Reclamación+contra+respuesta+a+petición+de+acceso+a+expediente+de+proceso+selectivo/f17a9417-ccd9-49ad-a0c2-d6bb693414e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89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232/2022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copia de actas sobre votaciones para renovación de Consejo Escolar 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89%29%2018.04.2023+Reclamación+por+falta+de+respuesta+solicitud+copia+actas+sobre+votaciones+Consejo+Escolar/c1813227-affb-45bd-9215-b0e753c08e1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0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233/2022</text:p>
          </table:table-cell>
          <table:table-cell table:style-name="ce17" office:value-type="string" calcext:value-type="string">
            <text:p>Centro de Formación Pública de Adultos Enric Valor de Alzira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falta de respuesta a solicitud de información sobre alumnos de programa formativ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90%29%2018.04.2023+Reclamación+por+falta+de+respuesta+solicitud+información+sobre+alumnos+de+programa+formativo/8873824a-95d1-4c72-840c-fbd64ef9f7f9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1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293/2022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respuesta a solicitud de información sobre denegación de sucursal de Escuela Oficial de Idioma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91%29%2018.04.2023+Reclamación+contra+respuesta+a+solicitud+de+información+sobre+denegación+de+sucursal+de+EOI/b4171e90-fe3e-4a46-8953-1131fec8b57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2/2023</text:p>
          </table:table-cell>
          <table:table-cell table:style-name="ce10" office:value-type="date" office:date-value="2023-04-18" calcext:value-type="date">
            <text:p>18/04/23</text:p>
          </table:table-cell>
          <table:table-cell table:style-name="ce3" office:value-type="string" calcext:value-type="string">
            <text:p>340/2022</text:p>
          </table:table-cell>
          <table:table-cell table:style-name="ce17" office:value-type="string" calcext:value-type="string">
            <text:p>Ayuntamiento de Elch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petición de acceso a expediente de convocatoria de plazas de policía local por turno de movilidad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92%29%2018.04.2023+Reclamación+contra+respuesta+a+petición+de+acceso+a+expediente+convocatoria+de+plazas+policia/829ab623-2fe3-4fe7-af6a-f651a2752573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3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53/2022</text:p>
          </table:table-cell>
          <table:table-cell table:style-name="ce17" office:value-type="string" calcext:value-type="string">
            <text:p>Ayuntamiento de Santa Pola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acceso <text:s/>a copia de diversos registros de entrada y de salida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93%29%2028.04.2023+Reclamación+contra+falta+de+respuesta+a+solicitud+de+acceso+a+copia+de+diversos+registros/9cb87d9a-609d-4ef0-aafb-f14ba8a8cf0d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4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69/2022</text:p>
          </table:table-cell>
          <table:table-cell table:style-name="ce17" office:value-type="string" calcext:value-type="string">
            <text:p>Ayuntamiento de San Vicente del Raspeig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peticiones de acceso a expedientes de contratación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094%29%2028.04.2023+Reclamación+contra+falta+de+respuesta+a+peticiones+de+acceso+a+expedientes+de+contratación/ec5dd36f-eb2b-4d44-bd76-c40729266d65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5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70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acceso a expediente sobre petición de jornada intensiva 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95%29%2028.04.2023+Reclamación+contra+falta+de+respuesta+solicitud+acceso+expediente+petición+jornada+intensiva/45bcf4d2-1606-423d-8eab-895daa1eddb9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6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74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acceso a expediente sobre petición de jornada intensiva 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96%29%2028.04.2023+Reclamación+contra+falta+de+respuesta+solicitud+acceso+expediente+petición+jornada+intensiva/57ccf003-e38c-4e4d-8f0b-0cd0bc67a23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7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75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orden del día y actas de comisión informativa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97%29%2028.04.2023+Reclamación+contra+falta+de+respuesta+a+solicitud+de+orden+del+día+y+actas+de+comisión+informa/43d36693-7e55-4ebe-bb52-785dacb5c6a5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98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76/2022</text:p>
          </table:table-cell>
          <table:table-cell table:style-name="ce17" office:value-type="string" calcext:value-type="string">
            <text:p>Conselleria de Economía Sostenible, Sectores Productivos, Comercio y Trabajo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desestimación de solicitud de acceso a datos de expediente sancionador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098%29%2028.04.2023+Reclamación+contra+desestimación+de+solicitud+de+acceso+a+datos+de+expediente+sancionador/92e52c58-2fa0-42ed-99a2-1f4970b2e1d7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99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78/2022</text:p>
          </table:table-cell>
          <table:table-cell table:style-name="ce17" office:value-type="string" calcext:value-type="string">
            <text:p>Ayuntamiento de Godell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acceso <text:s/>a información sobre funcionari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099%29%2028.04.2023+Reclamación+por+falta+de+respuesta+a+solicitud+de+acceso++a+información+sobre+funcionario/ebb283ab-6c14-4d5a-9e9e-1e34f88761d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0/2023</text:p>
          </table:table-cell>
          <table:table-cell table:style-name="ce10" office:value-type="date" office:date-value="2023-04-28" calcext:value-type="date">
            <text:p>28/04/23</text:p>
          </table:table-cell>
          <table:table-cell table:style-name="ce3" office:value-type="string" calcext:value-type="string">
            <text:p>285/2022</text:p>
          </table:table-cell>
          <table:table-cell table:style-name="ce17" office:value-type="string" calcext:value-type="string">
            <text:p>Ayuntamiento de Requena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falta de respuesta a solicitud acceso a expediente sobre planta generadora fotovoltaica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00%29%2028.04.2023+Reclamación+por+falta+de+respuesta+a+solicitud+acceso+expediente+sobre+planta+generadora+fotov/28f8efc5-94bb-4b57-a0d8-da1d1292678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1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251/2022</text:p>
          </table:table-cell>
          <table:table-cell table:style-name="ce17" office:value-type="string" calcext:value-type="string">
            <text:p>Ayuntamiento de Yátov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petición de acceso a información sobre plantilla y retribuciones de personal municip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01%29%2012.05.2023+Reclamación+contra+respuesta+a+petición+de+acceso+a+información+sobre+plantilla+y+retribuciones/d87c4ae5-b3e9-4c47-b688-87a68f6a7654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2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289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acceso a información sobre resoluciones de excedencia y de compatibilidad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02%29%2012.05.2023+Reclamación+por+falta+de+respuesta+a+solicitud+de+información+sobre+resoluciones+de+excedencia/a2ef4a6a-31b0-41b5-96eb-eb393be17f4d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3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297/2022</text:p>
          </table:table-cell>
          <table:table-cell table:style-name="ce17" office:value-type="string" calcext:value-type="string">
            <text:p>Ayuntamiento de Cabanes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acceso a expediente contradictorio por conflicto de interese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03%29%2012.05.2023+Reclamación+por+falta+de+respuesta+a+solicitud+acceso+a+expediente+contradictorio/b9b6da72-e201-4094-bec9-1ac575b68551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4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03/2022</text:p>
          </table:table-cell>
          <table:table-cell table:style-name="ce17" office:value-type="string" calcext:value-type="string">
            <text:p>Ayuntamiento de l’Oller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jercicio de proceso selectivo de arquitect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04%29%2012.05.2023+Reclamación+por+falta+de+respuesta+a+solicitud+de+copia+de+ejercicio+de+proceso+selectivo/e1a40a06-1d2d-47cb-90e2-5b01476c4e6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5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14/2022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e sobre modificación de jornada labor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05%29%2012.05.2023+Reclamación+por+falta+de+respuesta+a+solicitud+de+informe+sobre+modificación+jornada+laboral/13cac5a1-32a5-42bd-bfe8-4a67cefdeb52" xlink:type="simple">RESOLUCIÓN</text:a>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3" office:value-type="string" calcext:value-type="string">
            <text:p>106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20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Publicidad activa</text:p>
          </table:table-cell>
          <table:table-cell table:style-name="ce17" office:value-type="string" calcext:value-type="string">
            <text:p>Denuncia de incumplimiento de deberes de publicidad activa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06%29%2012.05.2023+Denuncia+de+incumplimiento+de+deberes+de+publicidad+activa/9228e513-959a-4f3d-a970-73ad2180c6b4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7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30/2022</text:p>
          </table:table-cell>
          <table:table-cell table:style-name="ce17" office:value-type="string" calcext:value-type="string">
            <text:p>Instituto Valenciano de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entrega de manual de formación a miembros de OT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07%29%2012.05.2023+Reclamación+por+falta+de+entrega+de+manual+de+formación+a+miembros+de+OTS/68f9959f-f971-42aa-9e65-17a9f564be41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08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35/2022</text:p>
          </table:table-cell>
          <table:table-cell table:style-name="ce17" office:value-type="string" calcext:value-type="string">
            <text:p>Ayuntamiento de Almoradí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por falta de cumplimentación de encuesta sobre animales de compañí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08%29%2012.05.2023+Reclamación+por+falta+de+cumplimentación+de+encuesta+sobre+animales+de+compañía/d7988cd5-f21e-4759-bb76-e0bb5321c410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09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45/2022</text:p>
          </table:table-cell>
          <table:table-cell table:style-name="ce17" office:value-type="string" calcext:value-type="string">
            <text:p>Ayuntamiento de Mislat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a información sobre red municipal de tubería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09%29%2012.05.2023+Reclamación+por+falta+de+respuesta+a+solicitud+de+información+sobre+red+municipal+tuber/ba7add09-4067-4a39-979a-663e377d0397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10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52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<text:s/>respuesta a solicitud de acceso a información sobre titulacióin de policía local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10%29%2012.05.2023+Reclamación+por+falta+de+respuesta+a+solicitud+de+información+sobre+titulación+de+policía+local/93574ba1-ad88-44bb-bc57-d6f59c492218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11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53/2022</text:p>
          </table:table-cell>
          <table:table-cell table:style-name="ce17" office:value-type="string" calcext:value-type="string">
            <text:p>Colegio de Enfermería de Castellón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denegación de acceso a información diversa sobre el Colegio de Enfermería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11%29%2012.05.2023+Reclamación+contra+denegación+de+acceso+a+información+diversa+sobre+el+Colegio+de+Enfermería/af0170cd-84e1-4d16-93a2-df8feec9dbb7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12/2023</text:p>
          </table:table-cell>
          <table:table-cell table:style-name="ce10" office:value-type="date" office:date-value="2023-05-12" calcext:value-type="date">
            <text:p>12/05/23</text:p>
          </table:table-cell>
          <table:table-cell table:style-name="ce3" office:value-type="string" calcext:value-type="string">
            <text:p>355/2022</text:p>
          </table:table-cell>
          <table:table-cell table:style-name="ce17" office:value-type="string" calcext:value-type="string">
            <text:p>Ayuntamiento de Elche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información sobre reconocimiento policial lucha contra pandemi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12%29%2012.05.2023+Reclamación+contra+falta+de+respuesta+a+solicitud+de+información+sobre+reconocimiento+policial/787b558a-2fe5-496c-8a29-404f270978a7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13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19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respuesta a solicitud de información sobre expediente de licencia de obra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13)%2023.05.2023+Reclamación+contra+respuesta+a+solicitud+de+información+sobre+expediente+de+licencia+de+obras/a67090a2-ee96-4062-9f90-8a7af9176986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14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38/2022</text:p>
          </table:table-cell>
          <table:table-cell table:style-name="ce17" office:value-type="string" calcext:value-type="string">
            <text:p>Ayuntamiento de Oropesa del Mar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copia de escrito del secretario municip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14%29%2023.05.2023+Reclamación+por+falta+de+respuesta+a+solicitud+de+copia+de+escrito+del+secretario+municipal/9d59a649-ad20-4908-b527-a9d631d9305d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15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42/2022</text:p>
          </table:table-cell>
          <table:table-cell table:style-name="ce17" office:value-type="string" calcext:value-type="string">
            <text:p>Universidad de Alicante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inadmisión de solicitud de acceso a convenios sobre prácticas curriculares y extracurriculare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15%29%2023.05.2023+Reclamación+contra+inadmisión+a+solicitud+acceso+convenios+sobre+prácticas+curriculares+y+extra/d4bd2f2f-dba8-4f86-9eb4-3139b5531dd8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16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46/2022</text:p>
          </table:table-cell>
          <table:table-cell table:style-name="ce17" office:value-type="string" calcext:value-type="string">
            <text:p>Universidad Miguel Hernández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inadmisión de solicitud de acceso a informacion sobre prácticas curriculares y extracurriculare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16%29%2023.05.2023+Reclamación+contra+inadmisión+a+solicitud+acceso+convenios+sobre+prácticas+curriculares+y+extra/07d4d7c8-126c-4d5f-9cb9-1a78cb9b7968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17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54/2022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falta de <text:s/>respuesta a solicitudes de acceso a información de la Junta de Personal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17%29%2023.05.2023+Reclamación+falta+de++respuesta+a+solicitudes+de+acceso+a+información+de+la+Junta+de+Personal/81408c10-81e9-4f6f-b500-e5d8b0d1f8ab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4" office:value-type="string" calcext:value-type="string">
            <text:p>118/2023 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56/2022</text:p>
          </table:table-cell>
          <table:table-cell table:style-name="ce17" office:value-type="string" calcext:value-type="string">
            <text:p>Conselleria de Igualdad y Políticas Inclusivas</text:p>
          </table:table-cell>
          <table:table-cell table:style-name="ce17" office:value-type="string" calcext:value-type="string">
            <text:p>Servicios sociales</text:p>
          </table:table-cell>
          <table:table-cell table:style-name="ce17" office:value-type="string" calcext:value-type="string">
            <text:p>Reclamación contra falta de respuesta a solicitud de acceso a expediente sobre solicitudes de ayudas a entidades de iniciativa social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18%29%2023.05.2023+Reclamación+por+falta+de+respuesta+a+solicitud+acceso+a+expedientes+de+ayudas+entidades/427080aa-1f0e-47c1-bdfe-d3e602ffc838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19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58/2022</text:p>
          </table:table-cell>
          <table:table-cell table:style-name="ce17" office:value-type="string" calcext:value-type="string">
            <text:p>Ayuntamiento de Alzir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copia de escrito de alcalde a fiscalía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19%29%2023.05.2023+Reclamación+por+falta+de+respuesta+a+solicitud+de+copia+de+escrito+de+alcalde+a+fiscalía/b4663158-eb18-46ae-8ad2-fed84163f93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20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61/2022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solicitud de acceso a expediente sobre abono de sentencia</text:p>
          </table:table-cell>
          <table:table-cell table:style-name="ce3" office:value-type="string" calcext:value-type="string">
            <text:p>Resolución desestimatoria<text:a xlink:href="https://conselltransparencia.gva.es/documents/163244115/176174066/Resol.+148%29%2030.06.2023+Reclamación+contra+la+resolución+por+disconformidad+en+la+forma+de+acceso+a+la+información/f45b5e91-35a3-4b96-bc98-d2fa803939fe" xlink:type="simple">RESOLUCIÓN</text:a></text:p>
          </table:table-cell>
          <table:table-cell table:style-name="ce3" office:value-type="string" calcext:value-type="string">
            <text:p><text:a xlink:href="https://conselltransparencia.gva.es/documents/163244115/176174066/Resol.+120%29%2023.05.2023+Reclamación+por+falta+de+respuesta+a+solicitud+de+acceso+a+expediente+sobre+abono+de+sentencia/bac55e8d-209b-49b8-8994-9b06339d6ea3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21/2023</text:p>
          </table:table-cell>
          <table:table-cell table:style-name="ce10" office:value-type="date" office:date-value="2023-05-23" calcext:value-type="date">
            <text:p>23/05/23</text:p>
          </table:table-cell>
          <table:table-cell table:style-name="ce3" office:value-type="string" calcext:value-type="string">
            <text:p>367/2022</text:p>
          </table:table-cell>
          <table:table-cell table:style-name="ce17" office:value-type="string" calcext:value-type="string">
            <text:p>Ayuntamiento de Gilet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acceso a información sobre memoria ambient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21%29%2023.05.2023+Reclamación+por+falta+de+respuesta+a+solicitud+de+acceso+a+información+sobre+memoria+ambiental/bbabd4ff-07b9-42ee-98f7-358787ef27fe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22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28/2022</text:p>
          </table:table-cell>
          <table:table-cell table:style-name="ce17" office:value-type="string" calcext:value-type="string">
            <text:p>Diputación de Valenc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copia de examen de proceso selectiv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22%29%2002.06.2023+Reclamación+por+falta+de+respuesta+a+solicitud+de+copia+de+examen+de+proceso+selectivo/5ab2f895-aa00-42f4-8c3d-582f812d160f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23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49/2022</text:p>
          </table:table-cell>
          <table:table-cell table:style-name="ce17" office:value-type="string" calcext:value-type="string">
            <text:p>Colegio de Enfermería de Castellón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denegación de solicitud de copia de actas de juntas de gobierno del Colegio de Enfermerí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23%29%2002.06.2023+Reclamación+contra+denegación+de+solicitud+copia+actas+juntas+de+gobierno+del+Colegio+Enfermer/1705cfe8-f18e-429c-892a-c9ab02de88d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24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59/2022</text:p>
          </table:table-cell>
          <table:table-cell table:style-name="ce17" office:value-type="string" calcext:value-type="string">
            <text:p>Ayuntamiento de Burjassot</text:p>
          </table:table-cell>
          <table:table-cell table:style-name="ce17" office:value-type="string" calcext:value-type="string">
            <text:p>Función <text:s/>pública</text:p>
          </table:table-cell>
          <table:table-cell table:style-name="ce17" office:value-type="string" calcext:value-type="string">
            <text:p>Reclamación contra respuesta a solicitud de acceso a expediente de proceso selectivo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124%29%2002.06.2023+Reclamación+por+respuesta+a+solicitud+de+acceso+a+expediente+de+proceso+selectivo/89dd5add-90b8-4cd8-91f0-1e0431b9fea3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25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9/2023</text:p>
          </table:table-cell>
          <table:table-cell table:style-name="ce17" office:value-type="string" calcext:value-type="string">
            <text:p>Ayuntamiento de Monóvar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respuesta a solicitud de acceso a convenios del Ayuntamiento con propietarios de terreno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25%29%2002.06.2023+Reclamación+contra+respuesta+a+solicitud+de+acceso+a+convenios+del+Ayuntamiento/4e344e37-4878-4283-be1c-fa07ec571396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26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19/2023</text:p>
          </table:table-cell>
          <table:table-cell table:style-name="ce17" office:value-type="string" calcext:value-type="string">
            <text:p>Conselleria de Agricultura, Desarrollo Rural, Emergencia Climática y Transición Ecológic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petición de planes de mantenimiento y conservación de río.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26%29%2002.06.2023+Reclamación+por+falta+de+respuesta+a+petición+de+planes+de+mantenimiento+y+conservación+de+río/0a056e44-fbbe-4fdf-9a9b-ed30d222c54d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27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20 y 34/2023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Educación/Urbanismo</text:p>
          </table:table-cell>
          <table:table-cell table:style-name="ce17" office:value-type="string" calcext:value-type="string">
            <text:p>Reclamación contra falta de respuesta a petición de información sobre subvención de plan de mantenimiento de escuelas/remodelación plaza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27%29%2002.06.2023+Reclamación+por+falta+de+respuesta+a+petición+información+subvención+plan+mantenimiento+escuel/630d57f1-b365-465c-b251-50a5d0bca2a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28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21, 77 y 98/2023</text:p>
          </table:table-cell>
          <table:table-cell table:style-name="ce17" office:value-type="string" calcext:value-type="string">
            <text:p>Diputación de Valencia</text:p>
          </table:table-cell>
          <table:table-cell table:style-name="ce17" office:value-type="string" calcext:value-type="string">
            <text:p>Transparencia</text:p>
          </table:table-cell>
          <table:table-cell table:style-name="ce17" office:value-type="string" calcext:value-type="string">
            <text:p>Reclamación contra falta de respuesta a diversas peticiones de información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28%29%2002.06.2023+Reclamación+por+falta+de+respuesta+a+diversas+peticiones+de+información/3572c917-e0da-4cd6-b0cb-5cc92e49f104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29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3/2023</text:p>
          </table:table-cell>
          <table:table-cell table:style-name="ce17" office:value-type="string" calcext:value-type="string">
            <text:p>Presidencia de la Generalitat</text:p>
          </table:table-cell>
          <table:table-cell table:style-name="ce21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diversas peticiones de información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29%29%2002.06.2023+Reclamación+por+falta+de+respuesta+a+diversas+peticiones+de+información/654d8cb5-15c3-4128-bb02-c816969e72e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30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8 y 61/2023</text:p>
          </table:table-cell>
          <table:table-cell table:style-name="ce21" office:value-type="string" calcext:value-type="string">
            <text:p>IVACE</text:p>
          </table:table-cell>
          <table:table-cell table:style-name="ce21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diversas peticiones de información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30%29%2002.06.2023+Reclamación+por+falta+de+respuesta+a+diversas+peticiones+de+información/30667687-f596-40a7-85a0-10b1e801ae5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31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39, 60, 83, 89 y 123/2023</text:p>
          </table:table-cell>
          <table:table-cell table:style-name="ce21" office:value-type="string" calcext:value-type="string">
            <text:p>Ayuntamiento de Massalavés</text:p>
          </table:table-cell>
          <table:table-cell table:style-name="ce21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diversas peticiones de información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31%29%2002.06.2023+Reclamación+por+falta+de+respuesta+a+diversas+peticiones+de+información/aa980ecd-3304-4dfe-ab41-3b8a4752431a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32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115/2023</text:p>
          </table:table-cell>
          <table:table-cell table:style-name="ce17" office:value-type="string" calcext:value-type="string">
            <text:p>Conselleria de Vivienda y Arquitectura Bioclimátic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la falta de respuesta a una solicitud de acceso a información pública sobre un proyecto de urbanización al Ayuntamiento de Massalaves 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32%29%2002.06.2023+Reclamación+por+falta+de+respuesta+a+solicitud+acceso+información+proyecto+de+urbanización/afbab501-f10f-4fc4-843b-b3a99d57c973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33/2023</text:p>
          </table:table-cell>
          <table:table-cell table:style-name="ce10" office:value-type="date" office:date-value="2023-06-02" calcext:value-type="date">
            <text:p>02/06/23</text:p>
          </table:table-cell>
          <table:table-cell table:style-name="ce3" office:value-type="string" calcext:value-type="string">
            <text:p>117/2023</text:p>
          </table:table-cell>
          <table:table-cell table:style-name="ce17" office:value-type="string" calcext:value-type="string">
            <text:p>Conselleria de Política Territorial Obras Públicas y Movilidad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la falta de respuesta a una solicitud de acceso a información pública sobre un proyecto de urbanización al Ayuntamiento de Massalaves 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33%29%2002.06.2023+Reclamación+por+falta+de+respuesta+a+solicitud+acceso+información+proyecto+de+urbanización/439b7f88-8740-4b82-a9f3-3aa0837d1e19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34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350/2022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ación sobre normas de derecho laboral sobre policía local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34%29%2020.06.2023+Reclamación+por+falta+de+respuesta+a+solicitud+de+información+sobre+normas+de+derecho+laboral/11d605ad-cbb2-4cd3-a7f0-f88c1d552e36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35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362/2022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falta de respuesta a solicitud de acceso a información sobre convenios y acuerdos de Conselleria con hospit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35%29%2020.06.2023+Reclamación+por+falta+de+respuesta+a+solicitud+de+información+sobre+convenios+y+acuerdos/e1563dea-8562-4593-af8c-937873dbcd2c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36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1/2023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copias de solicitudes de delegados sindicales al Ayuntamiento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36%29%2020.06.2023+Reclamación+por+falta+de+respuesta+a+solicitud+de+copias+de+solicitudes+de+delegados+sindicales/89d4e9bc-94e4-43e2-b9f6-5403d3e06125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37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2/2023</text:p>
          </table:table-cell>
          <table:table-cell table:style-name="ce17" office:value-type="string" calcext:value-type="string">
            <text:p>Ayuntamiento de Almussaf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respuesta a solicitud de información sobre baremación en proceso selectiv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37%29%2020.06.2023+Reclamación+contra+respuesta+a+solicitud+de+información+sobre+baremación+en+proceso+selectivo/bb589354-cea6-45b2-bd98-69456b7a86b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38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6/2023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información sobre adquisición de drones para la policía local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38%29%2020.06.2023+Reclamación+por+falta+de+respuesta+a+solicitud+de+información+sobre+adquisición+de+drones/16c75996-d312-4f0b-8fce-e6bf455a372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39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10/2023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acceso a documentos de proceso selectiv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39%29%2020.06.2023+Reclamación+por+falta+de+respuesta+a+solicitud+de+acceso+a+documentos+de+proceso+selectivo/efb2e7d7-b8d1-4b1b-9560-f8784a6e8cec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40/2023</text:p>
          </table:table-cell>
          <table:table-cell table:style-name="ce10" office:value-type="date" office:date-value="2023-06-20" calcext:value-type="date">
            <text:p>20/06/23</text:p>
          </table:table-cell>
          <table:table-cell table:style-name="ce3" office:value-type="string" calcext:value-type="string">
            <text:p>32/2023</text:p>
          </table:table-cell>
          <table:table-cell table:style-name="ce17" office:value-type="string" calcext:value-type="string">
            <text:p>Ayuntamiento de Alcoy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documentación sobre proceso selectivo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40%29%2020.06.2023+Reclamación+por+falta+de+respuesta+a+petición+de+documentación+sobre+proceso+selectivo/afe8a234-a2ab-43cc-bba4-f2759ea5d782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41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333/2022</text:p>
          </table:table-cell>
          <table:table-cell table:style-name="ce17" office:value-type="string" calcext:value-type="string">
            <text:p>Ayuntamiento de Moncada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copia de parte de actividad de la policía loc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41%29%2030.06.2023+Reclamación+por+falta+de+respuesta+a+solicitud+de+copia+de+parte+de+actividad+de+la+policía+local/e87c2a6a-0d3f-44c2-ae3b-970fafffb049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42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341/2022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acceso a expediente de pruebas selectiva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42%29%2030.06.2023+Reclamación+por+falta+de+respuesta+a+solicitud+de+acceso+a+expediente+de+pruebas+selectivas/00e440ca-6675-4581-934d-dc2a707cde5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43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344/2022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respuesta a petición de acceso a información sobre expediente de licencia de obras y actividade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43%29%2030.06.2023+Reclamación+por+falta+de+respuesta+a+petición+información+sobre+expediente+de+licencias/fec26b21-0b7e-4d52-8270-cc87e46e2ab0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44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7/2023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21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información sobre legalidad de cierre de vivienda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44%29%2030.06.2023+Reclamación+por+falta+de+respuesta+a+solicitud+información+sobre+legalidad+de+cierre+de+vivienda/32f3f9c8-f359-4dea-b392-a94331101488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45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12/2023</text:p>
          </table:table-cell>
          <table:table-cell table:style-name="ce17" office:value-type="string" calcext:value-type="string">
            <text:p>Ayuntamiento de La Nuci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resolución denegatoria de acceso a diversos expedientes urbanístic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45%29%2030.06.2023+Reclamación+contra+resolución+denegatoria+de+acceso+a+diversos+expedientes+urbanísticos/8abf4b59-1640-4697-8f8e-17e9904d81a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46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16/2023</text:p>
          </table:table-cell>
          <table:table-cell table:style-name="ce17" office:value-type="string" calcext:value-type="string">
            <text:p>Ayuntamiento de Alaquàs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petición de acceso a documento interno de policía local <text:s/>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46%29%2030.06.2023+Reclamación+por+falta+de+respuesta+a+petición+de+acceso+a+documento+interno+de+policía+local/2c2b1fe2-84a7-4b3d-977d-93e25bd3f2c0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47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43/2023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Justicia</text:p>
          </table:table-cell>
          <table:table-cell table:style-name="ce17" office:value-type="string" calcext:value-type="string">
            <text:p>Reclamación contra la falta de información de contratos e incidencias en el uso de aplicaciones de videoconferencias en juzgados.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47%29%2030.06.2023+Reclamación+por+falta+de+información+contratos+e+incidencias+uso+aplicaciones+video+juzgados/b3f7ffd9-aba1-4385-9ce3-fc1d4c04f5b7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48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50/2023</text:p>
          </table:table-cell>
          <table:table-cell table:style-name="ce17" office:value-type="string" calcext:value-type="string">
            <text:p>Ayuntamiento de la Pobla del Duc</text:p>
          </table:table-cell>
          <table:table-cell table:style-name="ce17" office:value-type="string" calcext:value-type="string">
            <text:p>Transparencia</text:p>
          </table:table-cell>
          <table:table-cell table:style-name="ce17" office:value-type="string" calcext:value-type="string">
            <text:p>Reclamación contra la resolución del Ayuntamiento por disconformidad en la forma de acceso a la información pública sobre subvenciones solicitada.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48%29%2030.06.2023+Reclamación+contra+la+resolución+por+disconformidad+en+la+forma+de+acceso+a+la+información/f45b5e91-35a3-4b96-bc98-d2fa803939fe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49/2023</text:p>
          </table:table-cell>
          <table:table-cell table:style-name="ce10" office:value-type="date" office:date-value="2023-06-30" calcext:value-type="date">
            <text:p>30/06/23</text:p>
          </table:table-cell>
          <table:table-cell table:style-name="ce3" office:value-type="string" calcext:value-type="string">
            <text:p>59/2023</text:p>
          </table:table-cell>
          <table:table-cell table:style-name="ce17" office:value-type="string" calcext:value-type="string">
            <text:p>Conselleria de Agricultura, Desarrollo Rural, Emergencia Climática y Transición Ecológica</text:p>
          </table:table-cell>
          <table:table-cell table:style-name="ce17" office:value-type="string" calcext:value-type="string">
            <text:p>Agricultura</text:p>
          </table:table-cell>
          <table:table-cell table:style-name="ce17" office:value-type="string" calcext:value-type="string">
            <text:p>Reclamación contra la falta de respuesta a solicitud de información sobre productos fitosanitario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49%29%2030.06.2023+Reclamación+por+falta+de+respuesta+a+solicitud+de+información+sobre+productos+fitosanitarios/ba031fec-1139-4ced-800e-237a20f22f6e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0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348/2022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acceso a expediente sobre contrato de asesoramiento jurídic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50%29%2019.07.2023+Reclamación+por+falta+de+respuesta+a+solicitud+acceso+exp+contrato+asesoramiento/7a7ac139-e85b-46a8-9a32-a5d48c7376fb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51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5/2023</text:p>
          </table:table-cell>
          <table:table-cell table:style-name="ce17" office:value-type="string" calcext:value-type="string">
            <text:p>Ayuntamiento de Benaguasil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copias de actas de plenos municipale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51%29%2019.07.2023+Reclamación+por+falta+de+respuesta+a+solicitud+de+copias+de+actas+de+plenos+municipales/9ee92a3c-2e0d-4332-882b-4deb26556276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2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8/2023</text:p>
          </table:table-cell>
          <table:table-cell table:style-name="ce21" office:value-type="string" calcext:value-type="string">
            <text:p>Conselleria de Sanidad Universal y Salud Pública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respuesta a solicitud de acceso a contrato para tratamiento de residuos sanitari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52%29%2019.07.2023+Reclamación+por+falta+de+respuesta+a+solicitud+de+acceso+a+contrato+para+tratamiento+de+residuos/9c8b6915-e4db-4f72-806c-03bc9931dcaa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53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13/2023</text:p>
          </table:table-cell>
          <table:table-cell table:style-name="ce17" office:value-type="string" calcext:value-type="string">
            <text:p>Ayuntamiento de Petrer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información sobre retribuciones de personal por servicios extraordinario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53%29%2019.07.2023+Reclamación+por+falta+de+respuesta+a+solicitud+de+información+sobre+retribuciones+de+personal/8e35b7d9-03ba-49fc-8bed-9734a9e45a55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4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14/2023</text:p>
          </table:table-cell>
          <table:table-cell table:style-name="ce17" office:value-type="string" calcext:value-type="string">
            <text:p>Ayuntamiento de Petrer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diversas <text:s/>informaciones sobre la plantilla municip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54%29%2019.07.2023+Reclamación+por+falta+de+respuesta+a+solicitud+de+información+sobre+la+plantilla+municipal/a1fec08c-813c-42cc-8491-712fc14baaea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5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18/2023</text:p>
          </table:table-cell>
          <table:table-cell table:style-name="ce17" office:value-type="string" calcext:value-type="string">
            <text:p>Ayuntamiento de Santa Pola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falta de respuesta a solicitud de acceso a información sobre educadores ambientales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155%29%2019.07.2023+Reclamación+por+falta+de+respuesta+a+solicitud+de+información+sobre+educadores+ambientales/9bf96c0c-1df3-4f74-870b-5d05b9ba6057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6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23/2023</text:p>
          </table:table-cell>
          <table:table-cell table:style-name="ce17" office:value-type="string" calcext:value-type="string">
            <text:p>Ayuntamiento de Almenar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ones de información sobre bolsa de trabaj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56%29%2019.07.2023+Reclamación+por+falta+de+respuesta+a+solicitud+de+información+sobre+bolsa+de+trabajo/f54559db-147e-4fb2-84e2-8ffed9e329f7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7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24/2023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información sobre acuerdos alcanzados en junta de mandos de policía local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57%29%2019.07.2023+Reclamación+por+falta+de+respuesta+a+solicitud+de+información+sobre+acuerdos+alcanzados/187b00ba-9d0b-4957-9b7d-36d4283547bf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8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26/2023</text:p>
          </table:table-cell>
          <table:table-cell table:style-name="ce17" office:value-type="string" calcext:value-type="string">
            <text:p>Ayuntamiento de Castellón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solicitud de información sobre parque de bomberos de Castellón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158%29%2019.07.2023+Reclamación+por+falta+de+respuesta+a+solicitud+información+sobre+parque+de+bomberos+de+Castellón/9449a776-c8ee-499a-ba98-db2ceb4d6873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59/2023</text:p>
          </table:table-cell>
          <table:table-cell table:style-name="ce10" office:value-type="date" office:date-value="2023-07-19" calcext:value-type="date">
            <text:p>19/07/23</text:p>
          </table:table-cell>
          <table:table-cell table:style-name="ce3" office:value-type="string" calcext:value-type="string">
            <text:p>40/2023</text:p>
          </table:table-cell>
          <table:table-cell table:style-name="ce17" office:value-type="string" calcext:value-type="string">
            <text:p>Ayuntamiento de Almoines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la falta de respuesta a solicitud de información sobre la actividad de la parcela contigua a su propiedad.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59%29%2019.07.2023+Reclamación+por+falta+de+respuesta+a+solicitud+de+información+sobre+actividad+de+parcela/57505994-d5ab-45b4-81a2-ee204c162713" xlink:type="simple">RESOLUCIÓN</text:a>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3" office:value-type="string" calcext:value-type="string">
            <text:p>160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368/2022</text:p>
          </table:table-cell>
          <table:table-cell table:style-name="ce17" office:value-type="string" calcext:value-type="string">
            <text:p>Ayuntamiento de Náquera</text:p>
          </table:table-cell>
          <table:table-cell table:style-name="ce17" office:value-type="string" calcext:value-type="string">
            <text:p>Publicidad activa</text:p>
          </table:table-cell>
          <table:table-cell table:style-name="ce17" office:value-type="string" calcext:value-type="string">
            <text:p>Denuncia de incumplimiento de deberes de publicidad activa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60%29%2028.07.2023+Denuncia+de+incumplimiento+de+deberes+de+publicidad+activa/ae4988c9-4342-4e89-a348-e945b0fc7b7d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61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28/2023</text:p>
          </table:table-cell>
          <table:table-cell table:style-name="ce17" office:value-type="string" calcext:value-type="string">
            <text:p>Ayuntamiento de Almassor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petición de información sobre normativa de vacaciones, permisos y licencia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61%29%2028.07.2023+Reclamación+por+falta+de+respuesta+a+petición+de+infor+normativa+de+vacaciones/71cb977a-5cd2-40eb-92cf-21f07da2ccb3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62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29/2023</text:p>
          </table:table-cell>
          <table:table-cell table:style-name="ce17" office:value-type="string" calcext:value-type="string">
            <text:p>Ayuntamiento de Canet d’En Berenguer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información sobre funcionamiento de piscina municip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62%29%2028.07.2023+Reclamación+por+falta+de+respuesta+solicitud+informac+funcionamiento+piscina+municipal/83c5a04d-8946-4c52-83eb-88f2152bc363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63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30/2023</text:p>
          </table:table-cell>
          <table:table-cell table:style-name="ce17" office:value-type="string" calcext:value-type="string">
            <text:p>Ayuntamiento de Burriana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información sobre club de tiro con arc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63%29%2028.07.2023+Reclamación+por+falta+de+respuesta+a+solicitud+información+sobre+club+de+tiro+con+arco/d5ae2f10-24b6-4e92-9d1a-ab4a71b2b127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64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36/2023</text:p>
          </table:table-cell>
          <table:table-cell table:style-name="ce17" office:value-type="string" calcext:value-type="string">
            <text:p>Ayuntamiento de Deni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falta de respuesta a solicitud de información sobre obra civil e instalación de torre de telecomunicacione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64%29%2028.07.2023+Reclamación+por+falta+de+respuesta+a+solicitud+info+sobre+instalación+torre+telecomuni/6edb75a4-7839-448d-8f7c-c46da3919593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65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37/2023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registro de control horario de las jefaturas de servicio del Ayuntamient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65%29%2028.07.2023+Reclamación+por+falta+de+respuesta+a+solicitud+registro+control+horario+jefaturas+de+servicio/acf934c0-e11f-4382-8522-d91be78ec631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66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44/2023</text:p>
          </table:table-cell>
          <table:table-cell table:style-name="ce17" office:value-type="string" calcext:value-type="string">
            <text:p>Conselleria de Educación, Cultura y Deporte</text:p>
          </table:table-cell>
          <table:table-cell table:style-name="ce17" office:value-type="string" calcext:value-type="string">
            <text:p>Educación</text:p>
          </table:table-cell>
          <table:table-cell table:style-name="ce17" office:value-type="string" calcext:value-type="string">
            <text:p>Reclamación contra la falta de respuesta a solicitud de información sobre los criterios pedagógicos y el Reglamento de Régimen Interior del CEIP San Clemente, Sedaví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66%29%2028.07.2023+Reclamación+por+falta+de+respuesta+a+solicitud+inform+criterios+pedagó%20y+reglamen+CEIP/fdf5ace2-fcd2-45ab-81e5-efc14f763c48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67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51/2023</text:p>
          </table:table-cell>
          <table:table-cell table:style-name="ce17" office:value-type="string" calcext:value-type="string">
            <text:p>Universidad de Valencia</text:p>
          </table:table-cell>
          <table:table-cell table:style-name="ce17" office:value-type="string" calcext:value-type="string">
            <text:p>Función pública</text:p>
          </table:table-cell>
          <table:table-cell table:style-name="ce40" office:value-type="string" calcext:value-type="string">
            <text:p>Reclamación contra la respuesta ofrecida a solicitud de enunciados ejercicios pruebas selectiva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67%29%2028.07.2023+Reclamación+contra+la+respuesta+ofrecida+a+solicitud+de+enunciados+ejercicios+pruebas/db2eedfe-5700-4b91-a8b1-d002fa659049" xlink:type="simple">RESOLUCIÓN</text:a>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3" office:value-type="string" calcext:value-type="string">
            <text:p>168/2023</text:p>
          </table:table-cell>
          <table:table-cell table:style-name="ce10" office:value-type="date" office:date-value="2023-07-28" calcext:value-type="date">
            <text:p>28/07/23</text:p>
          </table:table-cell>
          <table:table-cell table:style-name="ce3" office:value-type="string" calcext:value-type="string">
            <text:p>63/2023</text:p>
          </table:table-cell>
          <table:table-cell table:style-name="ce17" office:value-type="string" calcext:value-type="string">
            <text:p>AUMSA</text:p>
          </table:table-cell>
          <table:table-cell table:style-name="ce17" office:value-type="string" calcext:value-type="string">
            <text:p>Vivienda</text:p>
          </table:table-cell>
          <table:table-cell table:style-name="ce17" office:value-type="string" calcext:value-type="string">
            <text:p>Reclamación contra la falta de respuesta a solicitud de información sobre contratos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68%29%2028.07.2023+Reclamación+por+falta+de+respuesta+a+solicitud+de+información+sobre+contratos/8f90260c-6892-43c3-9e9a-ce408ec0a5f3" xlink:type="simple">RESOLUCIÓN</text:a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3" office:value-type="string" calcext:value-type="string">
            <text:p>169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47/2023</text:p>
          </table:table-cell>
          <table:table-cell table:style-name="ce17" office:value-type="string" calcext:value-type="string">
            <text:p>Ayuntamiento de Moncada</text:p>
          </table:table-cell>
          <table:table-cell table:style-name="ce17" office:value-type="string" calcext:value-type="string">
            <text:p>Subvenciones</text:p>
          </table:table-cell>
          <table:table-cell table:style-name="ce17" office:value-type="string" calcext:value-type="string">
            <text:p>Reclamación contra la falta de información sobre listado y cuantía de todas las subvenciones que se han tenido que devolver o minorar 2019-2022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69%29%2008.09.2023+Reclamación+contra+la+falta+de+información+listado+subvenciones+a+devolver+2019-2020/69b5d08f-4dd0-4cb3-9b72-974f6daebdf0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0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48/2023</text:p>
          </table:table-cell>
          <table:table-cell table:style-name="ce17" office:value-type="string" calcext:value-type="string">
            <text:p>Ayuntamiento de Jalance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información sobre los baremos de proceso de provisión de puestos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70%29%2008.09.2023+Reclamación+contra+falta+información+sobre+baremos+proceso+de+provisión+de+puestos/f8c16b10-017e-44a5-9f42-b4f67c57f01c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1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49/2023</text:p>
          </table:table-cell>
          <table:table-cell table:style-name="ce17" office:value-type="string" calcext:value-type="string">
            <text:p>Conselleria de Hacienda y Modelo Económico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acceso al expediente de un proceso selectiv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71%29%2008.09.2023+Reclamación+contra+la+falta+de+acceso+al+expediente+de+un+proceso+selectivo/2746b2dc-1674-4644-8e12-61cffc04458e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2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52/2023</text:p>
          </table:table-cell>
          <table:table-cell table:style-name="ce17" office:value-type="string" calcext:value-type="string">
            <text:p>Ayuntamiento de Benetússer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la falta de acceso a diversa información sobre un expediente de cesión de suelo y otro expropiatori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72%29%2008.09.2023+Reclamación+contra+falta+acceso+información+sobre+exp+cesión+de+suelo+y+expropiación/53fb5ec1-5895-45d6-8a92-ae899cf8d13d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3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54/2023</text:p>
          </table:table-cell>
          <table:table-cell table:style-name="ce17" office:value-type="string" calcext:value-type="string">
            <text:p>Ayuntamiento de Benijófar</text:p>
          </table:table-cell>
          <table:table-cell table:style-name="ce17" office:value-type="string" calcext:value-type="string">
            <text:p>Transparencia</text:p>
          </table:table-cell>
          <table:table-cell table:style-name="ce17" office:value-type="string" calcext:value-type="string">
            <text:p>Reclamación contra la falta de respuesta a solicitud de acceso y copia del expediente de contratación de Personas Jóvenes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73%29%2008.09.2023+Reclamación+por+falta+de+respuesta+a+solicitud+información+contratación/2c50fc04-9e84-4805-801e-4e3e8c14dc02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4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62/2023</text:p>
          </table:table-cell>
          <table:table-cell table:style-name="ce17" office:value-type="string" calcext:value-type="string">
            <text:p>Ayuntamiento de Oropesa del Mar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respuesta a solicitud de información sobre informes de las nómina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74%29%2008.09.2023+Reclamación+contra+falta+de+respuesta+a+solicitud+de+información+de+nóminas/31d9d00a-7bc2-449f-b393-435ace0936b6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75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71/2023</text:p>
          </table:table-cell>
          <table:table-cell table:style-name="ce17" office:value-type="string" calcext:value-type="string">
            <text:p>Ayuntamiento de Picanya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la falta de respuesta a solicitud de acceso y copia a actos administrativos relacionados con la policía local de Picanya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75%29%2008.09.2023+Reclamación+contra+falta+de+respuesta+a+solicitud+información+policía+local+de+Picanya/6f707b5d-07c7-46ea-8e52-86483b321c34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6/2023</text:p>
          </table:table-cell>
          <table:table-cell table:style-name="ce10" office:value-type="date" office:date-value="2023-09-08" calcext:value-type="date">
            <text:p>08/09/23</text:p>
          </table:table-cell>
          <table:table-cell table:style-name="ce3" office:value-type="string" calcext:value-type="string">
            <text:p>73/2023</text:p>
          </table:table-cell>
          <table:table-cell table:style-name="ce17" office:value-type="string" calcext:value-type="string">
            <text:p>Conselleria de Justicia, Interior y Administración Públic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respuesta a una solicitud de información sobre los liberados sindicales de la Generalitat.</text:p>
          </table:table-cell>
          <table:table-cell table:style-name="ce3" office:value-type="string" calcext:value-type="string">
            <text:p>Reclamación inadmitida</text:p>
          </table:table-cell>
          <table:table-cell table:style-name="ce3" office:value-type="string" calcext:value-type="string">
            <text:p><text:a xlink:href="https://conselltransparencia.gva.es/documents/163244115/176174066/Resol.+176%29%2008.09.2023.+Reclamación+contra+respuesta+DGFP+sobre+los+liberados+sindicales+de+la+Generalitat/47f29de8-21cc-4c10-8030-d902a72e8bd4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7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3/2023</text:p>
          </table:table-cell>
          <table:table-cell table:style-name="ce17" office:value-type="string" calcext:value-type="string">
            <text:p>Ayuntamiento de Tavernes Blanque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ación sobre presupuestos en espectáculos con bóvid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77%29%2022.09.2023+Reclamación+contra+la+falta+de+información+sobre+la+red+de+tuberías+de+agua+potable/164aafb2-a2e5-40ed-b742-c2fb97d26369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8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15/2023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21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falta de respuesta a petición de acceso a denuncia de doctor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78%29%2022.09.2023+Reclamación+contra+falta+de+respuesta+a+petición+de+acceso+a+denuncia+de+doctor/757cf06e-e53a-4f17-bfa4-69c092d11f78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79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42/2023</text:p>
          </table:table-cell>
          <table:table-cell table:style-name="ce17" office:value-type="string" calcext:value-type="string">
            <text:p>Ayuntamiento de Mislata</text:p>
          </table:table-cell>
          <table:table-cell table:style-name="ce17" office:value-type="string" calcext:value-type="string">
            <text:p>Medio ambiente</text:p>
          </table:table-cell>
          <table:table-cell table:style-name="ce17" office:value-type="string" calcext:value-type="string">
            <text:p>Reclamación contra la falta de información sobre la red de tuberías de agua potable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79%29%2022.09.2023+Reclamación+contra+la+falta+de+información+sobre+la+red+de+tuberías+de+agua+potable/15781db5-b743-4436-8074-c9d9af3ea5fa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0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46/2023</text:p>
          </table:table-cell>
          <table:table-cell table:style-name="ce17" office:value-type="string" calcext:value-type="string">
            <text:p>Agencia Valenciana de Fomento y Garantía Agraria</text:p>
          </table:table-cell>
          <table:table-cell table:style-name="ce17" office:value-type="string" calcext:value-type="string">
            <text:p>Agricultura</text:p>
          </table:table-cell>
          <table:table-cell table:style-name="ce17" office:value-type="string" calcext:value-type="string">
            <text:p>Reclamación contra la falta de información sobre los pagos efectuados en relación con unas parcelas catastrales en concepto de subvenciones PAC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80%29%2022.09.2023+Reclamación+contra+falta+de+información+pagos+subvenciones+PAC+de+parcelas+catastrales/0cdf42b4-61d9-4f37-9e7a-cfa9dd3e190b" xlink:type="simple">RECLAMA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1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53/2023</text:p>
          </table:table-cell>
          <table:table-cell table:style-name="ce17" office:value-type="string" calcext:value-type="string">
            <text:p>Conselleria de Política Territorial, Obras Públicas y Movilidad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solicitando acceso a información sobre regeneración de la playa del Pope o Tango de Xàbia tras las obras realizadas para proteger un negocio de la zona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81%29%2022.09.2023+Reclamación+solicitando+información+sobre+regeneración+playa/4454f2a2-c67c-4ad8-8e4b-6e549f836ec0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2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64/2023</text:p>
          </table:table-cell>
          <table:table-cell table:style-name="ce17" office:value-type="string" calcext:value-type="string">
            <text:p>Ayuntamiento de Oropesa del Mar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respuesta a solicitud de copia del expediente de incompatibilidades tramitado contra el interesad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82%29%2022.09.2023+Reclamación+por+falta+de+respuesta+a+solicitud+de+acceso+a+exp.++incompatibilidad/ceaaa649-8757-4f06-a72c-f6e9e50126a8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3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68/2023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la resolución de la Conselleria de Sanidad Universal y Salud Pública por no entender el fallo de la resolución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83%29%2022.09.2023+Reclamación+contra+la+resolución+de+la+CSUSP+por+no+entender+el+fallo+de+la+resolución/f79ea74b-ad01-4653-a4d8-3950caf47010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4/2023</text:p>
          </table:table-cell>
          <table:table-cell table:style-name="ce10" office:value-type="date" office:date-value="2023-09-22" calcext:value-type="date">
            <text:p>22/09/23</text:p>
          </table:table-cell>
          <table:table-cell table:style-name="ce3" office:value-type="string" calcext:value-type="string">
            <text:p>75/2023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respuesta a dos solicitudes de acceso a información en materia de person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84%29%2022.09.2003+Reclamación+por+falta+respuesta+a+solicitudes+de+información+en+materia+personal/e65e13f7-85df-4566-a564-a7aaefebcfdb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5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55/2023</text:p>
          </table:table-cell>
          <table:table-cell table:style-name="ce24" office:value-type="string" calcext:value-type="string">
            <text:p>Presidencia de la Generalitat</text:p>
          </table:table-cell>
          <table:table-cell table:style-name="ce17" office:value-type="string" calcext:value-type="string">
            <text:p>Publicidad Activa</text:p>
          </table:table-cell>
          <table:table-cell table:style-name="ce17" office:value-type="string" calcext:value-type="string">
            <text:p>Queja por falta de publicación de diversa información sobre unos contratos de encuestas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85%29%2006.10.2023+Queja+por+falta+de+publicación+de+diversa+información+sobre+unos+contratos+de+encuestas/08b92a41-aa0e-445d-be56-b41a17a1bf22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6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56/2023</text:p>
          </table:table-cell>
          <table:table-cell table:style-name="ce25" office:value-type="string" calcext:value-type="string">
            <text:p>Ayuntamiento de Valencia</text:p>
          </table:table-cell>
          <table:table-cell table:style-name="ce17" office:value-type="string" calcext:value-type="string">
            <text:p>Urbanismo</text:p>
          </table:table-cell>
          <table:table-cell table:style-name="ce17" office:value-type="string" calcext:value-type="string">
            <text:p>Reclamación contra la falta de acceso a información relativa al convenio de la ATE del Valencia CF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86%29%2006.10.2023+Reclamación+contra+falta+de+acceso+a+información+sobre+convenio+ATE+del+Valencia+CF/ecbfdae2-8564-476a-ad6b-220f9c30e866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87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58/2023</text:p>
          </table:table-cell>
          <table:table-cell table:style-name="ce25" office:value-type="string" calcext:value-type="string">
            <text:p>Conselleria de Sanidad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resolución de la Conselleria de Sanidad denegatoria por causa de reelaboración.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87%29%2006.10.2023+Reclamación+contra+la+resolución+a+una+solicitud+de+info+sobre+presión+asistencial/5e59dcd2-0a73-49c5-ab42-235c05d3b908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8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65/2023</text:p>
          </table:table-cell>
          <table:table-cell table:style-name="ce17" office:value-type="string" calcext:value-type="string">
            <text:p>Ayuntamiento de Torrevieja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la falta de respuesta a solicitud de diversa <text:s/>información sobre los hechos producidos a causa de la muerte de un perro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88%29%2006.10.2023+Reclamación+por+falta+de+respuesta+a+solicitud+información+sobre+la+muerte+de+perro/d4ba6af7-4185-4ff7-a54a-9ba39e2a2537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89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69/2023</text:p>
          </table:table-cell>
          <table:table-cell table:style-name="ce17" office:value-type="string" calcext:value-type="string">
            <text:p>Diputación de Valenc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información sobre nóminas de trabajadores de la Diputación de Valencia, desde 01/01/2019 hasta 30/09/2022.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189%29%2006.10.2023+Reclamación+contra+la+falta+de+respuesta+a+solicitud+de+información+sobre+un+convenio/7e33b7b2-a921-408f-90dd-1c5e9f6ca12c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0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74/2023</text:p>
          </table:table-cell>
          <table:table-cell table:style-name="ce17" office:value-type="string" calcext:value-type="string">
            <text:p>Ayuntamiento de Aielo de Malferit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la falta de respuesta a solicitud de acceso a información económica municipal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90%29%2006.10.2023+Reclamación+por+la+falta+de+respuesta+a+solicitud+de+información+económica+municipal/b637e945-363e-42c4-9e94-06780f08561b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91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76/2023</text:p>
          </table:table-cell>
          <table:table-cell table:style-name="ce17" office:value-type="string" calcext:value-type="string">
            <text:p>Universidad de Valenci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la falta de respuesta a solicitudes de acceso a información relativa a proyectos de estudios en Rusia.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91%29%2006.10.2023+Reclamación+contra+falta+de+respuesta+a+tres+solicitudes+sobre+estudios+en+Rusia/da77ef94-4740-4690-aeda-074ef606b454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92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84/2023</text:p>
          </table:table-cell>
          <table:table-cell table:style-name="ce17" office:value-type="string" calcext:value-type="string">
            <text:p>Ayuntamiento de Lliría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acceso a expediente administrativo sobre el Acuerdo del Pleno de la sesión de 28 de julio de 2022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92%29%2006.10.2023+Reclamación+contra+falta+de+respuesta+a+solicitud+de+acceso+a+expediente+administrativo/11dbebb3-504d-4704-877a-db6495fbaef5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3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85/2023</text:p>
          </table:table-cell>
          <table:table-cell table:style-name="ce17" office:value-type="string" calcext:value-type="string">
            <text:p>Conselleria de Hacienda y Modelo Económico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la resolución <text:s/>denegatoria de una solicitud de información pública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93%29%2006.10.2023+Reclamación+contra+la+resolución++denegatoria+de+una+solicitud+de+información+pública/e32ee4a0-d852-475a-b249-579db89d0254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94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101/2023</text:p>
          </table:table-cell>
          <table:table-cell table:style-name="ce17" office:value-type="string" calcext:value-type="string">
            <text:p>Ayuntamiento de Santa Pola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solicitud de información sobre la instalación de bancos en la fachada del Castillo Fortaleza de Santa Pol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194%29%2006.10.2023+Reclamación+contra+falta+de+respuesta+a+solicitudes+de+información+sobre+patrimonio/7e257259-988a-4e06-b0ff-882623b324c0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5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113/2023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falta de respuesta a solicitudes de información de dos expedientes de denuncia por mala praxis.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95%29%2006%2C10.2023+Reclamación+contra+la+falta+de+respuesta+a+dos+solicitudes+de+información+por+mala+praxis/af778561-1855-4c29-8a80-f11119360494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96/2023</text:p>
          </table:table-cell>
          <table:table-cell table:style-name="ce10" office:value-type="date" office:date-value="2023-10-06" calcext:value-type="date">
            <text:p>06/10/23</text:p>
          </table:table-cell>
          <table:table-cell table:style-name="ce3" office:value-type="string" calcext:value-type="string">
            <text:p>144/2023</text:p>
          </table:table-cell>
          <table:table-cell table:style-name="ce17" office:value-type="string" calcext:value-type="string">
            <text:p>Conselleria de Hacienda y Modelo Económico</text:p>
          </table:table-cell>
          <table:table-cell table:style-name="ce17" office:value-type="string" calcext:value-type="string">
            <text:p>Vivienda</text:p>
          </table:table-cell>
          <table:table-cell table:style-name="ce17" office:value-type="string" calcext:value-type="string">
            <text:p>Reclamación contra falta de respuesta a solicitud de acceso a información sobre identidad de personas jurídicas grandes tenedoras de vivienda en alquiler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196%29%2006.10.2023+Reclamación+contra+falta+de+respuesta+a+solicitud+info+sobre+propietarios+viviendas/80ad8202-d1df-4c09-97cf-7cfac97fe1e7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197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11/2023</text:p>
          </table:table-cell>
          <table:table-cell table:style-name="ce17" office:value-type="string" calcext:value-type="string">
            <text:p>Conselleria de Economía Sostenible, Sectores Productivos, Comercio y Trabajo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resolución denegatoria de acceso a expediente sobre concesión de autorización para implantación de centro comercial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97%29%2020.10.2023+Reclamación+contra+resolución+denegatoria+de+acceso+a+expediente+de+autorización/7285e2c7-a07a-49de-9e6b-3e29a55f4309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8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81/2023</text:p>
          </table:table-cell>
          <table:table-cell table:style-name="ce17" office:value-type="string" calcext:value-type="string">
            <text:p>Consorcio Valencia Interior</text:p>
          </table:table-cell>
          <table:table-cell table:style-name="ce17" office:value-type="string" calcext:value-type="string">
            <text:p>Información económica</text:p>
          </table:table-cell>
          <table:table-cell table:style-name="ce17" office:value-type="string" calcext:value-type="string">
            <text:p>Reclamación contra falta de respuesta a una solicitud de acceso a información pública presupuestaria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198%29%2020.10.2023+Reclamación+contra+falta+de+respuesta+a+solicitud+de+información+presupuestaria/fac4c1e1-3b5a-40a4-809d-bdb934433fe3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199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82/2023</text:p>
          </table:table-cell>
          <table:table-cell table:style-name="ce17" office:value-type="string" calcext:value-type="string">
            <text:p>Ayuntamiento de Aielo de Malferit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falta de respuesta a solicitud de certificación acreditativa de información relevante a su persona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199%29%2020.10.2023+Reclamación+por+falta+de+respuesta+a+una+solicitud+de+informacón+sobre+cámaras+de+vigilancia/8d78d949-a7aa-4a2f-8ed1-4c499febd729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0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87/2023</text:p>
          </table:table-cell>
          <table:table-cell table:style-name="ce17" office:value-type="string" calcext:value-type="string">
            <text:p>Consorcio Hospitalario Provincial de Castellón</text:p>
          </table:table-cell>
          <table:table-cell table:style-name="ce17" office:value-type="string" calcext:value-type="string">
            <text:p>Otros</text:p>
          </table:table-cell>
          <table:table-cell table:style-name="ce17" office:value-type="string" calcext:value-type="string">
            <text:p>Reclamación contra falta de respuesta a solicitud de información sobre motivos de cancelación de cita para la Revisión por la Unidad de Prevención.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00%29%2020.10.2023+Reclamación+contra+la+falta+de+respuesta+sobre+cancelación+de+cita/c0954398-5df8-4cb5-a107-dd8f7a8ede6e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1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88/2023</text:p>
          </table:table-cell>
          <table:table-cell table:style-name="ce17" office:value-type="string" calcext:value-type="string">
            <text:p>Junta Central de Comparsas</text:p>
          </table:table-cell>
          <table:table-cell table:style-name="ce17" office:value-type="string" calcext:value-type="string">
            <text:p>Publicidad Activa</text:p>
          </table:table-cell>
          <table:table-cell table:style-name="ce17" office:value-type="string" calcext:value-type="string">
            <text:p>Reclamación de publicidad activa frente al presunto incumplimiento de la Junta Central de Comparsa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01%29%2020.10.2023+Reclamación+de+publicidad+activa+de+Junta+Central+de+Comparsas/13923106-0a2a-465a-903a-6f761fd528f4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2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97/2023</text:p>
          </table:table-cell>
          <table:table-cell table:style-name="ce17" office:value-type="string" calcext:value-type="string">
            <text:p>Ayuntamiento de Turis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falta de respuesta a solicitud de relación de méritos de aspirantes y titulación exigida en el proceso selectivo de policía local 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02%29%2020.10.2023+Reclamación+por+falta+de+respuesta+a+solicitud+de+relación+de+méritos+de+aspirantes/2a1ee702-adc8-4132-aa9e-0e371e81be30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3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119/2023</text:p>
          </table:table-cell>
          <table:table-cell table:style-name="ce17" office:value-type="string" calcext:value-type="string">
            <text:p>Ayuntamiento de Almassora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la falta de información sobre vehículos del parque móvil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203%29%2020.10.2023+Reclamación+contra+falta+de+info+en+la+respuesta+sobre+los+vehículos+de+la+policía/a30ad5d1-6dee-4950-b690-d946be1e8685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04/2023</text:p>
          </table:table-cell>
          <table:table-cell table:style-name="ce10" office:value-type="date" office:date-value="2023-10-20" calcext:value-type="date">
            <text:p>20/10/23</text:p>
          </table:table-cell>
          <table:table-cell table:style-name="ce3" office:value-type="string" calcext:value-type="string">
            <text:p>151/2023</text:p>
          </table:table-cell>
          <table:table-cell table:style-name="ce17" office:value-type="string" calcext:value-type="string">
            <text:p>Ayuntamiento de Patern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respuesta a una solicitud de acceso a expediente de un procedimiento de selección</text:p>
          </table:table-cell>
          <table:table-cell table:style-name="ce3" office:value-type="string" calcext:value-type="string">
            <text:p>Declaración de desistimiento</text:p>
          </table:table-cell>
          <table:table-cell table:style-name="ce3" office:value-type="string" calcext:value-type="string">
            <text:p><text:a xlink:href="https://conselltransparencia.gva.es/documents/163244115/176174066/Resol.+204%29%2020.10.2023+Reclamación+por+falta+de+respuesta+a+solicitud+de+expediente+de+proceso+selectivo/197a3b95-a795-4f29-8ce8-74cb24fde6f7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05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41/2023</text:p>
          </table:table-cell>
          <table:table-cell table:style-name="ce3" office:value-type="string" calcext:value-type="string">
            <text:p>Conselleria de Educación, Cultura y Deporte</text:p>
          </table:table-cell>
          <table:table-cell table:style-name="ce3" office:value-type="string" calcext:value-type="string">
            <text:p>Educación</text:p>
          </table:table-cell>
          <table:table-cell table:style-name="ce3" office:value-type="string" calcext:value-type="string">
            <text:p>Reclamación contra la falta de respuesta a una solicitud de información sobre la asignatura de religión católic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05%29%2003.11.2023+Reclamación+por+falta+de+respuesta+a+solicitud+sobre+la+asignatura+de+religión/81306003-6bdb-4bd0-b242-9d822d65f2ab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6">
          <table:table-cell table:style-name="ce3" office:value-type="string" calcext:value-type="string">
            <text:p>206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86/2023 y 95/2023</text:p>
          </table:table-cell>
          <table:table-cell table:style-name="ce3" office:value-type="string" calcext:value-type="string">
            <text:p>Vicepresidencia y Conselleria de Igualdad y Políticas Inclusivas</text:p>
          </table:table-cell>
          <table:table-cell table:style-name="ce3" office:value-type="string" calcext:value-type="string">
            <text:p>Subvenciones</text:p>
          </table:table-cell>
          <table:table-cell table:style-name="ce3" office:value-type="string" calcext:value-type="string">
            <text:p>Reclamación contra la falta de respuesta a una solicitud de acceso a información sobre la tramitación de la convocatoria de subvenciones para la supresión de barreras arquitectónicas para personas mayores del año 2021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06%29%2003.11.2023+Reclamación+por+falta+de+respuesta+a+solicitud+de+info.+sobre+convocatoria+de+subvenciones/1b6611aa-2cb2-4676-bd35-deeb97cd4372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3">
          <table:table-cell table:style-name="ce3" office:value-type="string" calcext:value-type="string">
            <text:p>207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90/2023</text:p>
          </table:table-cell>
          <table:table-cell table:style-name="ce3" office:value-type="string" calcext:value-type="string">
            <text:p>Ayuntamiento de Paiport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contra la falta de respuesta a una solicitud de información pública sobre una cesión de uso público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07%29%2003.11.2023+Reclamación+por+falta+respuesta+a+solicitud+de+info+sobre+acuerdo+de+cesión+de+uso+público/635b3d45-5741-4f6e-8331-b2edac023c3d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3">
          <table:table-cell table:style-name="ce3" office:value-type="string" calcext:value-type="string">
            <text:p>208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93/2023</text:p>
          </table:table-cell>
          <table:table-cell table:style-name="ce3" office:value-type="string" calcext:value-type="string">
            <text:p>Ayuntamiento de Sedaví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respuesta ofrecida por el Ayuntamiento a una solicitud de acceso a información pública contractual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08%29%2003.11.2023+Reclamación+contra+las+respuestas+a+solicitudes+de+información+pública+contractual/30c4c83b-3fdd-44d5-9c05-f6d07bf1d6e9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209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108/2023</text:p>
          </table:table-cell>
          <table:table-cell table:style-name="ce3" office:value-type="string" calcext:value-type="string">
            <text:p>Conselleria de Agricultura, Desarrollo Rural, Emergencia Climática y Transición Ecológica</text:p>
          </table:table-cell>
          <table:table-cell table:style-name="ce3" office:value-type="string" calcext:value-type="string">
            <text:p>Agricultura</text:p>
          </table:table-cell>
          <table:table-cell table:style-name="ce3" office:value-type="string" calcext:value-type="string">
            <text:p>Reclamación contra la falta de respuesta a una solicitud sobre información relativa al incendio de Bejís.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09%29%2003.11.2023+Reclamación+por+falta+de+respuesta+a+solicitud+de+info.+sobre+el+incendio+de+Bejís/7da80db4-53d9-4bb4-9569-0f996cfa5eeb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210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110/2023</text:p>
          </table:table-cell>
          <table:table-cell table:style-name="ce3" office:value-type="string" calcext:value-type="string">
            <text:p>Ayuntamiento de Valencia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falta de respuesta a una solicitud de información pública sobre el II Plan Colonial Felino de Valenci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10%29%2003.11.2023+Reclamación+por+falta+de+respuesta+a+solicitud+sobre+el+Plan+Colonial+Felino/9fe4a19d-d16f-4e0f-8cb9-d2736f34a5e8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211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126/2023</text:p>
          </table:table-cell>
          <table:table-cell table:style-name="ce3" office:value-type="string" calcext:value-type="string">
            <text:p>Ayuntamiento de Almazora</text:p>
          </table:table-cell>
          <table:table-cell table:style-name="ce3" office:value-type="string" calcext:value-type="string">
            <text:p>Información económica</text:p>
          </table:table-cell>
          <table:table-cell table:style-name="ce3" office:value-type="string" calcext:value-type="string">
            <text:p>Reclamación contra la falta de respuesta a una solicitud de acceso a información pública sobre las cantidades percibidas por los empleados públicos del Ayuntamiento</text:p>
          </table:table-cell>
          <table:table-cell table:style-name="ce3" office:value-type="string" calcext:value-type="string">
            <text:p>Resolución inadmisión por extemporánea.</text:p>
          </table:table-cell>
          <table:table-cell table:style-name="ce3" office:value-type="string" calcext:value-type="string">
            <text:p><text:a xlink:href="https://conselltransparencia.gva.es/documents/163244115/176174066/Resol.+211%29%2003.11.2023+Reclamación+por+falta+de+respuesta+a+cantidades+percibidas+por+los+empleados/d4f78b41-c7b7-4313-a5d4-bdd16ea005ac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3">
          <table:table-cell table:style-name="ce3" office:value-type="string" calcext:value-type="string">
            <text:p>212/2023</text:p>
          </table:table-cell>
          <table:table-cell table:style-name="ce10" office:value-type="date" office:date-value="2023-11-03" calcext:value-type="date">
            <text:p>03/11/23</text:p>
          </table:table-cell>
          <table:table-cell table:style-name="ce3" office:value-type="string" calcext:value-type="string">
            <text:p>130/2023</text:p>
          </table:table-cell>
          <table:table-cell table:style-name="ce3" office:value-type="string" calcext:value-type="string">
            <text:p>Ayuntamiento de Beniflá</text:p>
          </table:table-cell>
          <table:table-cell table:style-name="ce3" office:value-type="string" calcext:value-type="string">
            <text:p>Información jurídica</text:p>
          </table:table-cell>
          <table:table-cell table:style-name="ce3" office:value-type="string" calcext:value-type="string">
            <text:p>Reclamación contra falta de respuesta a petición de acceso a información sobre contratos para la compra de jamones 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12%29%2003.11.2023+Reclamación+por+falta+de+respuesta+a+solicitud+de+información+sobre+contratos/42ceccd1-a092-4576-8bc5-50933b563b6e" xlink:type="simple">RESOLUCIÓN</text:a></text:p>
          </table:table-cell>
          <table:table-cell table:style-name="Default" table:number-columns-repeated="1013"/>
          <table:table-cell table:number-columns-repeated="3"/>
        </table:table-row>
        <table:table-row table:style-name="ro4">
          <table:table-cell table:style-name="ce3" office:value-type="string" calcext:value-type="string">
            <text:p>213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57/2023</text:p>
          </table:table-cell>
          <table:table-cell table:style-name="ce3" office:value-type="string" calcext:value-type="string">
            <text:p>Conselleria de Educación, Cultura y Deporte</text:p>
          </table:table-cell>
          <table:table-cell table:style-name="ce3" office:value-type="string" calcext:value-type="string">
            <text:p>Educación</text:p>
          </table:table-cell>
          <table:table-cell table:style-name="ce3" office:value-type="string" calcext:value-type="string">
            <text:p>Reclamación contra la falta de respuesta a solicitud de información sobre la asignatura de religión católica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13%29%2017.11.2023+Reclamación+por+falta+de+respuesta+a+solicitud+sobre+la+asignatura+de+religión/ba805084-2d74-48b8-9bd1-bcf9fc02b9a2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14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92/2023</text:p>
          </table:table-cell>
          <table:table-cell table:style-name="ce3" office:value-type="string" calcext:value-type="string">
            <text:p>Ayuntamiento de Mislata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falta de respuesta a una solicitud de acceso a información pública sobre los contadores de agua potable de los domicilios de Mislata.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14%29%2017.11.2023+Reclamación+por+falta+de+respuesta+a+solicitud+sobre+contadores+de+agua+potable/712ba547-510e-4a73-b6d6-5cbf24060571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5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102/2023</text:p>
          </table:table-cell>
          <table:table-cell table:style-name="ce3" office:value-type="string" calcext:value-type="string">
            <text:p>Ayuntamiento de Castelló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falta de respuesta a una solicitud de acceso y copia completa al expediente de multa 20230000007723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15%29%2017.11.2023+Reclamación+por+falta+de+respuesta+a+solicitude+de+acceso+a+expediente+de+multa/0abd5883-4108-4e13-b0eb-a7732c12eeeb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16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111/2023</text:p>
          </table:table-cell>
          <table:table-cell table:style-name="ce3" office:value-type="string" calcext:value-type="string">
            <text:p>Conselleria de Participación, Transparencia, Cooperación y Calidad Democrátic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contra la falta de respuesta a una solicitud de acceso a información pública sobre un proyecto dentro de los Presupuestos Participativos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16%29%2017.11.2023+Reclam.+por+falta+respuesta+a+solicitud+info+sobre+Presupuestos+Participativos/2468b398-d39f-4c12-a19a-60defdff8ee3" xlink:type="simple">R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7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122/2023</text:p>
          </table:table-cell>
          <table:table-cell table:style-name="ce3" office:value-type="string" calcext:value-type="string">
            <text:p>Ayuntamiento de Tavernes Blanques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falta de acceso a información relativa a la Memoria del Departamento de Servicios Sociales de 2022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17%29%2017.11.2023+Reclam.+por+falta+de+respuesta+a+solicitud+acceso+a+Memoria+de+Servicios+Sociales/df03ee19-05d2-4908-bed7-6f9bb74e30df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18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124/2023</text:p>
          </table:table-cell>
          <table:table-cell table:style-name="ce3" office:value-type="string" calcext:value-type="string">
            <text:p>Ayuntamiento de Bocairent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inadmisión a una solicitud de información pública sobre expedientes de seguridad viaria y tráfico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18%29%2017.11.2023+Reclam.+contra+inadmisión+de+solicitudes+de+acceso+a+expedientes+seguridad+viaria/ac2aa58a-6570-4150-b18b-3127c1ab0e4c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19/2023</text:p>
          </table:table-cell>
          <table:table-cell table:style-name="ce10" office:value-type="date" office:date-value="2023-11-17" calcext:value-type="date">
            <text:p>17/11/23</text:p>
          </table:table-cell>
          <table:table-cell table:style-name="ce3" office:value-type="string" calcext:value-type="string">
            <text:p>139/2023</text:p>
          </table:table-cell>
          <table:table-cell table:style-name="ce3" office:value-type="string" calcext:value-type="string">
            <text:p>Vicepresidencia y Conselleria de Igualdad y Políticas Inclusivas</text:p>
          </table:table-cell>
          <table:table-cell table:style-name="ce3" office:value-type="string" calcext:value-type="string">
            <text:p>Asuntos sociales</text:p>
          </table:table-cell>
          <table:table-cell table:style-name="ce3" office:value-type="string" calcext:value-type="string">
            <text:p>Reclamación contra la falta de respuesta a una solicitud de acceso a un expediente sobre la renta valenciana de inserción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19%29%2017.11.2023+Reclam.+por+falta+respuesta+a+solicitud+acceso+expte.+renta+valenciana+de+inserción/a7ca0440-ccfa-416f-821c-028a8b761bff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0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99/2023</text:p>
          </table:table-cell>
          <table:table-cell table:style-name="ce3" office:value-type="string" calcext:value-type="string">
            <text:p>Conselleria de Economía Sostenible, Sectores Productivos, Comercio y Trabajo</text:p>
          </table:table-cell>
          <table:table-cell table:style-name="ce3" office:value-type="string" calcext:value-type="string">
            <text:p>Industria</text:p>
          </table:table-cell>
          <table:table-cell table:style-name="ce3" office:value-type="string" calcext:value-type="string">
            <text:p>Reclamación contra la falta de respuesta a una solicitud de acceso a información pidiendo copia completa digital del expediente ATREGI 2020/1010/02</text:p>
          </table:table-cell>
          <table:table-cell table:style-name="ce3" office:value-type="string" calcext:value-type="string">
            <text:p>Declaración de finalización de la reclamación. Pérdida sobrevenida de objeto.</text:p>
          </table:table-cell>
          <table:table-cell table:style-name="ce3" office:value-type="string" calcext:value-type="string">
            <text:p><text:a xlink:href="https://conselltransparencia.gva.es/documents/163244115/176174066/Resol.+220%29%2029.11.2023+Reclamación+por+falta+respuesta+a+solicitud+de+acceso+a+expte.+central+fotovoltaica/b60faee3-0481-4f6e-bae5-62b0dfbf48af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1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100/2023</text:p>
          </table:table-cell>
          <table:table-cell table:style-name="ce3" office:value-type="string" calcext:value-type="string">
            <text:p>Ayuntamiento de Benifaió</text:p>
          </table:table-cell>
          <table:table-cell table:style-name="ce3" office:value-type="string" calcext:value-type="string">
            <text:p>Información municipal</text:p>
          </table:table-cell>
          <table:table-cell table:style-name="ce3" office:value-type="string" calcext:value-type="string">
            <text:p>Reclamación contra la falta de respuesta a varias solicitudes de acceso a información pública sobre información municipal.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21%29%2029.11.2023+Reclamación+por+falta+de+respuesta+a+varias+solicitudes+de+acceso+a+información+municipal/4095e2b6-f423-420d-acd4-c220fbd5aacf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2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127/2023</text:p>
          </table:table-cell>
          <table:table-cell table:style-name="ce3" office:value-type="string" calcext:value-type="string">
            <text:p>Ayuntamiento de Orxet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contra la la falta de respuesta a una solicitud de acceso a información pública relativa a expedientes urbanísticos del Ayuntamiento 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22%29%2029.11.2023+Reclamación+por+falta+respuesta+a+solicitud+de+acceso+a+expedientes+urbanísticos/dc4be0d4-6434-475c-a2f4-f0e62cb2f839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3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128/2023</text:p>
          </table:table-cell>
          <table:table-cell table:style-name="ce3" office:value-type="string" calcext:value-type="string">
            <text:p>Conselleria de Sanidad</text:p>
          </table:table-cell>
          <table:table-cell table:style-name="ce3" office:value-type="string" calcext:value-type="string">
            <text:p>Sanidad</text:p>
          </table:table-cell>
          <table:table-cell table:style-name="ce3" office:value-type="string" calcext:value-type="string">
            <text:p>Reclamación contra la falta de puesta a disposición después de la solicitud de derecho de acceso a información a la DG de Recursos Humanos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23%29%2029.11.2023+Reclamación+contra+resolución+de+la+DG+a+solicitud+acceso+expediente+acoso+laboral/c06709a8-dd67-45bf-a115-7f914888e769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4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142/2023</text:p>
          </table:table-cell>
          <table:table-cell table:style-name="ce3" office:value-type="string" calcext:value-type="string">
            <text:p>Conselleria de Política Territorial Obras Públicas y Movilidad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contra la falta de respuesta a una solicitud de acceso a información pública sobre el convenio de transferencias en relación a los servicios ferroviarios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24%29%2029.11.2023+Reclam.+por+falta+respuesta+a+solicitud+de+acceso+convenio+servicios+ferroviarios/8a25a5e8-321d-4355-9c00-8dfb585dcb3f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5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264/2023</text:p>
          </table:table-cell>
          <table:table-cell table:style-name="ce3" office:value-type="string" calcext:value-type="string">
            <text:p>Ayuntamiento de Monforte del Cid</text:p>
          </table:table-cell>
          <table:table-cell table:style-name="ce3" office:value-type="string" calcext:value-type="string">
            <text:p>Información económica</text:p>
          </table:table-cell>
          <table:table-cell table:style-name="ce3" office:value-type="string" calcext:value-type="string">
            <text:p>Resolución desestimatoria a una solicitud de acceso a información relativa a la copia de la auditoría de *Gestiona sobre el Decreto 346A/2017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25%29%2029.11.2023+Reclam.+por+inadmisión+a+solicitud+de+acceso+a+auditoria+de+Gestiona+sobre+Decreto/4931b9dd-3ec5-41ba-b652-89bb05b05132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6/2023</text:p>
          </table:table-cell>
          <table:table-cell table:style-name="ce10" office:value-type="date" office:date-value="2023-11-29" calcext:value-type="date">
            <text:p>29/11/23</text:p>
          </table:table-cell>
          <table:table-cell table:style-name="ce3" office:value-type="string" calcext:value-type="string">
            <text:p>273/2023</text:p>
          </table:table-cell>
          <table:table-cell table:style-name="ce3" office:value-type="string" calcext:value-type="string">
            <text:p>Ayuntamiento de Monforte del Cid</text:p>
          </table:table-cell>
          <table:table-cell table:style-name="ce3" office:value-type="string" calcext:value-type="string">
            <text:p>Información económica</text:p>
          </table:table-cell>
          <table:table-cell table:style-name="ce3" office:value-type="string" calcext:value-type="string">
            <text:p>Recurso de reposición contra la resolución desestimatoria a una solicitud de acceso a información relativa a inversiones y facturas abonadas respecto de los Edificios Servicios Municipales Orito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26%29%2029.11.2023+Reclamación+por+inadmisión+de+solicitud+de+acceso+a+certificado+de+inversiones/4929060d-fa32-4ba7-bfb9-78a99a4a6321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7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96/2023</text:p>
          </table:table-cell>
          <table:table-cell table:style-name="ce3" office:value-type="string" calcext:value-type="string">
            <text:p>Ayuntamiento de Alicante</text:p>
          </table:table-cell>
          <table:table-cell table:style-name="ce3" office:value-type="string" calcext:value-type="string">
            <text:p>Función pública</text:p>
          </table:table-cell>
          <table:table-cell table:style-name="ce3" office:value-type="string" calcext:value-type="string">
            <text:p>Reclamación contra la inadmisión a una solicitud de información pública sobre cursos de formación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27%29%2013.12.2023+Reclamación+por+falta+respuesta+a+solicitud+de+info+sobre+cursos+de+Policía+Local/85d20a9d-859b-44fb-8f46-b2c44bc65a1a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28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03/2023</text:p>
          </table:table-cell>
          <table:table-cell table:style-name="ce3" office:value-type="string" calcext:value-type="string">
            <text:p>Conselleria de Sanidad</text:p>
          </table:table-cell>
          <table:table-cell table:style-name="ce3" office:value-type="string" calcext:value-type="string">
            <text:p>Sanidad</text:p>
          </table:table-cell>
          <table:table-cell table:style-name="ce3" office:value-type="string" calcext:value-type="string">
            <text:p>Reclamación contra la presunta falta de respuesta a una solicitud de acceso a información pública sobre aspectos sanitarios.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28%29%2013.12.2023+Reclamación+contra+la+denegación+de+acceso+a+info+sobre+electroshocks+realizados+en+la+CV/a6621a84-500d-4f16-b7ac-cf9b1b6c71c7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29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05/2023</text:p>
          </table:table-cell>
          <table:table-cell table:style-name="ce3" office:value-type="string" calcext:value-type="string">
            <text:p>Conselleria de Sanidad</text:p>
          </table:table-cell>
          <table:table-cell table:style-name="ce3" office:value-type="string" calcext:value-type="string">
            <text:p>Sanidad</text:p>
          </table:table-cell>
          <table:table-cell table:style-name="ce3" office:value-type="string" calcext:value-type="string">
            <text:p>Reclamación contra la respuesta ofrecida por la Conselleria de Sanidad a dos solicitudes de información sobre las actas de una oposición en la cual se le expulso del examen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29%29%2013.12.2023+Reclamación+contra+respuesta+a+solicitud+de+acceso+a+las+actas+de+una+oposición/0d37b81f-5605-4f21-814c-494ab45aaae1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30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12/2023</text:p>
          </table:table-cell>
          <table:table-cell table:style-name="ce3" office:value-type="string" calcext:value-type="string">
            <text:p>CACSA</text:p>
          </table:table-cell>
          <table:table-cell table:style-name="ce3" office:value-type="string" calcext:value-type="string">
            <text:p>Medio ambiente</text:p>
          </table:table-cell>
          <table:table-cell table:style-name="ce3" office:value-type="string" calcext:value-type="string">
            <text:p>Reclamación contra la resolución del director de CACSA para considerar que el informe solicitado no constituye información pública.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30%29%2013.12.2023+Reclam.+por+el+archivo+de+una+solicitud+de+info.+sobre+el+perjuicio+pirotécnico+en+aves/9cef8fa7-e2ab-46ae-abcf-8a52d1cb53ee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31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21/2023</text:p>
          </table:table-cell>
          <table:table-cell table:style-name="ce3" office:value-type="string" calcext:value-type="string">
            <text:p>Ayuntamiento de Muro de Alcoy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de TERCERO contra la estimación de una solicitud de acceso a información pública sobre un expediente de licencia de obras</text:p>
          </table:table-cell>
          <table:table-cell table:style-name="ce3" office:value-type="string" calcext:value-type="string">
            <text:p>Resolución desestimatoria</text:p>
          </table:table-cell>
          <table:table-cell table:style-name="ce3" office:value-type="string" calcext:value-type="string">
            <text:p><text:a xlink:href="https://conselltransparencia.gva.es/documents/163244115/176174066/Resol.+231%29%2013.12.2023+Reclamación+de+tercero+contra+estimación+de+solicitud+de+información+pública/b4c85b22-19aa-434c-b952-0dda1aa461d3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2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40/2023</text:p>
          </table:table-cell>
          <table:table-cell table:style-name="ce3" office:value-type="string" calcext:value-type="string">
            <text:p>Ayuntamiento de Alzir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contra la inadmisión de una solicitud de acceso a información pública sobre el expediente de urbanismo 643/2022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32%29%2013.12.2023+Reclamación+contra+inadmisión+de+solicitud+acceso+a+expte.+de+urbanismo/6c3358fd-dc26-41c9-9ce0-446668ea3981" xlink:type="simple">RESOLUCIÓN</text:a>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233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41/2023</text:p>
          </table:table-cell>
          <table:table-cell table:style-name="ce3" office:value-type="string" calcext:value-type="string">
            <text:p>Conselleria de Sanidad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solución desestimatoria a una solicitud de acceso a información relativa a la copia de la auditoría de Gestiona sobre el Decreto 346A/2017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33%29%2013.12.2023+Reclamación+contra+falta+de+respuesta+a+solicitud+de+acceso+a+información+sobre+explantes/7eb9093a-ab52-485f-9071-0bffc6926334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4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43/2023</text:p>
          </table:table-cell>
          <table:table-cell table:style-name="ce3" office:value-type="string" calcext:value-type="string">
            <text:p>Ayuntamiento de Moncada</text:p>
          </table:table-cell>
          <table:table-cell table:style-name="ce3" office:value-type="string" calcext:value-type="string">
            <text:p>Urbanismo</text:p>
          </table:table-cell>
          <table:table-cell table:style-name="ce3" office:value-type="string" calcext:value-type="string">
            <text:p>Reclamación contra la falta de respuesta a una solicitud de acceso al expediente de disciplina urbanística 74/07</text:p>
          </table:table-cell>
          <table:table-cell table:style-name="ce3" office:value-type="string" calcext:value-type="string">
            <text:p>Resolución estimatoria</text:p>
          </table:table-cell>
          <table:table-cell table:style-name="ce3" office:value-type="string" calcext:value-type="string">
            <text:p><text:a xlink:href="https://conselltransparencia.gva.es/documents/163244115/176174066/Resol.+234%29%2013.12.2023+Reclam.+por+falta+de+respuesta+a+solicitud+de+acceso+expte.+disciplina+urbanística/9f419c08-be7f-4383-91f8-ece624ed405e" xlink:type="simple">RESOLUCIÓN</text:a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235/2023</text:p>
          </table:table-cell>
          <table:table-cell table:style-name="ce10" office:value-type="date" office:date-value="2023-12-13" calcext:value-type="date">
            <text:p>13/12/23</text:p>
          </table:table-cell>
          <table:table-cell table:style-name="ce3" office:value-type="string" calcext:value-type="string">
            <text:p>150/2023</text:p>
          </table:table-cell>
          <table:table-cell table:style-name="ce3" office:value-type="string" calcext:value-type="string">
            <text:p>Fundación Visit Benidorm</text:p>
          </table:table-cell>
          <table:table-cell table:style-name="ce3" office:value-type="string" calcext:value-type="string">
            <text:p>Publicidad Activa</text:p>
          </table:table-cell>
          <table:table-cell table:style-name="ce3" office:value-type="string" calcext:value-type="string">
            <text:p>Reclamación de publicidad activa frente al presunto incumplimiento de la Fundación</text:p>
          </table:table-cell>
          <table:table-cell table:style-name="ce3" office:value-type="string" calcext:value-type="string">
            <text:p>Resolución parcialmente estimatoria</text:p>
          </table:table-cell>
          <table:table-cell table:style-name="ce3" office:value-type="string" calcext:value-type="string">
            <text:p><text:a xlink:href="https://conselltransparencia.gva.es/documents/163244115/176174066/Resol.+235%29%2013.12.2023+Denuncia+por+el+presunto+incumplimiento+de+las+obligaciones+de+publicidad+activa/087a9ef5-dec0-42cd-9fc9-b95f961189a8" xlink:type="simple">RESOLUCIÓN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236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07/2023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respuesta ofrecida por el Ayuntamiento a una solicitud de información pública por considerarla incompleta.</text:p>
          </table:table-cell>
          <table:table-cell table:style-name="ce47" office:value-type="string" calcext:value-type="string">
            <text:p>Declaración de desistimiento</text:p>
          </table:table-cell>
          <table:table-cell office:value-type="string" calcext:value-type="string">
            <text:p><text:a xlink:href="https://conselltransparencia.gva.es/documents/163244115/176174066/Resol.+236%29%2022.12.2023+Reclamación+contra+la+resolución+de+solicitud+de+info+sobre+acciones+formativas/1a6d27e9-d6da-46b0-ba5a-a183e0e4d63b" xlink:type="simple">RESOLUCIÓN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237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20/2023</text:p>
          </table:table-cell>
          <table:table-cell table:style-name="ce17" office:value-type="string" calcext:value-type="string">
            <text:p>Ayuntamiento de Alicante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la falta de respuesta a una solicitud de derecho de acceso a un expediente de información reservada sobre acoso laboral al Servicio de Recursos Humanos </text:p>
          </table:table-cell>
          <table:table-cell table:style-name="ce3" office:value-type="string" calcext:value-type="string">
            <text:p>Resolución estimatoria</text:p>
          </table:table-cell>
          <table:table-cell office:value-type="string" calcext:value-type="string">
            <text:p><text:a xlink:href="https://conselltransparencia.gva.es/documents/163244115/176174066/Resol.+237%29%2022.12.2023+Reclamación+relativa+a+solicitud+de+acceso+a+expediente+sobre+acoso+laboral/fbf65b1b-39fb-4603-ad76-0d2f23b2754f" xlink:type="simple">RESOLUCIÓN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238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25/2023</text:p>
          </table:table-cell>
          <table:table-cell table:style-name="ce17" office:value-type="string" calcext:value-type="string">
            <text:p>Ayuntamiento de Valencia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respuesta a una solicitud de documentación de un proceso selectivo del Ayto de Valencia</text:p>
          </table:table-cell>
          <table:table-cell table:style-name="ce3" office:value-type="string" calcext:value-type="string">
            <text:p>Resolución estimatoria</text:p>
          </table:table-cell>
          <table:table-cell office:value-type="string" calcext:value-type="string">
            <text:p><text:a xlink:href="https://conselltransparencia.gva.es/documents/163244115/176174066/Resol.+238%29%2022.12.2023+Reclam.+por+falta+respuesta+a+solicitud+de+documentación+de+un+proceso+selectivo/6ace041b-6447-4447-851c-c69f8653829d" xlink:type="simple">RESOLUCIÓN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239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29/2023</text:p>
          </table:table-cell>
          <table:table-cell table:style-name="ce17" office:value-type="string" calcext:value-type="string">
            <text:p>Vicepresidencia y Conselleria de Igualdad y Políticas Inclusivas</text:p>
          </table:table-cell>
          <table:table-cell table:style-name="ce17" office:value-type="string" calcext:value-type="string">
            <text:p>Información jurídica</text:p>
          </table:table-cell>
          <table:table-cell table:style-name="ce17" office:value-type="string" calcext:value-type="string">
            <text:p>Reclamación contra la la falta de respuesta a una solicitud de acceso a información pública relativa a informes esenciales para la elaboración de Decreto</text:p>
          </table:table-cell>
          <table:table-cell table:style-name="ce3" office:value-type="string" calcext:value-type="string">
            <text:p>Resolución desestimatoria</text:p>
          </table:table-cell>
          <table:table-cell office:value-type="string" calcext:value-type="string">
            <text:p><text:a xlink:href="https://conselltransparencia.gva.es/documents/163244115/176174066/Resol.+239%29%2022.12.2023+Reclamación+por+falta+de+respuesta+a+solicitud+de+informes+del+Decreto+27_2023/0223d4e2-01b7-453d-b47f-e49e8458dc45" xlink:type="simple">RESOLUCIÓN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240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47/2023</text:p>
          </table:table-cell>
          <table:table-cell table:style-name="ce17" office:value-type="string" calcext:value-type="string">
            <text:p>Ayuntamiento de Bétera</text:p>
          </table:table-cell>
          <table:table-cell table:style-name="ce17" office:value-type="string" calcext:value-type="string">
            <text:p>Vivienda</text:p>
          </table:table-cell>
          <table:table-cell table:style-name="ce17" office:value-type="string" calcext:value-type="string">
            <text:p>Reclamación contra la falta de respuesta a una solicitud de acceso a información pública sobre una cédula de habitabilidad y planos de vivienda.</text:p>
          </table:table-cell>
          <table:table-cell table:style-name="ce3" office:value-type="string" calcext:value-type="string">
            <text:p>Resolución parcialmente estimatoria</text:p>
          </table:table-cell>
          <table:table-cell office:value-type="string" calcext:value-type="string">
            <text:p><text:a xlink:href="https://conselltransparencia.gva.es/documents/163244115/176174066/Resol.+240%29%2022.12.2013+Reclamación+por+falta+de+respuesta+a+solicitud+de+acceso+al+exp.+de+un+inmueble/86c720b0-6880-412b-bbc2-960fe3e31e36" xlink:type="simple">RESOLUCIÓN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241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52/2023</text:p>
          </table:table-cell>
          <table:table-cell table:style-name="ce17" office:value-type="string" calcext:value-type="string">
            <text:p>Ayuntamiento de Benifaió</text:p>
          </table:table-cell>
          <table:table-cell table:style-name="ce17" office:value-type="string" calcext:value-type="string">
            <text:p>Publicidad Activa</text:p>
          </table:table-cell>
          <table:table-cell table:style-name="ce17" office:value-type="string" calcext:value-type="string">
            <text:p>Queja por el presunto incumplimiento de las obligaciones de publicidad activa</text:p>
          </table:table-cell>
          <table:table-cell table:style-name="ce3" office:value-type="string" calcext:value-type="string">
            <text:p>Resolución desestimatoria</text:p>
          </table:table-cell>
          <table:table-cell office:value-type="string" calcext:value-type="string">
            <text:p><text:a xlink:href="https://conselltransparencia.gva.es/documents/163244115/176174066/Resol.+241%29%2022.12.2023+Denuncia+sobre+publicidad+activa/be091a55-f600-44ce-9a5f-70f0d54994eb" xlink:type="simple">RESOLUCIÓN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242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63/2023</text:p>
          </table:table-cell>
          <table:table-cell table:style-name="ce17" office:value-type="string" calcext:value-type="string">
            <text:p>Ayuntamiento de Ibi</text:p>
          </table:table-cell>
          <table:table-cell table:style-name="ce17" office:value-type="string" calcext:value-type="string">
            <text:p>Función pública</text:p>
          </table:table-cell>
          <table:table-cell table:style-name="ce17" office:value-type="string" calcext:value-type="string">
            <text:p>Reclamación contra la falta de respuesta a una solicitud de acceso a información pública relativa a un expediente de proceso selectivo</text:p>
          </table:table-cell>
          <table:table-cell table:style-name="ce3" office:value-type="string" calcext:value-type="string">
            <text:p>Resolución estimatoria</text:p>
          </table:table-cell>
          <table:table-cell office:value-type="string" calcext:value-type="string">
            <text:p><text:a xlink:href="https://conselltransparencia.gva.es/documents/163244115/176174066/Resol.+242%29%2022.12.2023+Reclam.+por+falta+de+respuesta+a+solicitud+de+acceso+a+exp.+de+proceso+selectivo/e628cd37-c1bc-4a88-9df4-76f8254a9866" xlink:type="simple">RESOLUCIÓN</text:a>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243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64/2023</text:p>
          </table:table-cell>
          <table:table-cell table:style-name="ce17" office:value-type="string" calcext:value-type="string">
            <text:p>Conselleria de Sanidad Universal y Salud Pública</text:p>
          </table:table-cell>
          <table:table-cell table:style-name="ce17" office:value-type="string" calcext:value-type="string">
            <text:p>Sanidad</text:p>
          </table:table-cell>
          <table:table-cell table:style-name="ce17" office:value-type="string" calcext:value-type="string">
            <text:p>Reclamación contra la estimación parcial de la solicitud sobre los listados de ocupación del personal funcionario</text:p>
          </table:table-cell>
          <table:table-cell table:style-name="ce3" office:value-type="string" calcext:value-type="string">
            <text:p>Resolución parcialmente estimatoria</text:p>
          </table:table-cell>
          <table:table-cell office:value-type="string" calcext:value-type="string">
            <text:p><text:a xlink:href="https://conselltransparencia.gva.es/documents/163244115/176174066/Resol.+243%29%2022.12.2023+Reclamación+relativa+a+solicitud+de+listados+de+ocupación+del+personal+funcionario/89a4ea00-365f-4adf-8f22-3c4da215a942" xlink:type="simple">RESOLUCIÓN</text:a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244/2023</text:p>
          </table:table-cell>
          <table:table-cell table:style-name="ce18" office:value-type="date" office:date-value="2023-12-22" calcext:value-type="date">
            <text:p>22/12/23</text:p>
          </table:table-cell>
          <table:table-cell table:style-name="ce11" office:value-type="string" calcext:value-type="string">
            <text:p>166/2023</text:p>
          </table:table-cell>
          <table:table-cell table:style-name="ce17" office:value-type="string" calcext:value-type="string">
            <text:p>Ayuntamiento de Buñol</text:p>
          </table:table-cell>
          <table:table-cell table:style-name="ce17" office:value-type="string" calcext:value-type="string">
            <text:p>Información municipal</text:p>
          </table:table-cell>
          <table:table-cell table:style-name="ce17" office:value-type="string" calcext:value-type="string">
            <text:p>Reclamación contra la falta de respuesta a una solicitud de acceso a información pública sobre autorizaciones de autobuses municipales y establecimiento de paradas</text:p>
          </table:table-cell>
          <table:table-cell table:style-name="ce3" office:value-type="string" calcext:value-type="string">
            <text:p>Resolución desestimatoria</text:p>
          </table:table-cell>
          <table:table-cell office:value-type="string" calcext:value-type="string">
            <text:p><text:a xlink:href="https://conselltransparencia.gva.es/documents/163244115/176174066/Resol.+244%29%2022.12.2023+Reclam.+por+falta+de+respuesta+a+solicitud+de+info+sobre+autobuses+y+paradas/df791f79-34b6-4e6c-a159-bf888e50931d" xlink:type="simple">RESOLUCIÓN</text:a></text:p>
          </table:table-cell>
          <table:table-cell table:number-columns-repeated="1016"/>
        </table:table-row>
        <table:table-row table:style-name="ro5" table:number-rows-repeated="10483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2:53:18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6-02T11:53:37.120000000</meta:creation-date>
    <meta:generator>LibreOffice/7.2.5.2$Windows_X86_64 LibreOffice_project/499f9727c189e6ef3471021d6132d4c694f357e5</meta:generator>
    <dc:date>2024-03-11T13:36:58.342000000</dc:date>
    <meta:editing-duration>P11DT2H54M45S</meta:editing-duration>
    <meta:editing-cycles>1715</meta:editing-cycles>
    <meta:document-statistic meta:table-count="1" meta:cell-count="1961" meta:object-count="0"/>
  </office:meta>
</office:document-meta>
</file>